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4.509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fo:line-height="107%" fo:text-indent="0.043in"/>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justify" fo:line-height="150%" fo:margin-left="0.75in" fo:text-indent="-0.257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margin-left="0.75in" fo:text-indent="-0.257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language="lt"/>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lt"/>
    </style:style>
    <style:style style:name="T44" style:parent-style-name="DefaultParagraphFont" style:family="text">
      <style:text-properties fo:color="#000000" style:font-size-complex="12pt" fo:language="lt"/>
    </style:style>
    <style:style style:name="T45" style:parent-style-name="DefaultParagraphFont" style:family="text">
      <style:text-properties fo:color="#000000" style:font-size-complex="12pt" fo:language="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75in" fo:text-indent="-0.2576in">
        <style:tab-stops/>
      </style:paragraph-properties>
    </style:style>
    <style:style style:name="P63" style:parent-style-name="Normal" style:family="paragraph">
      <style:paragraph-properties fo:text-align="justify" fo:line-height="150%" fo:margin-left="0.75in" fo:text-indent="-0.2576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5909in" fo:text-indent="-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1.575in" fo:text-indent="-1.082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3.8395in"/>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margin-left="3.6in" fo:text-indent="0.2826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43in"/>
      <style:text-properties style:font-size-complex="12pt" style:language-asian="lt" style:country-asian="L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3.8395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indent="3.839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fo:line-height="150%" fo:text-indent="0.5in"/>
      <style:text-properties style:font-size-complex="12pt" style:language-asian="lt" style:country-asian="LT"/>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P920"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921" style:parent-style-name="Normal" style:family="paragraph">
      <style:paragraph-properties fo:line-height="150%" fo:text-indent="0.04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8">Projektas</text:span><text:span text:style-name="T9"><text:s text:c="56"/></text:span></text:p>
      <text:p text:style-name="P10"/>
      <text:p text:style-name="P11">LIETUVOS RESPUBLIKOS</text:p>
      <text:p text:style-name="P12">PASLAUGŲ ĮSTATYMO NR. XI-570 PAKEITIMO<text:s/></text:p>
      <text:p text:style-name="P13">ĮSTATYMAS</text:p>
      <text:p text:style-name="P14"/>
      <text:p text:style-name="P15">2024 m. <text:s text:c="14"/>Nr.</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text:span><text:span text:style-name="T24">. Pakeisti 1 straipsnio 3 dalies 3 punktą ir jį išdėstyti taip:</text:span></text:p>
      <text:p text:style-name="P25"><text:span text:style-name="T26">„</text:span><text:span text:style-name="T27">3</text:span><text:span text:style-name="T28">) elektroninių ryšių paslaugoms ir tinklams bei su jais susijusioms priemonėms ir paslaugoms, kuriems taikomas Lietuvos Respublikos elektroninių r</text:span><text:span text:style-name="T29">yšių įstatymas, tiek, kiek juo įgyvendinami elektroninių ryšių paslaugoms ir tinklams bei su jais susijusioms priemonėms ir paslaugoms taikomi Europos Sąjungos teisės aktai;“.</text:span></text:p>
      <text:p text:style-name="P30"><text:span text:style-name="T31">2</text:span><text:span text:style-name="T32">. Pakeisti 1 straipsnio 3 dalies 4 punktą ir jį išdėstyti taip:</text:span></text:p>
      <text:p text:style-name="P33"><text:span text:style-name="T34">„</text:span><text:span text:style-name="T35">4</text:span><text:span text:style-name="T36">) t</text:span><text:span text:style-name="T37">ransporto paslaugoms, patenkančioms į Sutarties dėl Europos Sąjungos veikimo VI antraštinės dalies taikymo sritį, įskaitant uosto paslaugas;”.</text:span></text:p>
      <text:p text:style-name="P38"><text:span text:style-name="T39">3</text:span><text:span text:style-name="T40">. Pakeisti 1 straipsnio 3 dalies 8 punktą ir jį išdėstyti taip:</text:span></text:p>
      <text:p text:style-name="P41"><text:span text:style-name="T42">„</text:span><text:span text:style-name="T43">8</text:span><text:span text:style-name="T44">) veiklai, susijusiai su viešosios<text:s/></text:span><text:span text:style-name="T45">valdžios funkcijų įgyvendinimu, kaip tai apibrėžta Sutarties dėl Europos Sąjungos veikimo 51 straipsnyje;</text:span><text:span text:style-name="T46"><text:s/>“.</text:span></text:p>
      <text:p text:style-name="P47"><text:span text:style-name="T48">4</text:span><text:span text:style-name="T49">. Pakeisti 1 straipsnio 5 dalį ir ją išdėstyti taip:</text:span></text:p>
      <text:p text:style-name="P50"><text:span text:style-name="T51">„</text:span><text:span text:style-name="T52">5</text:span><text:span text:style-name="T53">. Jeigu kituose įstatymuose, reguliuojančiuose paslaugų teikimą, nustatytas regul</text:span><text:span text:style-name="T54">iavimas neatitinka šio įstatymo nuostatų, taikomos šio įstatymo nuostatos, išskyrus kito įstatymo nuostatas, kuriomis įgyvendinami Europos Sąjungos teisės aktų reikalavimai, ir atvejus, kai šiuo įstatymu pirmenybė suteikiama kitų įstatymų nuostatoms.“</text:span></text:p>
      <text:p text:style-name="P55"><text:span text:style-name="T56">5</text:span><text:span text:style-name="T57">. Pakeisti 1 straipsnio 6 dalį ir ją išdėstyti taip:</text:span></text:p>
      <text:p text:style-name="P58"><text:span text:style-name="T59">„</text:span><text:span text:style-name="T60">6</text:span><text:span text:style-name="T61">. Šiuo įstatymu įgyvendinami Europos Sąjungos teisės aktai, nurodyti šio įstatymo 4 priede.“</text:span></text:p>
      <text:p text:style-name="P62"/>
      <text:p text:style-name="P63"><text:span text:style-name="T64">2</text:span><text:span text:style-name="T65"><text:s/>straipsnis.<text:s/></text:span><text:span text:style-name="T66">2 straipsnio pakeitimas</text:span></text:p>
      <text:p text:style-name="P67"><text:span text:style-name="T68">Pakeisti 2 straipsnį ir jį išdėstyti taip:</text:span></text:p>
      <text:p text:style-name="P69"><text:span text:style-name="T70">„</text:span><text:span text:style-name="T71">2</text:span><text:span text:style-name="T72"><text:s/>straipsnis.<text:s/></text:span><text:span text:style-name="T73">Pagrindinės šio įstatymo sąvokos</text:span></text:p>
      <text:p text:style-name="P74"><text:span text:style-name="T75">1</text:span><text:span text:style-name="T76">. </text:span><text:span text:style-name="T77">Kontaktinis centras</text:span><text:span text:style-name="T78"><text:s/>– Lietuvos Respublikos Vyriausybės įgaliotas viešasis juridinis asmuo, kuris, bendradarbiaudamas su Lietuvos Respublikos kompetentingomis institucijomis, teikia šiame įstatyme nustaty</text:span><text:span text:style-name="T79">tą informaciją paslaugų teikėjams ir paslaugų gavėjams ir užtikrina<text:s/></text:span><text:soft-page-break/><text:span text:style-name="T80">galimybę atlikti visas su teisės teikti paslaugas įgijimu ir paslaugų teikimo veiklos vykdymu susijusias procedūras elektroninėmis priemonėmis, taip pat atlieka kitas šiuo įstatymu jam pav</text:span><text:span text:style-name="T81">estas funkcijas. </text:span></text:p>
      <text:p text:style-name="P82"><text:span text:style-name="T83">2</text:span><text:span text:style-name="T84">.<text:s/></text:span><text:span text:style-name="T85">Kontaktinis punktas</text:span><text:span text:style-name="T86"><text:s/>– Lietuvos Respublikos Vyriausybės įgaliota Lietuvos Respublikos valstybės institucija, koordinuojanti per Vidaus rinkos informacinę sistemą vykstantį Lietuvos Respublikos kompetentingų institucijų administracin</text:span><text:span text:style-name="T87">į bendradarbiavimą su valstybių narių kompetentingomis institucijomis ir Europos Komisija, taip pat atliekanti kitas šiuo įstatymu jai pavestas funkcijas. </text:span></text:p>
      <text:p text:style-name="P88"><text:span text:style-name="T89">3</text:span><text:span text:style-name="T90">.<text:s/></text:span><text:span text:style-name="T91">Leidimas</text:span><text:span text:style-name="T92"><text:s/>– licencija, liudijimas, pažymėjimas, sertifikatas, atestatas, diplomas, pažyma, tei</text:span><text:span text:style-name="T93">kimas, įgaliojimas, sprendimas ar kitas panašaus pobūdžio dokumentas, reikalingas pradedant ir vykdant paslaugų teikimo veiklą, įpareigojimas įsiregistruoti registro informacinėje sistemoje arba pateikti informaciją prieš pradedant teisėtai vykdyti paslaug</text:span><text:span text:style-name="T94">ų teikimo veiklą, taip pat kitoks teisės <text:s/>vykdyti paslaugų teikimo veiklą suteikimas paslaugos teikėjui ar teisės gauti paslaugą suteikimas paslaugos gavėjui. </text:span></text:p>
      <text:p text:style-name="P95"><text:span text:style-name="T96">4</text:span><text:span text:style-name="T97">.<text:s/></text:span><text:span text:style-name="T98">Leidimų išdavimo tvarka</text:span><text:span text:style-name="T99"><text:s/>– procedūra, kuria įgyvendinamas reikalavimas paslaugos teikėjui<text:s/></text:span><text:span text:style-name="T100">arba paslaugos gavėjui gauti formalų arba šio įstatymo 7 straipsnio 3 dalyje nurodytą Lietuvos Respublikos kompetentingos institucijos leidimą dėl teisės teikti ar gauti paslaugą įgijimo ar paslaugų teikimo veiklos vykdymo.</text:span></text:p>
      <text:p text:style-name="P101"><text:span text:style-name="T102">5</text:span><text:span text:style-name="T103">.<text:s/></text:span><text:span text:style-name="T104">Lietuvos Respublikos komp</text:span><text:span text:style-name="T105">etentinga institucija</text:span><text:span text:style-name="T106"><text:s/>– viešojo administravimo subjektas, kuris teisės aktų nustatyta tvarka yra įgaliotas atlikti paslaugų teikėjų veiklos administracinį reglamentavimą, jų veiklos priežiūrą ar teikti administracines paslaugas, taip pat teismas, profesinė</text:span><text:span text:style-name="T107"><text:s/>organizacija ar asociacija, kurių sprendimai daro poveikį paslaugų teikėjų veiklai.        </text:span></text:p>
      <text:p text:style-name="P108"><text:span text:style-name="T109">6</text:span><text:span text:style-name="T110">.<text:s/></text:span><text:span text:style-name="T111">Lietuvos Respublikos paslaugos teikėjas</text:span><text:span text:style-name="T112"><text:s/>(toliau – Lietuvos Respublikos teikėjas) – siūlantis arba teikiantis paslaugą Lietuvos Respublikos ar kitos valstybė</text:span><text:span text:style-name="T113">s narės pilietis, kitas fizinis asmuo, kuris naudojasi Europos Sąjungos teisės aktuose jam suteiktomis judėjimo valstybėse narėse teisėmis ir turi teisę gyventi Lietuvos Respublikoje, arba Lietuvos Respublikoje įsteigtas juridinis asmuo ar jo padalinys, ta</text:span><text:span text:style-name="T114">ip pat kitos valstybės narės juridinio asmens ar kitos organizacijos padalinys ar patronuojamoji bendrovė, įsteigti Lietuvos Respublikoje. </text:span></text:p>
      <text:p text:style-name="P115"><text:span text:style-name="T116">7</text:span><text:span text:style-name="T117">.<text:s/></text:span><text:span text:style-name="T118">Paslauga</text:span><text:span text:style-name="T119"><text:s/>– savarankiška, paprastai už užmokestį atliekama ūkinė veikla, kurios nereglamentuoja nuostatos dėl<text:s/></text:span><text:span text:style-name="T120">prekių, kapitalo ar asmenų judėjimo laisvės, kaip nurodyta Sutarties dėl Europos Sąjungos veikimo 57 straipsnyje. </text:span></text:p>
      <text:p text:style-name="P121"><text:span text:style-name="T122">8</text:span><text:span text:style-name="T123">.<text:s/></text:span><text:span text:style-name="T124">Paslaugos gavėjas</text:span><text:span text:style-name="T125"><text:s/>(toliau – gavėjas) – gaunantis arba pageidaujantis gauti paslaugą Lietuvos Respublikos ar kitos valstybės narės pili</text:span><text:span text:style-name="T126">etis, kitas fizinis asmuo, kuris naudojasi Europos Sąjungos teisės aktuose jam suteiktomis judėjimo valstybėse narėse teisėmis, arba Lietuvos Respublikoje ar kitoje valstybėje narėje įsteigtas juridinis asmuo, kita organizacija ar jų padalinys. </text:span></text:p>
      <text:p text:style-name="P127"><text:span text:style-name="T128">9</text:span><text:span text:style-name="T129">.<text:s/></text:span><text:span text:style-name="T130">Paslaugos teikėjas</text:span><text:span text:style-name="T131"><text:s/>(toliau – teikėjas) – Lietuvos Respublikos paslaugos teikėjas ar valstybės narės paslaugos teikėjas. </text:span></text:p>
      <text:p text:style-name="P132"><text:span text:style-name="T133">10</text:span><text:span text:style-name="T134">.  </text:span><text:span text:style-name="T135">Paslaugos teikėjo</text:span><text:span text:style-name="T136"><text:s/></text:span><text:span text:style-name="T137">įsisteigimas</text:span><text:span text:style-name="T138"><text:s/>– paslaugos teikėjo pradėjimas verstis ūkine veikla Lietuvos Respublikoje ar kitoje valstybėje<text:s/></text:span><text:span text:style-name="T139">narėje, kaip nurodyta Sutarties dėl Europos Sąjungos veikimo 49  straipsnyje, siekiant tai daryti neribotą laiką ir naudojantis infrastruktūra paslaugoms teikti.  <text:s/></text:span></text:p>
      <text:p text:style-name="P140"><text:span text:style-name="T141">11</text:span><text:span text:style-name="T142">.<text:s/></text:span><text:span text:style-name="T143">Paslaugos teikėjo</text:span><text:span text:style-name="T144"><text:s/></text:span><text:span text:style-name="T145">įsteigimo valstybė narė</text:span><text:span text:style-name="T146"><text:s/>– valstybė narė, kurios teritorijoje yra<text:s/></text:span><text:span text:style-name="T147">įsteigtas paslaugos teikėjas. </text:span></text:p>
      <text:p text:style-name="P148"><text:span text:style-name="T149">12</text:span><text:span text:style-name="T150">.<text:s/></text:span><text:span text:style-name="T151">Reikalavimas</text:span><text:span text:style-name="T152"><text:s/>– bet koks įpareigojimas, draudimas, sąlyga ar apribojimas, kurie turi įtakos teisės teikti ar gauti paslaugas įgijimui arba paslaugų teikimo veiklos vykdymui ir kurie nustatyti įstatymuose ir įstatymų įgyvendinamuosiuose teisės aktuose arba pagal teismų<text:s/></text:span><text:span text:style-name="T153">praktiką, profesinių organizacijų taisykles. Reikalavimai, kurie konkrečiai nereglamentuoja teisės teikti paslaugas įgijimo arba paslaugų teikimo veiklos vykdymo arba neturi jiems konkretaus poveikio, tačiau kurių privalo laikytis paslaugų teikėjai, vykdyd</text:span><text:span text:style-name="T154">ami ūkinę veiklą, taip, kaip laikosi asmenys, veikdami savo vardu (pavyzdžiui, kelių eismo taisyklės, žemės naudojimo taisyklės, statybos standartai, už kurių <text:s/>nesilaikymą taikomos administracinės nuobaudos), ir socialinių partnerių kolektyviniuose susitar</text:span><text:span text:style-name="T155">imuose nustatytos taisyklės nelaikomi reikalavimais. </text:span></text:p>
      <text:p text:style-name="P156"><text:span text:style-name="T157">13</text:span><text:span text:style-name="T158">.<text:s/></text:span><text:span text:style-name="T159">Svarbūs visuomenės interesai</text:span><text:span text:style-name="T160"><text:s/>– Europos Sąjungos teisės numatytos priežastys, kuriomis galima pagrįsti reikalavimų nustatymą ir kurios apima viešąją tvarką, visuomenės saugumą, visuomenės saugą,<text:s/></text:span><text:span text:style-name="T161">visuomenės sveikatą, socialinės apsaugos sistemos finansinės pusiausvyros išsaugojimą, vartotojų, paslaugų gavėjų ir darbuotojų apsaugą, prekybos sandorių sąžiningumą, kovą su nusikalstamumu, aplinkos ir miesto aplinkos apsaugą, gyvūnų sveikatą, intelektin</text:span><text:span text:style-name="T162">ę nuosavybę, nacionalinio istorinio ir meninio paveldo išsaugojimą, socialinės politikos ir kultūros politikos tikslus. </text:span></text:p>
      <text:p text:style-name="P163"><text:span text:style-name="T164">14</text:span><text:span text:style-name="T165">.<text:s/></text:span><text:span text:style-name="T166">Valstybė narė</text:span><text:span text:style-name="T167"><text:s/>– <text:s/>Europos Sąjungos valstybė narė ar Europos ekonominės erdvės valstybė. </text:span></text:p>
      <text:p text:style-name="P168"><text:span text:style-name="T169">15</text:span><text:span text:style-name="T170">.<text:s/></text:span><text:span text:style-name="T171">Valstybė narė, kurioje teikiama</text:span><text:span text:style-name="T172"><text:s/>paslauga</text:span><text:span text:style-name="T173"><text:s/>– valstybė narė, išskyrus Lietuvos Respubliką, kurioje laikinai paslaugą teikia Lietuvos Respublikos paslaugos teikėjas. </text:span></text:p>
      <text:p text:style-name="P174"><text:span text:style-name="T175">16</text:span><text:span text:style-name="T176">.<text:s/></text:span><text:span text:style-name="T177">Valstybės narės kompetentinga institucija</text:span><text:span text:style-name="T178"><text:s/>– valstybės narės įstaiga ar valstybės institucija, atliekanti paslaugų te</text:span><text:span text:style-name="T179">ikimo veiklos priežiūros arba reglamentavimo funkcijas, pavyzdžiui, administravimo institucijos, teismai, profesinės organizacijos ir asociacijos, kurios, įgyvendindamos savo teisinį savarankiškumą, reglamentuoja teisės teikti paslaugas įgijimą ar paslaugų</text:span><text:span text:style-name="T180"><text:s/>teikimo veiklos vykdymą, išskyrus Lietuvos Respublikos kompetentingą instituciją. </text:span></text:p>
      <text:p text:style-name="P181"><text:span text:style-name="T182">17</text:span><text:span text:style-name="T183">.<text:s/></text:span><text:span text:style-name="T184">Valstybės narės paslaugos teikėjas</text:span><text:span text:style-name="T185"><text:s/>(toliau – valstybės narės teikėjas) – siūlantis arba teikiantis paslaugą valstybės narės, išskyrus Lietuvos Respubliką, pilietis,</text:span><text:span text:style-name="T186"><text:s/>kitas fizinis asmuo, kuris naudojasi Europos Sąjungos teisės aktuose jam suteiktomis judėjimo valstybėse narėse teisėmis, arba valstybėje narėje, išskyrus Lietuvos Respubliką, įsteigtas juridinis asmuo, kita organizacija ar jų padalinys. </text:span></text:p>
      <text:p text:style-name="P187"><text:span text:style-name="T188">18</text:span><text:span text:style-name="T189">.<text:s/></text:span><text:span text:style-name="T190">Vidaus r</text:span><text:span text:style-name="T191">inkos informacinė sistema</text:span><text:span text:style-name="T192"><text:s/>(toliau – VRI sistema) – Europos Komisijos sukurta informacinė sistema, skirta keistis informacija Europos Sąjungos vidaus rinkos klausimais tarp valstybių narių kompetentingų institucijų (įskaitant Lietuvos Respublikos kompetenti</text:span><text:span text:style-name="T193">ngas institucijas), siekiant užtikrinti veiksmingą administracinį bendradarbiavimą įgyvendinant šio įstatymo 4 priedo 1 punkte nurodytą Europos Sąjungos teisės aktą.  </text:span></text:p>
      <text:p text:style-name="P194"><text:span text:style-name="T195">19</text:span><text:span text:style-name="T196">. Kitos šiame įstatyme vartojamos sąvokos suprantamos taip, kaip jos apibrėžtos Li</text:span><text:span text:style-name="T197">etuvos Respublikos konkurencijos įstatyme, Lietuvos Respublikos pinigų plovimo ir teroristų finansavimo prevencijos įstatyme,</text:span><text:span text:style-name="T198"><text:s/></text:span><text:span text:style-name="T199">Lietuvos Respublikos reglamentuojamų profesinių kvalifikacijų pripažinimo įstatyme ir Lietuvos Respublikos valstybės informacinių<text:s/></text:span><text:span text:style-name="T200">išteklių valdymo įstatyme.“</text:span></text:p>
      <text:p text:style-name="P201"/>
      <text:p text:style-name="P202"><text:span text:style-name="T203">3</text:span><text:span text:style-name="T204"><text:s/>straipsnis.<text:s/></text:span><text:span text:style-name="T205">2 straipsnio pakeitimas</text:span></text:p>
      <text:p text:style-name="P206"><text:span text:style-name="T207">1</text:span><text:span text:style-name="T208">. Pakeisti 2 straipsnio 1 dalį ir ją išdėstyti taip:</text:span></text:p>
      <text:p text:style-name="P209"><text:span text:style-name="T210">„</text:span><text:span text:style-name="T211">1</text:span><text:span text:style-name="T212">.<text:s/></text:span><text:span text:style-name="T213">Kontaktinis centras</text:span><text:span text:style-name="T214"><text:s/>– Vyriausybės įgaliotas viešasis juridinis asmuo, kuris, bendradarbiaudamas su Lietuvos Respu</text:span><text:span text:style-name="T215">blikos kompetentingomis institucijomis ir centrinio elektroninių valdžios vartų portalo tvarkytoju, teikia šiame įstatyme nustatytą informaciją teikėjams ir gavėjams ir užtikrina galimybę atlikti visas su teisės teikti paslaugas įgijimu ir paslaugų teikimo</text:span><text:span text:style-name="T216"><text:s/>veiklos vykdymu susijusias procedūras vieno langelio principu</text:span><text:span text:style-name="T217"><text:s/></text:span><text:span text:style-name="T218">elektroninėmis priemonėmis, taip pat atlieka kitas šiuo įstatymu jam pavestas funkcijas.“</text:span></text:p>
      <text:p text:style-name="P219"><text:span text:style-name="T220">2</text:span><text:span text:style-name="T221">. Pripažinti netekusiomis galios 2 straipsnio 3 ir 4 dalis.</text:span></text:p>
      <text:p text:style-name="P222"><text:span text:style-name="T223">3</text:span><text:span text:style-name="T224">. Pakeisti 2 straipsnio 19 da</text:span><text:span text:style-name="T225">lį ir ją išdėstyti taip:</text:span></text:p>
      <text:p text:style-name="P226"><text:span text:style-name="T227">„</text:span><text:span text:style-name="T228">19</text:span><text:span text:style-name="T229">. Kitos šiame įstatyme vartojamos sąvokos suprantamos taip, kaip jos apibrėžtos Lietuvos Respublikos konkurencijos įstatyme, Lietuvos Respublikos pinigų plovimo ir teroristų finansavimo prevencijos įstatyme, Lietuvos Respublik</text:span><text:span text:style-name="T230">os reglamentuojamų profesinių kvalifikacijų pripažinimo įstatyme, Lietuvos Respublikos valstybės informacinių išteklių valdymo įstatyme ir Lietuvos Respublikos viešojo administravimo įstatyme.“</text:span></text:p>
      <text:p text:style-name="P231"/>
      <text:p text:style-name="P232"><text:span text:style-name="T233">4</text:span><text:span text:style-name="T234"><text:s/>straipsnis.<text:s/></text:span><text:span text:style-name="T235">3 straipsnio pakeitimas</text:span></text:p>
      <text:p text:style-name="P236"><text:span text:style-name="T237">1</text:span><text:span text:style-name="T238">. Pakeis</text:span><text:span text:style-name="T239">ti 3 straipsnio 6 punktą ir jį išdėstyti taip:</text:span></text:p>
      <text:p text:style-name="P240"><text:span text:style-name="T241">„</text:span><text:span text:style-name="T242">6</text:span><text:span text:style-name="T243">) suteikiančių galimybę konkuruojantiems teikėjams tiesiogiai arba netiesiogiai dalyvauti Lietuvos Respublikos kompetentingoms institucijoms priimant sprendimus dėl licencijų išdavimo, įskaitant jų dalyvav</text:span><text:span text:style-name="T244">imą konsultacinėje veikloje, išskyrus asociacijas arba kitas organizacijas, veikiančias kaip Lietuvos Respublikos kompetentinga institucija išduodant licencijas arba priimant kitus Lietuvos Respublikos kompetentingų institucijų sprendimus. Šis draudimas ne</text:span><text:span text:style-name="T245">taikomas organizacijų konsultacijoms, nesusijusioms su prašymais dėl konkrečių licencijų išdavimo, ir konsultacijoms su visuomene;“.</text:span></text:p>
      <text:p text:style-name="P246"><text:span text:style-name="T247">2</text:span><text:span text:style-name="T248">. Pakeisti 3 straipsnio 8 punktą ir jį išdėstyti taip: </text:span></text:p>
      <text:p text:style-name="P249"><text:span text:style-name="T250">„</text:span><text:span text:style-name="T251">8</text:span><text:span text:style-name="T252">) įpareigojančių teikėją tam tikrą laiką būti iš ankst</text:span><text:span text:style-name="T253">o įregistruotam Lietuvos Respublikos registro informacinėje sistemoje arba tam tikrą laiką būti vykdžiusiam veiklą Lietuvos Respublikoje.“</text:span></text:p>
      <text:p text:style-name="P254"/>
      <text:p text:style-name="P255"><text:span text:style-name="T256">5</text:span><text:span text:style-name="T257"><text:s/>straipsnis.<text:s/></text:span><text:span text:style-name="T258">4 straipsnio pakeitimas</text:span></text:p>
      <text:p text:style-name="P259"><text:span text:style-name="T260">1</text:span><text:span text:style-name="T261">. Pakeisti 4 straipsnio 3 dalį ir ją išdėstyti taip:</text:span></text:p>
      <text:p text:style-name="P262"><text:span text:style-name="T263">„</text:span><text:span text:style-name="T264">3</text:span><text:span text:style-name="T265">. Reng</text:span><text:span text:style-name="T266">dama teisės akto projektą, kuriame nustatomi šio straipsnio 2 dalyje nurodyti reikalavimai (toliau – vertinamieji reikalavimai), Lietuvos Respublikos kompetentinga institucija <text:s/>Vyriausybės nustatyta tvarka pateikia Vyriausybės įgaliotai valstybės instituci</text:span><text:span text:style-name="T267">jai informaciją apie tokių reikalavimų nustatymą. Su šia informacija pateikiamas pagrindimas, kad nustatomi vertinamieji reikalavimai atitinka šio straipsnio 1 dalyje nurodytus principus, ir nurodomos šių reikalavimų nustatymo priežastys.“</text:span></text:p>
      <text:p text:style-name="P268"><text:span text:style-name="T269">2</text:span><text:span text:style-name="T270">. Papil</text:span><text:span text:style-name="T271">dyti 4 straipsnį 3</text:span><text:span text:style-name="T272">1</text:span><text:span text:style-name="T273"><text:s/>dalimi:</text:span></text:p>
      <text:p text:style-name="P274"><text:span text:style-name="T275">„</text:span><text:span text:style-name="T276">3</text:span><text:span text:style-name="T277">1</text:span><text:span text:style-name="T278">. Tais atvejais, kai Vyriausybės prašoma pateikti išvadą dėl Lietuvos Respublikos Seime svarstomo įstatymo projekto, institucija, rengianti Vyriausybės išvadą, Vyriausybės nustatyta tvarka pateikia Vyriausybės įgaliotai valstybės institucijai informaciją a</text:span><text:span text:style-name="T279">pie siūlymą nustatyti tokius reikalavimus ir nurodo, ar nustatomi vertinamieji reikalavimai atitinka šio straipsnio 1 dalyje nurodytus principus.“<text:s/></text:span></text:p>
      <text:p text:style-name="P280"><text:span text:style-name="T281">3</text:span><text:span text:style-name="T282">. Pakeisti 4 straipsnio 4 dalį ir ją išdėstyti taip:</text:span></text:p>
      <text:p text:style-name="P283"><text:span text:style-name="T284">„</text:span><text:span text:style-name="T285">4</text:span><text:span text:style-name="T286">. Vyriausybės įgaliota valstybės instituci</text:span><text:span text:style-name="T287">ja, gavusi iš Lietuvos Respublikos kompetentingos institucijos ar institucijos, rengiančios Vyriausybės išvadą dėl Seime svarstomo įstatymo projekto, šio straipsnio 3 ar 3</text:span><text:span text:style-name="T288">1</text:span><text:span text:style-name="T289"><text:s/>dalyje nurodytą informaciją, Vyriausybės nustatyta tvarka praneša Europos Komisijai</text:span><text:span text:style-name="T290"><text:s/>apie vertinamųjų reikalavimų nustatymą ir pateikia šių reikalavimų atitikties šio straipsnio 1 dalyje nurodytiems principams pagrindimą, išskyrus tuos atvejus, kai iš institucijos, rengiančios Vyriausybės išvadą dėl Seime svarstomo įstatymo projekto, gaun</text:span><text:span text:style-name="T291">a informaciją, kad nustatomi vertinamieji reikalavimai neatitinka šio straipsnio 1 dalyje nurodytų principų. <text:s text:c="2"/>Teisės akto projektas, kuriame siūloma nustatyti vertinamuosius reikalavimus, gali būti priimamas po pranešimo Europos Komisijai pateikimo, išsky</text:span><text:span text:style-name="T292">rus šio straipsnio 5 dalyje nustatytus atvejus.“</text:span></text:p>
      <text:p text:style-name="P293"><text:span text:style-name="T294">4</text:span><text:span text:style-name="T295">. Papildyti 4 straipsnį 5 dalimi:</text:span></text:p>
      <text:p text:style-name="P296"><text:span text:style-name="T297">„</text:span><text:span text:style-name="T298">5</text:span><text:span text:style-name="T299">. Tais atvejais, kai institucija, rengianti Vyriausybės išvadą dėl Seime svarstomo įstatymo projekto, Vyriausybės įgaliotai institucijai praneša, kad nustatomi<text:s/></text:span><text:span text:style-name="T300">vertinamieji reikalavimai neatitinka šio straipsnio 1 dalyje nurodytų principų, taip pat tais atvejais, kai vertinamieji reikalavimai buvo pasiūlyti Seime, svarstant įstatymo projektą, dėl kurio nebuvo prašoma pateikti Vyriausybės išvados, pranešimą Europo</text:span><text:span text:style-name="T301">s Komisijai Vyriausybės įgaliota kompetentinga institucija teikia po įstatymo, kuriame nustatomi vertinamieji reikalavimai, priėmimo, gavusi iš Lietuvos Respublikos kompetentingos institucijos šio straipsnio 3 dalyje nurodytą informaciją.“<text:s/></text:span></text:p>
      <text:p text:style-name="P302"><text:span text:style-name="T303">5</text:span><text:span text:style-name="T304">. Papi</text:span><text:span text:style-name="T305">ldyti 4 straipsnį 6 dalimi:</text:span></text:p>
      <text:p text:style-name="P306"><text:span text:style-name="T307">„</text:span><text:span text:style-name="T308">6</text:span><text:span text:style-name="T309">. Šio straipsnio 1 ir 2 dalys taikomos šio įstatymo 2 priedo 1 dalyje nurodytas paslaugas reglamentuojantiems teisės aktams tik tais atvejais, jei jų taikymas netrukdo atlikti su tomis paslaugomis susijusių specialių užduoči</text:span><text:span text:style-name="T310">ų, vykdomų tenkinant visuomenės interesus.“</text:span></text:p>
      <text:p text:style-name="P311"/>
      <text:p text:style-name="P312"><text:span text:style-name="T313">6</text:span><text:span text:style-name="T314"><text:s/>straipsnis.<text:s/></text:span><text:span text:style-name="T315">5, 6, 7 ir 8 straipsnių pripažinimas netekusiais galios</text:span></text:p>
      <text:p text:style-name="P316"><text:span text:style-name="T317">Pripažinti netekusiais galios 5, 6, 7 ir 8 straipsnius.</text:span></text:p>
      <text:p text:style-name="P318"/>
      <text:p text:style-name="P319"><text:span text:style-name="T320">7</text:span><text:span text:style-name="T321"><text:s/>straipsnis.<text:s/></text:span><text:span text:style-name="T322">9 straipsnio pakeitimas</text:span></text:p>
      <text:p text:style-name="P323"><text:span text:style-name="T324">Pakeisti 9 straipsnį ir jį</text:span><text:span text:style-name="T325"><text:s/>išdėstyti taip:</text:span></text:p>
      <text:p text:style-name="P326"><text:span text:style-name="T327">„</text:span><text:span text:style-name="T328">9</text:span><text:span text:style-name="T329"><text:s/>straipsnis.<text:s/></text:span><text:span text:style-name="T330">Laisvas paslaugų teikimas ir jo išimtys</text:span></text:p>
      <text:p text:style-name="P331"><text:span text:style-name="T332">1</text:span><text:span text:style-name="T333">. Valstybių narių teikėjams neribojama laisvė laikinai teikti paslaugas Lietuvos Respublikoje, išskyrus šio įstatymo 2 priede nurodytas sritis ir kitus šiame įstatyme nustatytus</text:span><text:span text:style-name="T334"><text:s/>atvejus.</text:span></text:p>
      <text:p text:style-name="P335"><text:span text:style-name="T336">2</text:span><text:span text:style-name="T337">. Lietuvos Respublikos kompetentingos institucijos paslaugų teikimo laikinumą vertina kiekvienu paslaugų teikimo atveju atskirai atsižvelgdamos ne tik į paslaugų teikimo trukmę, bet ir į reguliarumą, dažnumą ir tęstinumą, taip pat į konkreči</text:span><text:span text:style-name="T338">os paslaugos ypatumus.<text:s/></text:span></text:p>
      <text:p text:style-name="P339"><text:span text:style-name="T340">3</text:span><text:span text:style-name="T341">. Siekiant užtikrinti viešąją tvarką, visuomenės saugumą, visuomenės sveikatą ar aplinkos apsaugą, laikinai</text:span><text:span text:style-name="T342"><text:s/></text:span><text:span text:style-name="T343">Lietuvos Respublikoje paslaugas teikiantiems valstybių narių teikėjams gali būti nustatoma reikalavimų teisės teikti pa</text:span><text:span text:style-name="T344">slaugas įgijimui ir paslaugų teikimo veiklos vykdymui, tačiau jie negali pažeisti šių principų:</text:span></text:p>
      <text:p text:style-name="P345"><text:span text:style-name="T346">1</text:span><text:span text:style-name="T347">) nediskriminavimo; t. y. reikalavimai negali tiesiogiai ar netiesiogiai diskriminuoti valstybės narės teikėją dėl pilietybės, gyvenamosios vietos ar valstyb</text:span><text:span text:style-name="T348">ės narės, kurioje teikėjas yra įsteigtas;</text:span></text:p>
      <text:p text:style-name="P349"><text:span text:style-name="T350">2</text:span><text:span text:style-name="T351">) būtinumo; t. y. reikalavimai privalo būti pagrįsti viešosios tvarkos, visuomenės saugumo, visuomenės sveikatos ar aplinkos apsaugos tikslais;</text:span></text:p>
      <text:p text:style-name="P352"><text:span text:style-name="T353">3</text:span><text:span text:style-name="T354">) proporcingumo; t. y. reikalavimai privalo būti proporcingi</text:span><text:span text:style-name="T355"><text:s/>ir tinkami siekiamam tikslui įgyvendinti ir neriboti laisvės teikti paslaugas daugiau, negu to reikia siekiamam tikslui įgyvendinti.</text:span></text:p>
      <text:p text:style-name="P356"><text:span text:style-name="T357">4</text:span><text:span text:style-name="T358">. Laikinai Lietuvos Respublikoje paslaugas teikiantiems valstybių narių teikėjams negali būti nustatomi šie reikala</text:span><text:span text:style-name="T359">vimai teisės teikti paslaugas įgijimui ir paslaugų teikimo veiklos vykdymui, išskyrus atvejus, kai tai pagrindžiama šio straipsnio 3 dalyje nustatytais tikslais ir principais:</text:span></text:p>
      <text:p text:style-name="P360"><text:span text:style-name="T361">1</text:span><text:span text:style-name="T362">) reikalavimas valstybės narės teikėjui būti įsisteigusiam Lietuvos Respublik</text:span><text:span text:style-name="T363">oje;</text:span></text:p>
      <text:p text:style-name="P364"><text:span text:style-name="T365">2</text:span><text:span text:style-name="T366">) įpareigojimas valstybės narės teikėjui gauti iš Lietuvos Respublikos kompetentingos institucijos leidimą, išskyrus Europos Sąjungos teisės aktuose nustatytus atvejus;</text:span></text:p>
      <text:p text:style-name="P367"><text:span text:style-name="T368">3</text:span><text:span text:style-name="T369">) draudimas valstybės narės teikėjui Lietuvos Respublikos teritorijoje s</text:span><text:span text:style-name="T370">ukurti tam tikros formos ar rūšies infrastruktūrą, įskaitant biurus arba kontoras, kuri teikėjui reikalinga atitinkamoms paslaugoms teikti;</text:span></text:p>
      <text:p text:style-name="P371"><text:span text:style-name="T372">4</text:span><text:span text:style-name="T373">) specifinių valstybės narės teikėjo ir gavėjo susitarimų, kurie apriboja savarankiškai dirbančių asmenų paslau</text:span><text:span text:style-name="T374">gų teikimą arba neleidžia jiems jų teikti, taikymas;</text:span></text:p>
      <text:p text:style-name="P375"><text:span text:style-name="T376">5</text:span><text:span text:style-name="T377">) valstybės narės teikėjo pareiga turėti specialų tapatybės dokumentą, reikalingą paslaugų teikimo veiklai vykdyti, išduotą Lietuvos Respublikos kompetentingų institucijų;</text:span></text:p>
      <text:p text:style-name="P378"><text:span text:style-name="T379">6</text:span><text:span text:style-name="T380">) reikalavimas naudot</text:span><text:span text:style-name="T381">i įrangą ir medžiagas, kurios yra sudėtinė teikiamų paslaugų dalis, išskyrus sveikatai ir saugai darbe būtinus reikalavimus;</text:span></text:p>
      <text:p text:style-name="P382"><text:span text:style-name="T383">7</text:span><text:span text:style-name="T384">) laisvės teikti paslaugas apribojimai, nurodytų šio įstatymo 11 straipsnyje.</text:span></text:p>
      <text:p text:style-name="P385"><text:span text:style-name="T386">5</text:span><text:span text:style-name="T387">. Rengdama teisės akto projektą, kuriame nustatomi ar panaikinami reikalavimai, taikomi laikinai Lietuvos Respublikoje paslaugas teikiantiems valstybių narių teikėjams, Lietuvos Respublikos kompetentinga institucija <text:s/>Vyriausybės nustatyta tvarka pateikia V</text:span><text:span text:style-name="T388">yriausybės įgaliotai institucijai informaciją apie tokių reikalavimų nustatymą ar panaikinimą. Su šia informacija pateikiamas nustatomų reikalavimų pagrindimas viešosios tvarkos, visuomenės saugumo, visuomenės sveikatos ar aplinkos apsaugos tikslais ir jų<text:s/></text:span><text:span text:style-name="T389">atitiktis šio straipsnio 3 dalyje nurodytiems principams arba pateikiamos tokių reikalavimų panaikinimo priežastys.<text:s/></text:span></text:p>
      <text:p text:style-name="P390"><text:span text:style-name="T391">6</text:span><text:span text:style-name="T392">. Tais atvejais, kai Vyriausybės prašoma pateikti išvadą dėl Seime svarstomo įstatymo projekto, institucija, rengianti Vyriausybės išv</text:span><text:span text:style-name="T393">adą, Vyriausybės nustatyta tvarka pateikia Vyriausybės įgaliotai valstybės institucijai informaciją apie siūlymą nustatyti reikalavimus, taikomus laikinai Lietuvos Respublikoje paslaugas teikiantiems valstybių narių teikėjams, ir nurodo, ar nustatomi reika</text:span><text:span text:style-name="T394">lavimai atitinka šio straipsnio 3 dalyje nurodytus principus ir yra pagrįsti viešosios tvarkos, visuomenės saugumo, visuomenės sveikatos ar aplinkos apsaugos tikslais.</text:span></text:p>
      <text:p text:style-name="P395"><text:span text:style-name="T396">7</text:span><text:span text:style-name="T397">. Vyriausybės įgaliota institucija, gavusi iš Lietuvos Respublikos kompetentingos i</text:span><text:span text:style-name="T398">nstitucijos ar institucijos, rengiančios Vyriausybės išvadą dėl Seime svarstomo įstatymo projekto, šio straipsnio 5 arba 6 dalyje nurodytą informaciją, Vyriausybės nustatyta tvarka praneša Europos Komisijai apie <text:s/>reikalavimų, taikomų laikinai Lietuvos Resp</text:span><text:span text:style-name="T399">ublikoje paslaugas teikiantiems valstybių narių teikėjams, nustatymą ar panaikinimą ir pateikia tokių reikalavimų atitikties šio straipsnio 3 dalies nuostatoms ir viešosios tvarkos, visuomenės saugumo, visuomenės sveikatos ar aplinkos apsaugos tikslams pag</text:span><text:span text:style-name="T400">rindimą arba nurodo reikalavimų panaikinimo priežastis, išskyrus tuos atvejus, kai iš institucijos, rengiančios Vyriausybės išvadą dėl Seime svarstomo įstatymo projekto, gauna informaciją, kad nustatomi reikalavimai neatitinka šio straipsnio 3 dalyje nurod</text:span><text:span text:style-name="T401">ytų principų ar (ir) nėra pagrįsti bent vienu iš viešosios tvarkos, visuomenės saugumo, visuomenės sveikatos ar aplinkos apsaugos tikslų. <text:s/>Teisės akto projektas, kuriame siūloma nustatyti reikalavimus, taikomus laikinai Lietuvos Respublikoje paslaugas teik</text:span><text:span text:style-name="T402">iantiems valstybių narių teikėjams, gali būti priimamas po pranešimo Europos Komisijai pateikimo, išskyrus šio straipsnio 8 ir 9 dalyse nustatytus atvejus.<text:s/></text:span></text:p>
      <text:p text:style-name="P403"><text:span text:style-name="T404">8</text:span><text:span text:style-name="T405">. Jei teisės akto projektu yra nustatomas bent vienas iš šio straipsnio 4 dalyje nurodytų reik</text:span><text:span text:style-name="T406">alavimų, taikomų laikinai Lietuvos Respublikoje paslaugas teikiantiems valstybių narių teikėjams, teisės akto projektas gali būti priimamas ne anksčiau kaip po 3 mėnesių nuo pranešimo Europos Komisijai pateikimo, jei Europos Komisija nepriima sprendimo, ka</text:span><text:span text:style-name="T407">d reikalavimai, apie kuriuos pranešta, negali būti priimti.</text:span></text:p>
      <text:p text:style-name="P408"><text:span text:style-name="T409">9</text:span><text:span text:style-name="T410">. Tais atvejais, kai institucija, rengianti Vyriausybės išvadą dėl Seime svarstomo įstatymo projekto, Vyriausybės įgaliotai institucijai praneša, kad nustatomi reikalavimai, taikomi laikinai<text:s/></text:span><text:span text:style-name="T411">Lietuvos Respublikoje paslaugas teikiantiems valstybių narių teikėjams, neatitinka šio straipsnio 3 dalyje nurodytų principų ar (ir) nėra pagrįsti bent vienu iš viešosios tvarkos, visuomenės saugumo, visuomenės sveikatos ar aplinkos apsaugos tikslų, taip p</text:span><text:span text:style-name="T412">at tais atvejais, kai tie reikalavimai buvo pasiūlyti nustatyti Seime, svarstant įstatymo projektą, dėl kurio nebuvo paprašyta pateikti Vyriausybės išvados, pranešimą Europos Komisijai Vyriausybės įgaliota kompetentinga institucija teikia po įstatymo, kuri</text:span><text:span text:style-name="T413">ame nustatomi reikalavimai, taikomi laikinai Lietuvos Respublikoje paslaugas teikiantiems valstybių narių teikėjams, priėmimo, gavusi iš Lietuvos Respublikos kompetentingos institucijos šio straipsnio 5 dalyje nurodytą informaciją.“</text:span></text:p>
      <text:p text:style-name="P414"/>
      <text:p text:style-name="P415"><text:span text:style-name="T416">8</text:span><text:span text:style-name="T417"><text:s/>straipsn</text:span><text:span text:style-name="T418">is.<text:s/></text:span><text:span text:style-name="T419">9 straipsnio pakeitimas</text:span></text:p>
      <text:p text:style-name="P420"><text:span text:style-name="T421">Pakeisti 9 straipsnio 4 dalies 2 punktą ir jį išdėstyti taip:</text:span></text:p>
      <text:p text:style-name="P422"><text:span text:style-name="T423">„</text:span><text:span text:style-name="T424">2</text:span><text:span text:style-name="T425">) įpareigojimo valstybės narės teikėjui gauti iš Lietuvos Respublikos kompetentingos institucijos licenciją, išskyrus Europos Sąjungos teisės aktuose nustatytus</text:span><text:span text:style-name="T426"><text:s/>atvejus;“.</text:span></text:p>
      <text:p text:style-name="P427"/>
      <text:p text:style-name="P428"><text:span text:style-name="T429">9</text:span><text:span text:style-name="T430"><text:s/>straipsnis.<text:s/></text:span><text:span text:style-name="T431">10 straipsnio pakeitimas</text:span></text:p>
      <text:p text:style-name="P432"><text:span text:style-name="T433">Pakeisti 10 straipsnio 1 dalį ir ją išdėstyti taip:</text:span></text:p>
      <text:p text:style-name="P434"><text:span text:style-name="T435">„</text:span><text:span text:style-name="T436">1</text:span><text:span text:style-name="T437">. Lietuvos Respublikos kompetentinga institucija, nesilaikydama šio įstatymo 9 straipsnio 1–4 dalyse nustatytų reikalavimų, valstybės<text:s/></text:span><text:span text:style-name="T438">narės teikėjui, laikinai teikiančiam paslaugas Lietuvos Respublikoje, išimtiniais atvejais įstatymų nustatyta tvarka gali taikyti laisvę teikti paslaugas ribojančias priemones, susijusias su jo teikiamų paslaugų saugumo užtikrinimu. Konkrečios priemonės nu</text:span><text:span text:style-name="T439">statomos tam tikrų paslaugų teikimo veiklą reglamentuojančiuose teisės aktuose.“</text:span></text:p>
      <text:p text:style-name="P440"/>
      <text:p text:style-name="P441"><text:span text:style-name="T442">10</text:span><text:span text:style-name="T443"><text:s/>straipsnis.<text:s/></text:span><text:span text:style-name="T444">11 straipsnio pakeitimas</text:span></text:p>
      <text:p text:style-name="P445"><text:span text:style-name="T446">Pakeisti 11 straipsnio 1 dalies 1 punktą ir jį išdėstyti taip:</text:span></text:p>
      <text:p text:style-name="P447"><text:span text:style-name="T448">„</text:span><text:span text:style-name="T449">1</text:span><text:span text:style-name="T450">) reikalavimą gauti licenciją arba pateikti Lietuvos Re</text:span><text:span text:style-name="T451">spublikos kompetentingai institucijai deklaraciją;“.</text:span></text:p>
      <text:p text:style-name="P452"/>
      <text:p text:style-name="P453"><text:span text:style-name="T454">11</text:span><text:span text:style-name="T455"><text:s/>straipsnis.<text:s/></text:span><text:span text:style-name="T456">12 straipsnio pakeitimas</text:span></text:p>
      <text:p text:style-name="P457"><text:span text:style-name="T458">Pakeisti 12 straipsnį ir jį išdėstyti taip:</text:span></text:p>
      <text:p text:style-name="P459"><text:span text:style-name="T460">„</text:span><text:span text:style-name="T461">12</text:span><text:span text:style-name="T462"><text:s/>straipsnis.<text:s/></text:span><text:span text:style-name="T463">Europos vartotojų centro gavėjams teikiama informacija</text:span></text:p>
      <text:p text:style-name="P464"><text:span text:style-name="T465">1</text:span><text:span text:style-name="T466">.<text:s/></text:span><text:span text:style-name="T467">Vyriausybės įgaliota insti</text:span><text:span text:style-name="T468">tucija, atliekanti Europos vartotojų centro funkcijas, (toliau</text:span><text:span text:style-name="T469"><text:s/>– Europos vartotojų centras) gavėjams teikia šią informaciją:</text:span></text:p>
      <text:p text:style-name="P470"><text:span text:style-name="T471">1</text:span><text:span text:style-name="T472">) bendro pobūdžio informaciją apie kitose valstybėse narėse taikomus reikalavimus, susijusius su teise teikti paslaugas arba pas</text:span><text:span text:style-name="T473">laugų teikimo veiklos vykdymu, ypač apie reikalavimus, susijusius su vartotojų apsauga;</text:span></text:p>
      <text:p text:style-name="P474"><text:span text:style-name="T475">2</text:span><text:span text:style-name="T476">) bendro pobūdžio informaciją apie gavėjų teisių gynimo būdus kitose valstybėse narėse, kai kyla teikėjo ir gavėjo ginčų;</text:span></text:p>
      <text:p text:style-name="P477"><text:span text:style-name="T478">3</text:span><text:span text:style-name="T479">) kitų valstybių narių asociacijų ar</text:span><text:span text:style-name="T480">ba organizacijų, įskaitant Europos vartotojų centrų tinklo centrus, iš kurių gavėjai gali gauti praktinės pagalbos, kontaktinius duomenis.</text:span></text:p>
      <text:p text:style-name="P481"><text:span text:style-name="T482">2</text:span><text:span text:style-name="T483">. Europos vartotojų centras šio straipsnio 1 dalyje nurodytą informaciją teikia žodžiu, raštu, elektroninėmis<text:s/></text:span><text:span text:style-name="T484">priemonėmis ar kitais telekomunikacijų galiniais įrenginiais. Teikiama informacija turi būti aktuali.</text:span></text:p>
      <text:p text:style-name="P485"><text:span text:style-name="T486">3</text:span><text:span text:style-name="T487">. Vykdydamas šio straipsnio 1 dalyje nustatytus reikalavimus, Europos vartotojų centras prireikus susisiekia su atitinkama valstybės narės<text:s/></text:span><text:span text:style-name="T488">kompetentinga institucija.“</text:span></text:p>
      <text:p text:style-name="P489"/>
      <text:p text:style-name="P490"><text:span text:style-name="T491">12</text:span><text:span text:style-name="T492"><text:s/>straipsnis.<text:s/></text:span><text:span text:style-name="T493">13 straipsnio pakeitimas</text:span></text:p>
      <text:p text:style-name="P494"><text:span text:style-name="T495">1</text:span><text:span text:style-name="T496">. Pakeisti 13 straipsnio 1 dalies 2 punktą ir jį išdėstyti taip: </text:span></text:p>
      <text:p text:style-name="P497"><text:span text:style-name="T498">„</text:span><text:span text:style-name="T499">2</text:span><text:span text:style-name="T500">) kai teikėjas yra įregistruotas registro informacinėje sistemoje, šios registro informacinės<text:s/></text:span><text:span text:style-name="T501">sistemos pavadinimą ir teikėjo registracijos kodą arba lygiaverčius identifikavimo duomenis iš registro informacinės sistemos;“. </text:span></text:p>
      <text:p text:style-name="P502"><text:span text:style-name="T503">2</text:span><text:span text:style-name="T504">. Pakeisti 13 straipsnio 1 dalies 3 punktą ir jį išdėstyti taip:</text:span></text:p>
      <text:p text:style-name="P505"><text:span text:style-name="T506">„</text:span><text:span text:style-name="T507">3</text:span><text:span text:style-name="T508">) kai paslaugų teikimo veikla yra licencijuojama</text:span><text:span text:style-name="T509">, – licencijas išduodančios Lietuvos Respublikos kompetentingos institucijos ar valstybės narės kompetentingos institucijos arba kontaktinio centro ar kitos valstybės narės atitinkamo kontaktinio centro duomenis: pavadinimą, adresą, kontaktinius duomenis;“</text:span><text:span text:style-name="T510">.</text:span></text:p>
      <text:p text:style-name="P511"/>
      <text:p text:style-name="P512"><text:span text:style-name="T513">13</text:span><text:span text:style-name="T514"><text:s/>straipsnis.<text:s/></text:span><text:span text:style-name="T515">18 straipsnio pakeitimas</text:span></text:p>
      <text:p text:style-name="P516"><text:span text:style-name="T517">Pakeisti 18 straipsnio 3 dalies 1 punktą ir jį išdėstyti taip:</text:span></text:p>
      <text:p text:style-name="P518"><text:span text:style-name="T519">„</text:span><text:span text:style-name="T520">1</text:span><text:span text:style-name="T521">) pateikti visus prašymus,</text:span><text:span text:style-name="T522"><text:s/></text:span><text:span text:style-name="T523">deklaracijas, pranešimus, dokumentus ir informaciją, būtinus leidimams gauti, ir prašymus bei dokumentus, b</text:span><text:span text:style-name="T524">ūtinus nutraukiant ūkinę veiklą;</text:span><text:span text:style-name="T525">“.</text:span></text:p>
      <text:p text:style-name="P526"/>
      <text:p text:style-name="P527"><text:span text:style-name="T528">14</text:span><text:span text:style-name="T529"><text:s/>straipsnis.<text:s/></text:span><text:span text:style-name="T530">18 straipsnio pakeitimas</text:span></text:p>
      <text:p text:style-name="P531"><text:span text:style-name="T532">Pakeisti 18 straipsnį ir jį išdėstyti taip:</text:span></text:p>
      <text:p text:style-name="P533"><text:span text:style-name="T534">„</text:span><text:span text:style-name="T535">18</text:span><text:span text:style-name="T536"><text:s/>straipsnis.<text:s/></text:span><text:span text:style-name="T537">Kontaktinis centras ir jo funkcijos</text:span></text:p>
      <text:p text:style-name="P538"><text:span text:style-name="T539">1</text:span><text:span text:style-name="T540">. Kontaktinio centro veiklos ir bendradarbiavimo su Lietuvos Resp</text:span><text:span text:style-name="T541">ublikos kompetentingomis institucijomis ir centrinio elektroninių valdžios vartų portalo tvarkytoju tvarką, taip pat Lietuvos Respublikos kompetentingų institucijų informacijos pateikimo kontaktiniam centrui tvarką nustato Vyriausybė.</text:span></text:p>
      <text:p text:style-name="P542"><text:span text:style-name="T543">2</text:span><text:span text:style-name="T544">. Teikėjai ir ga</text:span><text:span text:style-name="T545">vėjai, siekdami vykdyti teisės aktų reikalavimus, susijusius su teisės teikti paslaugas įgijimu ar paslaugų teikimo veiklos vykdymu, ir (arba) gauti tam tikrą informaciją, turi teisę naudotis kontaktinio centro paslaugomis arba kreiptis tiesiogiai į Lietuv</text:span><text:span text:style-name="T546">os Respublikos kompetentingas institucijas, išskyrus teismus.</text:span></text:p>
      <text:p text:style-name="P547"><text:span text:style-name="T548">3</text:span><text:span text:style-name="T549">. Kontaktinis centras kartu su licencijas išduodančiomis Lietuvos Respublikos kompetentingomis institucijomis ir centrinio elektroninių valdžios vartų portalo tvarkytoju Vyriausybės nustaty</text:span><text:span text:style-name="T550">ta tvarka užtikrina teikėjams ir gavėjams galimybę naudojantis prieiga per vieną langelį elektroninėmis priemonėmis per atstumą atlikti šias su teisės teikti paslaugas įgijimu ir paslaugų teikimo veiklos vykdymu susijusias procedūras, išskyrus patalpų, kur</text:span><text:span text:style-name="T551">iose teikiama paslauga, teikėjo naudojamos įrangos, fizinių teikėjo gebėjimų ar teikėjo arba jo darbuotojų sąžiningumo patikrinimą:</text:span></text:p>
      <text:p text:style-name="P552"><text:span text:style-name="T553">1</text:span><text:span text:style-name="T554">) <text:s/>pateikti visus prašymus, deklaracijas, pranešimus, dokumentus ir informaciją, būtinus licencijoms gauti, ir prašymus b</text:span><text:span text:style-name="T555">ei dokumentus, būtinus nutraukiant ūkinę veiklą;</text:span></text:p>
      <text:p text:style-name="P556"><text:span text:style-name="T557">2</text:span><text:span text:style-name="T558">) gauti Lietuvos Respublikos kompetentingų institucijų išduotas licencijas ir kitus dokumentus;</text:span></text:p>
      <text:p text:style-name="P559"><text:span text:style-name="T560">3</text:span><text:span text:style-name="T561">) gauti ir pateikti šiame įstatyme nustatytą informaciją.“</text:span></text:p>
      <text:p text:style-name="P562"/>
      <text:p text:style-name="P563"><text:span text:style-name="T564">15</text:span><text:span text:style-name="T565"><text:s/>straipsnis.<text:s/></text:span><text:span text:style-name="T566">19<text:s/></text:span><text:span text:style-name="T567">straipsnio pakeitimas</text:span></text:p>
      <text:p text:style-name="P568"><text:span text:style-name="T569">Pakeisti 19 straipsnį ir jį išdėstyti taip:</text:span></text:p>
      <text:p text:style-name="P570"><text:span text:style-name="T571">„</text:span><text:span text:style-name="T572">19</text:span><text:span text:style-name="T573"><text:s/>straipsnis.<text:s/></text:span><text:span text:style-name="T574">Kontaktinio centro ir Lietuvos Respublikos kompetentingų institucijų teikiama informacija</text:span></text:p>
      <text:p text:style-name="P575"><text:span text:style-name="T576">1</text:span><text:span text:style-name="T577">. Kontaktinis centras ir Lietuvos Respublikos kompetentingos institucijos<text:s/></text:span><text:span text:style-name="T578">Vyriausybės ar jos įgaliotos institucijos nustatyta tvarka žodžiu, raštu, elektroninėmis priemonėmis ar kitais telekomunikacijų galiniais įrenginiais teikėjams ir gavėjams teikia šią informaciją:</text:span></text:p>
      <text:p text:style-name="P579"><text:span text:style-name="T580">1</text:span><text:span text:style-name="T581">) informaciją apie Lietuvos Respublikoje paslaugas teikia</text:span><text:span text:style-name="T582">ntiems teikėjams taikomus reikalavimus, įskaitant procedūras, kurias būtina atlikti siekiant įgyti teisę teikti paslaugas arba vykdyti paslaugų teikimo veiklą;</text:span></text:p>
      <text:p text:style-name="P583"><text:span text:style-name="T584">2</text:span><text:span text:style-name="T585">) Lietuvos Respublikos kompetentingų institucijų kontaktinius duomenis;</text:span></text:p>
      <text:p text:style-name="P586"><text:span text:style-name="T587">3</text:span><text:span text:style-name="T588">) informaciją<text:s/></text:span><text:span text:style-name="T589">apie prieigos prie registrų ir duomenų bazių priemones ir sąlygas;</text:span></text:p>
      <text:p text:style-name="P590"><text:span text:style-name="T591">4</text:span><text:span text:style-name="T592">) informaciją apie teisių gynimo priemones, kuriomis galima naudotis Lietuvos Respublikoje, kai kyla Lietuvos Respublikos kompetentingų institucijų ir teikėjo ar gavėjo arba teikėjo ir</text:span><text:span text:style-name="T593"><text:s/>gavėjo, arba teikėjų tarpusavio ginčai;</text:span></text:p>
      <text:p text:style-name="P594"><text:span text:style-name="T595">5</text:span><text:span text:style-name="T596">) Lietuvos Respublikos asociacijų arba organizacijų, kurios nėra Lietuvos Respublikos kompetentingos institucijos ir kurios gali teikėjams ar gavėjams suteikti praktinę pagalbą, kontaktinius duomenis;</text:span></text:p>
      <text:p text:style-name="P597"><text:span text:style-name="T598">6</text:span><text:span text:style-name="T599">) be</text:span><text:span text:style-name="T600">ndro pobūdžio informaciją apie paslaugų kokybės vertinimo kriterijus.</text:span></text:p>
      <text:p text:style-name="P601"><text:span text:style-name="T602">2</text:span><text:span text:style-name="T603">. Teikėjai ir gavėjai, kontaktiniam centrui arba tiesiogiai Lietuvos Respublikos kompetentingai institucijai pateikę prašymą dėl šio straipsnio 1 dalyje nurodytos informacijos sut</text:span><text:span text:style-name="T604">eikimo, turi teisę gauti informaciją, paaiškinančią šio straipsnio 1 dalies 1 punkte nurodytus reikalavimus ir jų taikymą. Ši teisė neapima teisės gauti teisines konsultacijas konkrečiais atvejais.</text:span></text:p>
      <text:p text:style-name="P605"><text:span text:style-name="T606">3</text:span><text:span text:style-name="T607">. Kontaktinis centras ir Lietuvos Respublikos kompete</text:span><text:span text:style-name="T608">ntingos institucijos šio straipsnio 1 ir 2 dalyse nurodytą informaciją teikia ne tik valstybine, bet ir anglų ar kita teikėjo ar gavėjo įsisteigimo valstybės narės kalba. Teikiama informacija turi būti aktuali. Kontaktinis centras užtikrina, kad šio straip</text:span><text:span text:style-name="T609">snio 1 dalyje nurodyta informacija būtų patalpinta ir viešai skelbiama kontaktinio centro interneto svetainėje.</text:span></text:p>
      <text:p text:style-name="P610"><text:span text:style-name="T611">4</text:span><text:span text:style-name="T612">. Kontaktinis centras ir Lietuvos Respublikos kompetentingos institucijos privalo užtikrinti, kad į bet kokį prašymą dėl šio straipsnio 1 i</text:span><text:span text:style-name="T613">r 2 dalyse nurodytos informacijos pateikimo būtų atsakoma nedelsiant, bet ne vėliau kaip</text:span><text:span text:style-name="T614"><text:s/></text:span><text:span text:style-name="T615">per 5 darbo dienas nuo prašymo gavimo dienos.“</text:span></text:p>
      <text:p text:style-name="P616"/>
      <text:p text:style-name="P617"/>
      <text:p text:style-name="P618"><text:span text:style-name="T619">16</text:span><text:span text:style-name="T620"><text:s/>straipsnis.<text:s/></text:span><text:span text:style-name="T621">20 straipsnio pripažinimas netekusiu galios</text:span></text:p>
      <text:p text:style-name="P622"><text:span text:style-name="T623">Pripažinti netekusiu galios 20 straipsnį.<text:s/></text:span></text:p>
      <text:p text:style-name="P624"/>
      <text:p text:style-name="P625"><text:span text:style-name="T626">17</text:span><text:span text:style-name="T627"><text:s/>straipsnis.<text:s/></text:span><text:span text:style-name="T628">22 straipsnio pakeitimas</text:span></text:p>
      <text:p text:style-name="P629"><text:span text:style-name="T630">1</text:span><text:span text:style-name="T631">. Pakeisti 22 straipsnio 3 dalies 4 punktą ir jį išdėstyti taip:</text:span></text:p>
      <text:p text:style-name="P632"><text:span text:style-name="T633">„</text:span><text:span text:style-name="T634">4</text:span><text:span text:style-name="T635">) teikia tarnybinę pagalbą Lietuvos Respublikos kompetentingoms institucijoms taikant</text:span><text:span text:style-name="T636"><text:s/></text:span><text:span text:style-name="T637">Viešojo administravimo įstatymo 28</text:span><text:span text:style-name="T638">2</text:span><text:span text:style-name="T639"><text:s/>straipsnio 11 d</text:span><text:span text:style-name="T640">alį;“.</text:span></text:p>
      <text:p text:style-name="P641"><text:span text:style-name="T642">2</text:span><text:span text:style-name="T643">. Pakeisti 22 straipsnio 4 dalies 7 punktą ir jį išdėstyti taip: </text:span></text:p>
      <text:p text:style-name="P644"><text:span text:style-name="T645">„</text:span><text:span text:style-name="T646">7</text:span><text:span text:style-name="T647">) pagal kompetenciją užtikrina, kad vieši registrų informacinių sistemų</text:span><text:span text:style-name="T648"><text:s/></text:span><text:span text:style-name="T649">duomenys valstybių narių kompetentingoms institucijoms būtų teikiami ta pačia tvarka kaip ir Lietu</text:span><text:span text:style-name="T650">vos Respublikos kompetentingoms institucijoms.“ </text:span></text:p>
      <text:p text:style-name="P651"/>
      <text:p text:style-name="P652"><text:span text:style-name="T653">18</text:span><text:span text:style-name="T654"><text:s/>straipsnis.<text:s/></text:span><text:span text:style-name="T655">Įstatymo 1 priedo pakeitimas</text:span></text:p>
      <text:p text:style-name="P656"><text:span text:style-name="T657">1</text:span><text:span text:style-name="T658">. Pakeisti Įstatymo 1 priedo 7 punkto 4 papunktį ir jį išdėstyti taip:</text:span></text:p>
      <text:p text:style-name="P659"><text:span text:style-name="T660">„</text:span><text:span text:style-name="T661">4</text:span><text:span text:style-name="T662">) valiutos (įskaitant virtualiąsias valiutas) keitimo ir palūkanų normos</text:span><text:span text:style-name="T663"><text:s/>priemonės;“.</text:span></text:p>
      <text:p text:style-name="P664"><text:span text:style-name="T665">2</text:span><text:span text:style-name="T666">. Pakeisti Įstatymo 1 priedo 15 punktą ir jį išdėstyti taip:</text:span></text:p>
      <text:p text:style-name="P667"><text:span text:style-name="T668">„</text:span><text:span text:style-name="T669">15</text:span><text:span text:style-name="T670">. Elektroninių pinigų, įskaitant elektroninių pinigų žetonus, leidimas.“</text:span></text:p>
      <text:p text:style-name="P671"><text:span text:style-name="T672">3</text:span><text:span text:style-name="T673">. Papildyti Įstatymo 1 priedą 18–20 punktais:</text:span></text:p>
      <text:p text:style-name="P674"><text:span text:style-name="T675">„</text:span><text:span text:style-name="T676">18</text:span><text:span text:style-name="T677">. Depozitinių virtualiųjų valiutų<text:s/></text:span><text:span text:style-name="T678">piniginių operatoriaus paslaugos.</text:span></text:p>
      <text:p text:style-name="P679"><text:span text:style-name="T680">19</text:span><text:span text:style-name="T681">. Su turtu susietų žetonų emisija.</text:span></text:p>
      <text:p text:style-name="P682"><text:span text:style-name="T683">20</text:span><text:span text:style-name="T684">. Kriptoturto paslaugos.“</text:span></text:p>
      <text:p text:style-name="P685"/>
      <text:p text:style-name="P686"><text:span text:style-name="T687">19</text:span><text:span text:style-name="T688"><text:s/>straipsnis.<text:s/></text:span><text:span text:style-name="T689">Įstatymo 2 priedo pakeitimas</text:span></text:p>
      <text:p text:style-name="P690"><text:span text:style-name="T691">Pakeisti Įstatymo 2 priedą ir jį išdėstyti taip:</text:span></text:p>
      <text:p text:style-name="P692"><text:span text:style-name="T693">„Lietuvos Respublikos paslaugų įstatymo</text:span></text:p>
      <text:p text:style-name="P694"><text:span text:style-name="T695">2</text:span><text:span text:style-name="T696"> priedas</text:span></text:p>
      <text:p text:style-name="P697"/>
      <text:p text:style-name="P698"><text:span text:style-name="T699">SRITYS, KURIOMS NETAIKOMOS LIETUVOS RESPUBLIKOS PASLAUGŲ ĮSTATYMO 9 STRAIPSNIO NUOSTATOS</text:span></text:p>
      <text:p text:style-name="P700"/>
      <text:p text:style-name="P701"><text:span text:style-name="T702">1</text:span><text:span text:style-name="T703">. Lietuvos Respublikoje teikiamos bendrųjų ekonominių interesų paslaugos, įskaitant:</text:span></text:p>
      <text:p text:style-name="P704"><text:span text:style-name="T705">1</text:span><text:span text:style-name="T706">) vandens paskirstymo ir tiekimo paslaugas, taip pat nuotekų tv</text:span><text:span text:style-name="T707">arkymo paslaugas;</text:span></text:p>
      <text:p text:style-name="P708"><text:span text:style-name="T709">2</text:span><text:span text:style-name="T710">) atliekų tvarkymo paslaugas;</text:span></text:p>
      <text:p text:style-name="P711"><text:span text:style-name="T712">3</text:span><text:span text:style-name="T713">) pašto paslaugas, kurioms taikoma 1997 m. gruodžio 15 d. Europos Parlamento ir Tarybos direktyva<text:s/></text:span><text:a xlink:href="http://eur-lex.europa.eu/legal-content/LIT/TXT/?uri=CELEX:31997L0067&amp;locale=lt" office:target-frame-name="_blank" xlink:show="new"><text:span text:style-name="T714">97/67/EB</text:span></text:a><text:span text:style-name="T715"><text:s/>dėl Bendrijos pašto paslaugų vidaus rinkos plėtros bendrųjų taisyklių ir paslaugų kokybės gerinimo su visais pakeitimais;</text:span></text:p>
      <text:p text:style-name="P716"><text:span text:style-name="T717">4</text:span><text:span text:style-name="T718">) elektros energetikos sektoriaus paslaugas, kurioms taikoma 2019 m. birželio 5 d. Europos Parlamento ir Tarybos direkt</text:span><text:span text:style-name="T719">yva<text:s/></text:span><text:a xlink:href="http://eur-lex.europa.eu/legal-content/LIT/TXT/?uri=CELEX:32019L0944&amp;locale=lt" office:target-frame-name="_blank" xlink:show="new"><text:span text:style-name="T720">(ES) 2019/944</text:span></text:a><text:span text:style-name="T721"><text:s/>dėl elektros energijos vidaus rinkos bendrųjų taisyklių, kuria iš dalies keičiama Direktyva<text:s/></text:span><text:a xlink:href="http://eur-lex.europa.eu/legal-content/LIT/TXT/?uri=CELEX:32012L0027&amp;locale=lt" office:target-frame-name="_blank" xlink:show="new"><text:span text:style-name="T722">2012/27/ES</text:span></text:a><text:span text:style-name="T723">, su visais pakeitimais;</text:span></text:p>
      <text:p text:style-name="P724"><text:span text:style-name="T725">5</text:span><text:span text:style-name="T726">) dujų energetikos sektoriaus paslaugas, kurioms taikoma 2009 m. liepos 13 d. Europos Parlamento ir Tarybos direktyva<text:s/></text:span><text:a xlink:href="http://eur-lex.europa.eu/legal-content/LIT/TXT/?uri=CELEX:32009L0073&amp;locale=lt" office:target-frame-name="_blank" xlink:show="new"><text:span text:style-name="T727">2009/73/EB</text:span></text:a><text:span text:style-name="T728"><text:s/>dėl gamtinių dujų vidaus rinkos bendrųjų taisyklių, panaikinanti Direktyvą<text:s/></text:span><text:a xlink:href="http://eur-lex.europa.eu/legal-content/LIT/TXT/?uri=CELEX:32003L0055&amp;locale=lt" office:target-frame-name="_blank" xlink:show="new"><text:span text:style-name="T729">2003/55/EB</text:span></text:a><text:span text:style-name="T730"><text:s/>su visais pakeitimais;</text:span></text:p>
      <text:p text:style-name="P731"><text:span text:style-name="T732">6</text:span><text:span text:style-name="T733">) šilumos energetikos sektoriaus paslaugas, kurioms taikomas Lietuvos Respublikos energetikos įstatymas ir Lietuvos Respublikos šilumos ūkio įstatymas;</text:span></text:p>
      <text:p text:style-name="P734"><text:span text:style-name="T735">7</text:span><text:span text:style-name="T736">) naftos energetikos<text:s/></text:span><text:span text:style-name="T737">sektoriaus paslaugas, kurioms taikomas Lietuvos Respublikos energetikos įstatymas ir Lietuvos Respublikos naftos produktų ir naftos valstybės atsargų įstatymas.</text:span></text:p>
      <text:p text:style-name="P738"><text:span text:style-name="T739">2</text:span><text:span text:style-name="T740">. Teisiniai santykiai, kuriuos reglamentuoja 1996 m. gruodžio 16 d. Europos Parlamento i</text:span><text:span text:style-name="T741">r Tarybos direktyva<text:s/></text:span><text:a xlink:href="http://eur-lex.europa.eu/legal-content/LIT/TXT/?uri=CELEX:31996L0071&amp;locale=lt" office:target-frame-name="_blank" xlink:show="new"><text:span text:style-name="T742">96/71/EB</text:span></text:a><text:span text:style-name="T743"><text:s/>dėl darbuotojų komandiravimo paslaugų teikimo sistemoje su visais pakeitimais.</text:span></text:p>
      <text:p text:style-name="P744"><text:span text:style-name="T745">3</text:span><text:span text:style-name="T746">. Teisiniai santykiai, kuriuos reglamentuo</text:span><text:span text:style-name="T747">ja 2016 m. balandžio 27 d. Europos Parlamento ir Tarybos reglamentas<text:s/></text:span><text:a xlink:href="http://eur-lex.europa.eu/legal-content/LIT/TXT/?uri=CELEX:32016R0679&amp;locale=lt" office:target-frame-name="_blank" xlink:show="new"><text:span text:style-name="T748">(ES) 2016/679</text:span></text:a><text:span text:style-name="T749"><text:s/>dėl fizinių asmenų apsaugos tvarkant asmens duomenis ir dėl laisvo tokių</text:span><text:span text:style-name="T750"><text:s/>duomenų judėjimo ir kuriuo panaikinama Direktyva<text:s/></text:span><text:a xlink:href="http://eur-lex.europa.eu/legal-content/LIT/TXT/?uri=CELEX:31995L0046&amp;locale=lt" office:target-frame-name="_blank" xlink:show="new"><text:span text:style-name="T751">95/46/EB</text:span></text:a><text:span text:style-name="T752"><text:s/>(Bendrasis duomenų apsaugos reglamentas).</text:span></text:p>
      <text:p text:style-name="P753"><text:span text:style-name="T754">4</text:span><text:span text:style-name="T755">. Teisiniai santykiai, kuriuos reglamentuoja 1977</text:span><text:span text:style-name="T756"><text:s/>m. kovo 22 d. Komisijos direktyva<text:s/></text:span><text:a xlink:href="http://eur-lex.europa.eu/legal-content/LIT/TXT/?uri=CELEX:31977L0249&amp;locale=lt" office:target-frame-name="_blank" xlink:show="new"><text:span text:style-name="T757">77/249/EEB</text:span></text:a><text:span text:style-name="T758">, skirta padėti teisininkams veiksmingai naudotis laisve teikti paslaugas, su visais pakeitimais.</text:span></text:p>
      <text:p text:style-name="P759"><text:span text:style-name="T760">5</text:span><text:span text:style-name="T761">. Skolų</text:span><text:span text:style-name="T762"><text:s/>išieškojimas teismo tvarka.</text:span></text:p>
      <text:p text:style-name="P763"><text:span text:style-name="T764">6</text:span><text:span text:style-name="T765">. Teisiniai santykiai, kuriuos reglamentuoja 2005 m. rugsėjo 7 d. Europos Parlamento ir Tarybos direktyvos<text:s/></text:span><text:a xlink:href="http://eur-lex.europa.eu/legal-content/LIT/TXT/?uri=CELEX:32005L0036&amp;locale=lt" office:target-frame-name="_blank" xlink:show="new"><text:span text:style-name="T766">2005/36/EB</text:span></text:a><text:span text:style-name="T767"><text:s/>dėl</text:span><text:span text:style-name="T768"><text:s/>profesinių kvalifikacijų pripažinimo su visais pakeitimais II antraštinė dalis, taip pat Lietuvos Respublikos reglamentuojamų profesinių kvalifikacijų pripažinimo įstatymo 7–11 straipsniai, įstatymuose įtvirtinti reikalavimai, kad tam tikrą veiklą gali vy</text:span><text:span text:style-name="T769">kdyti tik tam tikros profesijos atstovai.</text:span></text:p>
      <text:p text:style-name="P770"><text:span text:style-name="T771">7</text:span><text:span text:style-name="T772">. Teisiniai santykiai, kuriuos reglamentuoja 1971 m. birželio 14 d. Tarybos reglamentas<text:s/></text:span><text:a xlink:href="http://eur-lex.europa.eu/legal-content/LIT/TXT/?uri=CELEX:31971R1408&amp;locale=lt" office:target-frame-name="_blank" xlink:show="new"><text:span text:style-name="T773">(EEB) Nr. 1408/71</text:span></text:a><text:span text:style-name="T774"><text:s/>dė</text:span><text:span text:style-name="T775">l socialinės apsaugos sistemų taikymo pagal darbo sutartį dirbantiems asmenims ir jų šeimos nariams, judantiems, su visais pakeitimais.</text:span></text:p>
      <text:p text:style-name="P776"><text:span text:style-name="T777">8</text:span><text:span text:style-name="T778">. Administracinio pobūdžio reikalavimai, susiję su laisvu asmenų judėjimu ir jų gyvenamąja vieta, kiek tai reglamen</text:span><text:span text:style-name="T779">tuoja 2004 m. balandžio 29 d. Europos Parlamento ir Tarybos direktyvos<text:s/></text:span><text:a xlink:href="http://eur-lex.europa.eu/legal-content/LIT/TXT/?uri=CELEX:32004L0038&amp;locale=lt" office:target-frame-name="_blank" xlink:show="new"><text:span text:style-name="T780">2004/38/EB</text:span></text:a><text:span text:style-name="T781"><text:s/>dėl Sąjungos piliečių ir jų šeimos narių teisės laisvai judėti ir gyventi valstybių narių teritorijoje, iš dalies keičiančios Reglamentą<text:s/></text:span><text:a xlink:href="http://eur-lex.europa.eu/legal-content/LIT/TXT/?uri=CELEX:31968R1612&amp;locale=lt" office:target-frame-name="_blank" xlink:show="new"><text:span text:style-name="T782">(EEB) Nr. 1612/68</text:span></text:a><text:span text:style-name="T783"><text:s/>ir panaikinančios Direktyvas<text:s/></text:span><text:a xlink:href="http://eur-lex.europa.eu/legal-content/LIT/TXT/?uri=CELEX:31964L0221&amp;locale=lt" office:target-frame-name="_blank" xlink:show="new"><text:span text:style-name="T784">64/221/EEB</text:span></text:a><text:span text:style-name="T785">,<text:s/></text:span><text:a xlink:href="http://eur-lex.europa.eu/legal-content/LIT/TXT/?uri=CELEX:31968L0360&amp;locale=lt" office:target-frame-name="_blank" xlink:show="new"><text:span text:style-name="T786">68/360/EEB</text:span></text:a><text:span text:style-name="T787">,<text:s/></text:span><text:a xlink:href="http://eur-lex.europa.eu/legal-content/LIT/TXT/?uri=CELEX:31972L0194&amp;locale=lt" office:target-frame-name="_blank" xlink:show="new"><text:span text:style-name="T788">72/194/EEB</text:span></text:a><text:span text:style-name="T789">,<text:s/></text:span><text:a xlink:href="http://eur-lex.europa.eu/legal-content/LIT/TXT/?uri=CELEX:31973L0148&amp;locale=lt" office:target-frame-name="_blank" xlink:show="new"><text:span text:style-name="T790">73/148/EEB</text:span></text:a><text:span text:style-name="T791">,<text:s/></text:span><text:a xlink:href="http://eur-lex.europa.eu/legal-content/LIT/TXT/?uri=CELEX:31975L0034&amp;locale=lt" office:target-frame-name="_blank" xlink:show="new"><text:span text:style-name="T792">75/34/EEB</text:span></text:a><text:span text:style-name="T793">,<text:s/></text:span><text:a xlink:href="http://eur-lex.europa.eu/legal-content/LIT/TXT/?uri=CELEX:31975L0035&amp;locale=lt" office:target-frame-name="_blank" xlink:show="new"><text:span text:style-name="T794">75/35/EEB</text:span></text:a><text:span text:style-name="T795">,<text:s/></text:span><text:a xlink:href="http://eur-lex.europa.eu/legal-content/LIT/TXT/?uri=CELEX:31990L0364&amp;locale=lt" office:target-frame-name="_blank" xlink:show="new"><text:span text:style-name="T796">90/364/EEB</text:span></text:a><text:span text:style-name="T797">,<text:s/></text:span><text:a xlink:href="http://eur-lex.europa.eu/legal-content/LIT/TXT/?uri=CELEX:31990L0365&amp;locale=lt" office:target-frame-name="_blank" xlink:show="new"><text:span text:style-name="T798">90/365/EEB</text:span></text:a><text:span text:style-name="T799"><text:s/>ir<text:s/></text:span><text:a xlink:href="http://eur-lex.europa.eu/legal-content/LIT/TXT/?uri=CELEX:31993L0096&amp;locale=lt" office:target-frame-name="_blank" xlink:show="new"><text:span text:style-name="T800">93/96/EEB</text:span></text:a><text:span text:style-name="T801">, su visais pakeitimais nuostatos dėl administracinių formalumų, kuriuos naudos gavėjai turi atlikti Lietuvos Respublikos kompetentingose institucijose, kai paslauga teikiama Lietuvos Respublikoje.</text:span></text:p>
      <text:p text:style-name="P802"><text:span text:style-name="T803">9</text:span><text:span text:style-name="T804">. Kai teikiant paslaugą trečiųjų<text:s/></text:span><text:span text:style-name="T805">valstybių piliečiai iš vienos valstybės narės atvyksta į kitą valstybę narę, valstybių narių galimybė reikalauti vizos ar leidimo gyventi iš trečiųjų valstybių piliečių, kuriems netaikomas abipusio pripažinimo režimas, nustatytas 1985 m. birželio 14 d. Kon</text:span><text:span text:style-name="T806">vencijos dėl Šengeno susitarimo, sudaryto tarp Beniliukso ekonominės sąjungos valstybių, Vokietijos Federacinės Respublikos ir Prancūzijos Respublikos Vyriausybių dėl laipsniško jų bendrų sienų kontrolės panaikinimo įgyvendinimo, su visais pakeitimais, 21<text:s/></text:span><text:span text:style-name="T807">straipsnyje, arba galimybė įpareigoti atvykstančius ar atvykusius trečiųjų valstybių piliečius prisistatyti Lietuvos Respublikos kompetentingoms institucijoms.</text:span></text:p>
      <text:p text:style-name="P808"><text:span text:style-name="T809">10</text:span><text:span text:style-name="T810">. Atliekų vežimas, kai taikomas 2006 m. birželio 14 d. Europos Parlamento ir Tarybos regla</text:span><text:span text:style-name="T811">mentas<text:s/></text:span><text:a xlink:href="http://eur-lex.europa.eu/legal-content/LIT/TXT/?uri=CELEX:32006R1013&amp;locale=lt" office:target-frame-name="_blank" xlink:show="new"><text:span text:style-name="T812">(EB) Nr. 1013/2006</text:span></text:a><text:span text:style-name="T813"><text:s/>dėl atliekų vežimo su visais pakeitimais.</text:span></text:p>
      <text:p text:style-name="P814"><text:span text:style-name="T815">11</text:span><text:span text:style-name="T816">. Autorių teisės, gretutinės teisės, duomenų bazių gamintojų teisės ir teisės, ku</text:span><text:span text:style-name="T817">rioms taikoma 1986 m. gruodžio 16 d. Tarybos direktyva<text:s/></text:span><text:a xlink:href="http://eur-lex.europa.eu/legal-content/LIT/TXT/?uri=CELEX:31987L0054&amp;locale=lt" office:target-frame-name="_blank" xlink:show="new"><text:span text:style-name="T818">87/54/EEB</text:span></text:a><text:span text:style-name="T819"><text:s/>dėl puslaidininkių įtaisų topografijų teisinės apsaugos ir 1996 m. kovo 11 d. Europos Parl</text:span><text:span text:style-name="T820">amento ir Tarybos direktyva<text:s/></text:span><text:a xlink:href="http://eur-lex.europa.eu/legal-content/LIT/TXT/?uri=CELEX:31996L0009&amp;locale=lt" office:target-frame-name="_blank" xlink:show="new"><text:span text:style-name="T821">96/9/EB</text:span></text:a><text:span text:style-name="T822"><text:s/>dėl duomenų bazių teisinės apsaugos su visais pakeitimais, taip pat pramoninės nuosavybės teisės.</text:span></text:p>
      <text:p text:style-name="P823"><text:span text:style-name="T824">12</text:span><text:span text:style-name="T825">. Veiksmai,<text:s/></text:span><text:span text:style-name="T826">kuriems pagal Lietuvos Respublikos įstatymus reikia notaro patvirtinimo.</text:span></text:p>
      <text:p text:style-name="P827"><text:span text:style-name="T828">13</text:span><text:span text:style-name="T829">. Teisiniai santykiai, kuriems taikoma 2006 m. gegužės 17 d. Europos Parlamento ir Tarybos direktyva<text:s/></text:span><text:a xlink:href="http://eur-lex.europa.eu/legal-content/LIT/TXT/?uri=CELEX:32006L0043&amp;locale=lt" office:target-frame-name="_blank" xlink:show="new"><text:span text:style-name="T830">2006/43/EB</text:span></text:a><text:span text:style-name="T831"><text:s/>dėl teisės aktų nustatyto metinės finansinės atskaitomybės ir konsoliduotos finansinės atskaitomybės audito su visais pakeitimais.</text:span></text:p>
      <text:p text:style-name="P832"><text:span text:style-name="T833">14</text:span><text:span text:style-name="T834">. Kitoje valstybėje narėje finansinės nuomos sąlygomis išnuomotų transporto priemon</text:span><text:span text:style-name="T835">ių registracija.</text:span></text:p>
      <text:p text:style-name="P836"><text:span text:style-name="T837">15</text:span><text:span text:style-name="T838">. Nuostatos dėl sutartinių ir nesutartinių prievolių, įskaitant sutarčių formą, nustatytos pagal tarptautinės privatinės teisės taisykles.“</text:span></text:p>
      <text:p text:style-name="P839"/>
      <text:p text:style-name="P840"><text:span text:style-name="T841">20</text:span><text:span text:style-name="T842"><text:s/>straipsnis.<text:s/></text:span><text:span text:style-name="T843">Įstatymo 3 priedo pakeitimas</text:span></text:p>
      <text:p text:style-name="P844"><text:span text:style-name="T845">1</text:span><text:span text:style-name="T846">. Pakeisti 3 priedo 1 punktą ir</text:span><text:span text:style-name="T847"><text:s/>jį išdėstyti taip:</text:span></text:p>
      <text:p text:style-name="P848"><text:span text:style-name="T849">„</text:span><text:span text:style-name="T850">1</text:span><text:span text:style-name="T851">. Lietuvos Respublikos reglamentuojamų profesinių kvalifikacijų pripažinimo įstatymo 9 straipsnio 4 dalyje ir 50 straipsnyje nurodyti dokumentai;“.</text:span></text:p>
      <text:p text:style-name="P852"><text:span text:style-name="T853">2</text:span><text:span text:style-name="T854">. Pakeisti 3 priedo 3 punktą ir jį išdėstyti taip:</text:span></text:p>
      <text:p text:style-name="P855"><text:span text:style-name="T856">„</text:span><text:span text:style-name="T857">3</text:span><text:span text:style-name="T858">. Lietuvos Respublik</text:span><text:span text:style-name="T859">os advokatūros įstatymo 64 straipsnio 2 dalyje</text:span><text:span text:style-name="T860"><text:s/></text:span><text:span text:style-name="T861">nurodyti dokumentai;“.</text:span></text:p>
      <text:p text:style-name="P862"/>
      <text:p text:style-name="P863"><text:span text:style-name="T864">21</text:span><text:span text:style-name="T865"><text:s/>straipsnis.<text:s/></text:span><text:span text:style-name="T866">Įstatymo 4 priedo pakeitimas</text:span></text:p>
      <text:p text:style-name="P867"><text:span text:style-name="T868">Pakeisti Įstatymo 4 priedą ir jį išdėstyti taip:</text:span></text:p>
      <text:p text:style-name="P869"><text:span text:style-name="T870">„Lietuvos Respublikos paslaugų įstatymo</text:span></text:p>
      <text:p text:style-name="P871"><text:span text:style-name="T872">4</text:span><text:span text:style-name="T873"> priedas</text:span></text:p>
      <text:p text:style-name="P874"/>
      <text:p text:style-name="P875"><text:span text:style-name="T876">ĮGYVENDINAMI EUROPOS<text:s/></text:span><text:span text:style-name="T877">SĄJUNGOS TEISĖS AKTAI</text:span></text:p>
      <text:p text:style-name="P878"/>
      <text:p text:style-name="P879"><text:span text:style-name="T880">1</text:span><text:span text:style-name="T881">. 2006 m. gruodžio 12 d. Europos Parlamento ir Tarybos direktyva<text:s/></text:span><text:a xlink:href="http://eur-lex.europa.eu/legal-content/LIT/TXT/?uri=CELEX:32006L0123&amp;locale=lt" office:target-frame-name="_blank" xlink:show="new"><text:span text:style-name="T882">2006/123/EB</text:span></text:a><text:span text:style-name="T883"><text:s/>dėl paslaugų vidaus rinkoje.</text:span></text:p>
      <text:p text:style-name="P884"><text:span text:style-name="T885">2</text:span><text:span text:style-name="T886">. 2019 m. balandžio 17 d. Europos Parlamento ir Tarybos direktyva<text:s/></text:span><text:a xlink:href="http://eur-lex.europa.eu/legal-content/LIT/TXT/?uri=CELEX:32019L0882&amp;locale=lt" office:target-frame-name="_blank" xlink:show="new"><text:span text:style-name="T887">(ES) 2019/882</text:span></text:a><text:span text:style-name="T888"><text:s/>dėl gaminių ir paslaugų prieinamumo reikalavimų.“</text:span></text:p>
      <text:p text:style-name="P889"><text:span text:style-name="T890">22</text:span><text:span text:style-name="T891"><text:s/>straipsnis</text:span><text:span text:style-name="T892">.<text:s/></text:span><text:span text:style-name="T893">Įstatymo įsigaliojimas, įgyvendinimas ir taikymas</text:span></text:p>
      <text:p text:style-name="P894"><text:span text:style-name="T895">1</text:span><text:span text:style-name="T896">. Šis įstatymas, išskyrus 1, 2 straipsnius, 4 straipsnio 2 dalį, 5, 7, 9, 11 straipsnius, 12 straipsnio 1 dalį, 13, 15, 17 straipsnio 2 dalį, 18–21 straipsnius ir šio straipsnio 3 dalį, įsigalioja 20</text:span><text:span text:style-name="T897">27 m. lapkričio 1 d.<text:s/></text:span></text:p>
      <text:p text:style-name="P898"><text:span text:style-name="T899">2</text:span><text:span text:style-name="T900">. Šio įstatymo 5, 7 ir 9 straipsniai įsigalioja 2025 m. lapkričio 1 d.</text:span></text:p>
      <text:p text:style-name="P901"><text:span text:style-name="T902">3</text:span><text:span text:style-name="T903">. Lietuvos Respublikos Vyriausybė iki 2027 m. liepos 31 d. priima šio įstatymo įgyvendinamuosius teisės aktus.</text:span></text:p>
      <text:p text:style-name="P904"><text:span text:style-name="T905">4</text:span><text:span text:style-name="T906">. Iki šio įstatymo įsigaliojimo pradė</text:span><text:span text:style-name="T907">tos leidimų išdavimo, galiojimo sustabdymo, galiojimo sustabdymo panaikinimo ar leidimo galiojimo panaikinimo procedūros baigiamos vadovaujantis iki šio įstatymo įsigaliojimo galiojusiomis nuostatomis.</text:span></text:p>
      <text:p text:style-name="P908"><text:span text:style-name="T909">5</text:span><text:span text:style-name="T910">. Iki šio įstatymo įsigaliojimo parengtiems teisė</text:span><text:span text:style-name="T911">s aktų projektams, pateiktiems išvadoms gauti Teisės aktų informacinėje sistemoje, taikomos iki šio įstatymo įsigaliojimo galiojusios nuostatos dėl pranešimų pateikimo Europos Komisijai apie vertinamųjų reikalavimų ar reikalavimų, taikomų laikinai Lietuvos</text:span><text:span text:style-name="T912"><text:s/>Respublikoje paslaugas teikiantiems valstybių narių teikėjams, nustatymą.</text:span></text:p>
      <text:p text:style-name="P913"><text:span text:style-name="T914">6</text:span><text:span text:style-name="T915">. Vyriausybė iki 2026 m. gruodžio 1 d. Lietuvos Respublikos Seimui pateikia Lietuvos Respublikos atskirų paslaugų teikimą reguliuojančių įstatymų pakeitimo projektus, skirtus u</text:span><text:span text:style-name="T916">žtikrinti jų suderinamumą su šiuo įstatymu nustatomais reguliavimo pakeitimais.<text:s/></text:span></text:p>
      <text:p text:style-name="P917"/>
      <text:p text:style-name="P918"><text:span text:style-name="T919">Skelbiu šį Lietuvos Respublikos Seimo priimtą įstatymą.</text:span></text:p>
      <text:p text:style-name="P920"/>
      <text:p text:style-name="P921"><text:span text:style-name="T922">Respublikos Prezidentas</text:span><text:span text:style-name="T9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uvienė Ramunė</meta:initial-creator>
    <dc:creator>adlibuser</dc:creator>
    <meta:creation-date>2024-06-24T19:21:00Z</meta:creation-date>
    <dc:date>2024-06-24T19:21:00Z</dc:date>
    <meta:template xlink:href="Normal.dotm" xlink:type="simple"/>
    <meta:editing-cycles>2</meta:editing-cycles>
    <meta:editing-duration>PT0S</meta:editing-duration>
    <meta:user-defined meta:name="ContentTypeId">0x0101001E9D779B3B5F5A4D9B5EE3E3FBDFDCA5</meta:user-defined>
    <meta:user-defined meta:name="MediaServiceImageTags"/>
    <meta:document-statistic meta:page-count="3" meta:paragraph-count="260" meta:word-count="5120" meta:character-count="40141" meta:row-count="1008" meta:non-whitespace-character-count="35281"/>
  </office:meta>
</office:document-meta>
</file>