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8" style:parent-style-name="DefaultParagraphFont" style:family="text">
      <style:text-properties style:font-name-asian="Lucida Sans Unicode" fo:font-weight="bold" style:font-weight-asian="bold" style:font-size-complex="12pt" fo:background-color="#FFFFFF" style:language-asian="ar" style:country-asian="SA"/>
    </style:style>
    <style:style style:name="P1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2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30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34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3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37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38" style:parent-style-name="DefaultParagraphFont" style:family="text">
      <style:text-properties style:font-name-asian="Lucida Sans Unicode" fo:color="#000000" fo:letter-spacing="0.0277in" style:letter-kerning="true" style:font-size-complex="12pt" fo:background-color="#FFFFFF" style:language-asian="ar" style:country-asian="SA"/>
    </style:style>
    <style:style style:name="P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0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41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42" style:parent-style-name="DefaultParagraphFont" style:family="text">
      <style:text-properties style:font-name-asian="Lucida Sans Unicode" fo:color="#000000" style:letter-kerning="true" style:font-size-complex="12pt" fo:background-color="#FFFFFF" style:language-asian="de" style:country-asian="DE" style:language-complex="de" style:country-complex="DE"/>
    </style:style>
    <style:style style:name="T43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4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46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47" style:parent-style-name="Normal" style:family="paragraph">
      <style:paragraph-properties fo:widows="0" fo:orphans="0" fo:text-align="justify" fo:text-indent="0.4923in"/>
      <style:text-properties fo:hyphenate="false"/>
    </style:style>
    <style:style style:name="T48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9" style:parent-style-name="DefaultParagraphFont" style:family="text">
      <style:text-properties style:font-name-asian="Lucida Sans Unicode" fo:color="#000000" style:font-size-complex="12pt" style:language-asian="de" style:country-asian="DE" style:language-complex="de" style:country-complex="DE"/>
    </style:style>
    <style:style style:name="T50" style:parent-style-name="DefaultParagraphFont" style:family="text">
      <style:text-properties style:font-name-asian="Lucida Sans Unicode" fo:color="#000000" style:font-size-complex="12pt" style:language-asian="de" style:country-asian="DE" style:language-complex="de" style:country-complex="DE"/>
    </style:style>
    <style:style style:name="T51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52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53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5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55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56" style:parent-style-name="Normal" style:family="paragraph">
      <style:paragraph-properties fo:widows="0" fo:orphans="0" fo:text-align="justify" fo:text-indent="0.4923in"/>
      <style:text-properties style:font-name-asian="Lucida Sans Unicode" fo:color="#000000" style:font-size-complex="12pt" fo:background-color="#FFFFFF" style:language-asian="ar" style:country-asian="SA" fo:hyphenate="false"/>
    </style:style>
    <style:style style:name="P57" style:parent-style-name="Normal" style:family="paragraph">
      <style:paragraph-properties fo:widows="0" fo:orphans="0" fo:text-align="justify"/>
      <style:text-properties style:font-name-asian="Lucida Sans Unicode" style:font-size-complex="12pt" fo:background-color="#FFFFFF" style:language-asian="ar" style:country-asian="SA" fo:hyphenate="false"/>
    </style:style>
    <style:style style:name="P58" style:parent-style-name="Normal" style:family="paragraph">
      <style:paragraph-properties fo:widows="0" fo:orphans="0" fo:text-align="justify"/>
      <style:text-properties fo:hyphenate="false"/>
    </style:style>
    <style:style style:name="P59" style:parent-style-name="Normal" style:family="paragraph">
      <style:paragraph-properties fo:widows="0" fo:orphans="0" fo:text-align="justify"/>
      <style:text-properties fo:hyphenate="false"/>
    </style:style>
    <style:style style:name="T60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 SAVIVALDYBĖS TURTO PERDAVIMO</text:span><text:span text:style-name="T16"><text:s/>PANAUDOS SUTARTIMI</text:span><text:span text:style-name="T17"><text:s/></text:span><text:span text:style-name="T18">ŠIAULIŲ PRIEŠGAISRINEI GELBĖJIMO VALDYBAI<text:s/></text:span></text:p>
      <text:p text:style-name="P19"/>
      <text:p text:style-name="P20">2025 m. <text:s text:c="10"/>d. <text:s text:c="3"/>Nr. T-</text:p>
      <text:p text:style-name="P21">Šiauliai</text:p>
      <text:p text:style-name="P22"/>
      <text:p text:style-name="P23"/>
      <text:p text:style-name="P24"><text:span text:style-name="T25">Vadovaudamasi Lietuvos Respublikos vietos savivaldos įstatymo<text:s/></text:span><text:span text:style-name="T26">15 straipsnio 2 dalies 19 punktu</text:span><text:span text:style-name="T27">,</text:span><text:span text:style-name="T28"><text:s/>Lietuvos Respublikos valstybės ir savivaldybių turto valdymo, naudojimo ir disponavimo juo įstatymo</text:span><text:span text:style-name="T29"><text:s/>14 straipsnio 1 dalies 1 punktu</text:span><text:span text:style-name="T30">, įgyvendindama Š</text:span><text:span text:style-name="T31">iaulių miesto savivaldybei nuosavybės teise priklausančio ir patikėjimo teise valdomo turto perdavimo panaudos pagrindais laikinai neatlygintinai valdyti ir naudotis tvarkos aprašo, patvirtinto Šiaulių miesto savivaldybės tarybos 2021 m. rugsėjo 2 d. spren</text:span><text:span text:style-name="T32">dimu Nr. T-370 „Dėl Šiaulių miesto savivaldybei nuosavybės teise priklausančio ir patikėjimo teise valdomo turto perdavimo panaudos pagrindais laikinai neatlygintinai valdyti ir naudotis tvarkos aprašo patvirtinimo“, 6 punktą, atsižvelgdama<text:s/></text:span><text:span text:style-name="T33">į Priešgaisrinė</text:span><text:span text:style-name="T34">s apsaugos ir gelbėjimo departamento prie Vidaus reikalų ministerijos Šiaulių priešgaisrinės gelbėjimo valdybos 2025-02-14 raštą Nr. 9.4-6-157 /2025(11.6.4 E) ir</text:span><text:span text:style-name="T35"><text:s/>Negyvenamųjų pastatų, patalpų ir statinių skirstymo komisijos 2025-02-27 protokolą Nr. VM-37</text:span><text:span text:style-name="T36">,<text:s/></text:span><text:span text:style-name="T37">Šiaulių miesto savivaldybės taryba<text:s/></text:span><text:span text:style-name="T38">nusprendžia:</text:span></text:p>
      <text:p text:style-name="P39"><text:span text:style-name="T40">1</text:span><text:span text:style-name="T41">.<text:s/></text:span><text:span text:style-name="T42">Perduoti pagal panaudos sutartį dešimties metų laikotarpiui Šiaulių miesto savivaldybei nuosavybės teise<text:s/></text:span><text:span text:style-name="T43">priklausantį ilgalaikį materialųjį turtą –<text:s/></text:span><text:span text:style-name="T44">nuotoliniu būdu valdomus gelbėjimo ratus<text:s/></text:span><text:span text:style-name="T45">(2 vienetus,</text:span><text:span text:style-name="T46"><text:s/>vieneto įsigijimo vertė 7374,42 Eur, bendra įsigijimo kaina 14740,84 Eur) valstybės biudžetinei įstaigai Priešgaisrinės apsaugos ir gelbėjimo departamento prie Vidaus reikalų ministerijos Šiaulių priešgaisrinei gelbėjimo valdybai.</text:span></text:p>
      <text:p text:style-name="P47"><text:span text:style-name="T48">2</text:span><text:span text:style-name="T49">. Įgalioti Šiaulių<text:s/></text:span><text:span text:style-name="T50">miesto savivaldybės merą pasirašyti<text:s/></text:span><text:span text:style-name="T51">šio sprendimo 1<text:s/></text:span><text:span text:style-name="T52">punkte nurodyto<text:s/></text:span><text:span text:style-name="T53">turto perdavimo ir priėmimo aktą ir<text:s/></text:span><text:span text:style-name="T54">turto panaudos sutartį</text:span><text:span text:style-name="T55">.</text:span></text:p>
      <text:p text:style-name="P56">Šis sprendimas ne vėliau kaip per vieną mėnesį nuo jo įteikimo dienos gali būti skundžiamas paduodant skundą<text:s/><text:soft-page-break/>Lietuvos administracinių ginčų komisijos Šiaulių apygardos skyriui adresu: Dvaro g. 81, Šiauliai, arba Regionų administraciniam teismui bet kuriuose šio teismo rūmuose.</text:p>
      <text:p text:style-name="P57"/>
      <text:p text:style-name="P58"/>
      <text:p text:style-name="P59"><text:span text:style-name="T60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5-03-12T16:14:00Z</meta:creation-date>
    <dc:date>2025-03-12T16:14:00Z</dc:date>
    <meta:print-date>2023-01-04T12:45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258" meta:character-count="2113" meta:row-count="99" meta:non-whitespace-character-count="1896"/>
  </office:meta>
</office:document-meta>
</file>