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5.9062in">
        <style:tab-stops>
          <style:tab-stop style:type="center" style:position="-3.0222in"/>
          <style:tab-stop style:type="right" style:position="-0.1381in"/>
        </style:tab-stops>
      </style:paragraph-properties>
      <style:text-properties fo:font-weight="bold" style:font-weight-asian="bold" style:font-weight-complex="bold"/>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8" style:parent-style-name="Normal" style:family="paragraph">
      <style:text-properties fo:font-weight="bold" style:font-weight-asian="bold" fo:text-transform="uppercase"/>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text-properties fo:font-weight="bold" style:font-weight-asian="bold" style:font-size-complex="12pt" style:language-asian="lt" style:country-asian="LT"/>
    </style:style>
    <style:style style:name="P23" style:parent-style-name="Normal" style:family="paragraph">
      <style:paragraph-properties fo:text-align="justify" fo:margin-left="1.6736in" fo:text-indent="-1.1736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5in" fo:text-indent="-0.25in">
        <style:tab-stops>
          <style:tab-stop style:type="left" style:position="-0.060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text-position="super 66.6%"/>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text-position="super 66.6%"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text-position="super 66.6%"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in"/>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fo:text-indent="0.5in"/>
    </style:style>
    <style:style style:name="T156" style:parent-style-name="DefaultParagraphFont" style:family="text">
      <style:text-properties fo:font-style="italic" style:font-style-asian="italic" style:font-style-complex="italic" style:font-size-complex="12pt"/>
    </style:style>
    <style:style style:name="P157" style:parent-style-name="Normal" style:family="paragraph">
      <style:paragraph-properties fo:text-align="justify"/>
      <style:text-properties fo:font-style="italic" style:font-style-asian="italic" style:font-style-complex="italic" style:font-size-complex="12pt"/>
    </style:style>
    <style:style style:name="P158" style:parent-style-name="Normal" style:family="paragraph">
      <style:paragraph-properties fo:text-align="justify"/>
      <style:text-properties fo:font-style="italic" style:font-style-asian="italic" style:font-style-complex="italic"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text:span text:style-name="T12">LIETUVOS RESPUBLIKOS</text:span><text:span text:style-name="T13"><text:line-break/></text:span><text:span text:style-name="T14">ATSINAUJINANČIŲ IŠTEKLIŲ ENERGETIKOS ĮSTATYMO NR. XI-1375<text:s/></text:span><text:span text:style-name="T15"><text:line-break/></text:span><text:span text:style-name="T16">22 STRAIPSNIO PAKEITIMO</text:span></text:p>
      <text:p text:style-name="P17">ĮSTATYMAS</text:p>
      <text:p text:style-name="P18"/>
      <text:p text:style-name="P19">2024 m. <text:s text:c="31"/>d. Nr.</text:p>
      <text:p text:style-name="P20">Vilnius</text:p>
      <text:p text:style-name="P21"/>
      <text:p text:style-name="P22"/>
      <text:p text:style-name="P23"><text:span text:style-name="T24">1</text:span><text:span text:style-name="T25"><text:s/>straipsnis.<text:s/></text:span><text:span text:style-name="T26">22 straipsnio pakeitimas</text:span></text:p>
      <text:p text:style-name="P27"><text:span text:style-name="T28">1</text:span><text:span text:style-name="T29">.</text:span><text:span text:style-name="T30"><text:tab/>Pakeisti 22 straipsnio<text:s/></text:span><text:span text:style-name="T31">9 dalį ir ją išdėstyti taip:</text:span></text:p>
      <text:p text:style-name="P32"><text:span text:style-name="T33">„</text:span><text:span text:style-name="T34">9</text:span><text:span text:style-name="T35">. Konkursas naudoti jūrinę teritoriją Vyriausybės nutarime dėl elektrinių plėtros jūrinėje teritorijoje nustatytose dalyse plėtojant ne didesnės negu šiame nutarime nustatytos leistinos generuoti galios elektrines sandorio<text:s/></text:span><text:span text:style-name="T36">kainai, kuri turi būti didesnė už žemiausią ribą ir mažesnė arba lygi Valstybinės energetikos reguliavimo tarybos nustatytai didžiausiai galimai sandorio kainai, ir metiniam elektros energijos gamybos kiekiui, kuriam konkurso dalyvis pageidauja laimėti san</text:span><text:span text:style-name="T37">dorio kainą (toliau – skatinamas kiekis), organizuojamas vadovaujantis Konkursų organizavimo ir leidimų išdavimo tvarkos apraše nustatyta tvarka.</text:span><text:span text:style-name="T38"><text:s/></text:span><text:span text:style-name="T39">Šio straipsnio 1 dalyje numatytų tyrimų ir kitų veiksmų rezultatai bei šių tyrimų ir kitų veiksmų atlikimo išl</text:span><text:span text:style-name="T40">aidos viešai paskelbiami per 5 kalendorines dienas nuo jų gavimo dienos, tačiau ne vėliau, negu skelbiama informacija apie planuojamą organizuoti konkursą. Konkurso dalyvių registracija trunka 90 kalendorinių dienų nuo informacijos apie planuojamą organizu</text:span><text:span text:style-name="T41">oti konkursą paskelbimo<text:s/></text:span><text:soft-page-break/><text:span text:style-name="T42">dienos.<text:s/></text:span><text:span text:style-name="T43">Šis terminas pratęsiamas 30 kalendorinių dienų, jeigu dalyvauti konkurse užsiregistruoja mažiau kaip du dalyviai.</text:span><text:span text:style-name="T44"><text:s/></text:span><text:span text:style-name="T45">Valstybinė energetikos reguliavimo taryba konkurso laimėtoją nustato per 60 kalendorinių dienų nuo konkurso da</text:span><text:span text:style-name="T46">lyvių registracijos pabaigos. Šis terminas gali būti pratęstas 30 kalendorinių dienų motyvuotu konkurso komiteto, sudaryto Konkursų organizavimo ir leidimų išdavimo tvarkos apraše nustatyta tvarka, prašymu.<text:s/></text:span><text:span text:style-name="T47"><text:line-break/>Į konkurso laimėtojo nustatymo terminus neįskaič</text:span><text:span text:style-name="T48">iuojama šio straipsnio 19 dalyje numatytos patikros dėl atitikties nacionalinio saugumo interesams trukmė. Informacijos apie planuojamą organizuoti konkursą paskelbimo diena nurodoma Vyriausybės nutarime dėl elektrinių plėtros jūrinėje teritorijoje. Neįvyk</text:span><text:span text:style-name="T49">us konkursui šio straipsnio 10 dalyje numatytais atvejais, Vyriausybė nustato naują konkurso paskelbimo datą.“</text:span></text:p>
      <text:p text:style-name="P50"><text:span text:style-name="T51">2</text:span><text:span text:style-name="T52">.</text:span><text:span text:style-name="T53"><text:tab/>Pakeisti 22 straipsnio 10 dalį ir ją išdėstyti taip:</text:span></text:p>
      <text:p text:style-name="P54"><text:span text:style-name="T55">„</text:span><text:span text:style-name="T56">10</text:span><text:span text:style-name="T57">. Konkursas laikomas neįvykusiu ir naują konkurso paskelbimo datą nustato Vy</text:span><text:span text:style-name="T58">riausybė, kai:</text:span></text:p>
      <text:p text:style-name="P59"><text:span text:style-name="T60">1</text:span><text:span text:style-name="T61">) dalyvauti konkurse</text:span><text:span text:style-name="T62">, įskaitant per pratęstą konkurso dalyvių registracijos terminą,</text:span><text:span text:style-name="T63"><text:s/></text:span><text:span text:style-name="T64">neužsiregistruoja nė vienas dalyvis</text:span><text:span text:style-name="T65">;</text:span></text:p>
      <text:p text:style-name="P66"><text:span text:style-name="T67">2</text:span><text:span text:style-name="T68">) į konkurso dalyvių sąrašą</text:span><text:span text:style-name="T69"><text:s/>neįrašytas nė vienas dalyvis</text:span><text:span text:style-name="T70">;</text:span></text:p>
      <text:p text:style-name="P71"><text:span text:style-name="T72">3</text:span><text:span text:style-name="T73">) į potencialių konkurso laimėtojų sąrašą<text:s/></text:span><text:span text:style-name="T74">neįrašomas nė vienas konkurso dalyvis;</text:span></text:p>
      <text:p text:style-name="P75"><text:span text:style-name="T76">4</text:span><text:span text:style-name="T77">) potencialiu konkurso laimėtoju laikomas konkurso dalyvis, vadovaujantis Nacionaliniam saugumui užtikrinti svarbių objektų apsaugos įstatymu, nustatomas kaip neatitinkantis nacionalinio saugumo interesų arba ats</text:span><text:span text:style-name="T78">isako būti konkurso laimėtoju ir potencialių konkurso laimėtojų sąraše nėra įrašyta daugiau konkurso dalyvių.“</text:span></text:p>
      <text:p text:style-name="P79"><text:span text:style-name="T80">3</text:span><text:span text:style-name="T81">. Papildyti 22 straipsnį 15</text:span><text:span text:style-name="T82">1</text:span><text:span text:style-name="T83"><text:s/>dalimi:</text:span></text:p>
      <text:p text:style-name="P84">„<text:span text:style-name="T85">15</text:span><text:span text:style-name="T86">1</text:span><text:span text:style-name="T87">. Valstybinė energetikos reguliavimo taryba nuo konkurso laimėtojo patvirtinimo dienos kiek</text:span><text:span text:style-name="T88">vienais kalendoriniais metais iki sausio 31 dienos perskaičiuoja sandorio kainą, indeksuodama įvykusį sandorio kainos ir praėjusių metų prekybos elektros energijos biržoje Lietuvos zonoje vidutinės metinės elektros energijos kainos skirtumo pokytį metinės<text:s/></text:span><text:span text:style-name="T89">infliacijos<text:s/></text:span><text:soft-page-break/><text:span text:style-name="T90">koeficientu, skelbiamu Valstybinės duomenų agentūros. Apskaičiuojant sandorio kainos ir praėjusių metų prekybos elektros energijos biržoje Lietuvos zonoje vidutinės metinės elektros energijos kainos skirtumą, vertinama praėjusiais metais perska</text:span><text:span text:style-name="T91">ičiuota sandorio kaina. Sandorio kaina neperskaičiuojama tuo atveju, kai praėjusių metų prekybos elektros energijos biržoje Lietuvos zonoje vidutinė metinė elektros energijos kaina yra didesnė už sandorio kainą arba jai lygi. Perskaičiuota sandorio kaina t</text:span><text:span text:style-name="T92">aikoma einamaisiais kalendoriniais metais apskaičiuojant konkurso laimėtojui, kuriam išduotas leidimas gaminti elektros energiją, mokėtiną viešuosius interesus atitinkančių paslaugų sumą už praėjusius metus ar iš gamintojo surinktiną lėšų sumą</text:span>.<text:span text:style-name="T93">“</text:span></text:p>
      <text:p text:style-name="P94"><text:span text:style-name="T95">4</text:span><text:span text:style-name="T96">.</text:span><text:span text:style-name="T97"><text:s/>Papildyti 22 straipsnį 17</text:span><text:span text:style-name="T98">1</text:span><text:span text:style-name="T99"><text:s/>dalimi:</text:span></text:p>
      <text:p text:style-name="P100"><text:span text:style-name="T101">„</text:span><text:span text:style-name="T102">17</text:span><text:span text:style-name="T103">1</text:span><text:span text:style-name="T104">. Viešuosius interesus atitinkančių paslaugų administratorius, atsižvelgdamas į Valstybinės energetikos reguliavimo tarybos, vadovaujantis šio straipsnio 15</text:span><text:span text:style-name="T105">1</text:span><text:span text:style-name="T106"><text:s/>dalimi, perskaičiuotą sandorio kainą, apskaičiuoja gamin</text:span><text:span text:style-name="T107">tojui mokėtiną viešuosius interesus atitinkančių paslaugų lėšų sumą</text:span><text:span text:style-name="T108"><text:s/>ar iš gamintojo surinktiną lėšų sumą</text:span><text:span text:style-name="T109">.</text:span><text:span text:style-name="T110">“</text:span></text:p>
      <text:p text:style-name="P111"><text:span text:style-name="T112">5</text:span><text:span text:style-name="T113">. Papildyti 22 straipsnį 18</text:span><text:span text:style-name="T114">1</text:span><text:span text:style-name="T115"><text:s/>dalimi:</text:span></text:p>
      <text:p text:style-name="P116"><text:span text:style-name="T117">„</text:span><text:span text:style-name="T118">18</text:span><text:span text:style-name="T119">1</text:span><text:span text:style-name="T120">.</text:span><text:span text:style-name="T121"><text:s/></text:span><text:span text:style-name="T122">Pirmasis konkurso dalyvio siūlomas vystymo mokestis turi būti ne mažesnis kaip 5 milijonai eurų</text:span><text:span text:style-name="T123">. Kiekvieno konkurso dalyvio realiu laiku siūlomas vystymo mokestis turi būti ne mažesne kaip 5 milijonų eurų suma didesnis už prieš tai pasiūlytą vystymo mokestį.</text:span><text:span text:style-name="T124">“</text:span></text:p>
      <text:p text:style-name="P125"><text:span text:style-name="T126">6</text:span><text:span text:style-name="T127">. Pakeisti 22 straipsnio 35 dalį ir ją išdėstyti taip:</text:span></text:p>
      <text:p text:style-name="P128"><text:span text:style-name="T129">„</text:span><text:span text:style-name="T130">35</text:span><text:span text:style-name="T131">. Šiame straipsnyje nu</text:span><text:span text:style-name="T132">rodyto konkurso dalyvis, pagal šio straipsnio 19 dalį pripažintas konkurso laimėtoju, per 5 metus nuo leidimo gaminti elektros energiją gavimo dienos lygiomis dalimis Vyriausybės nustatyta tvarka sumoka vystymo mokestį į atskirą valstybės iždo sąskaitą.</text:span><text:span text:style-name="T133"><text:s/></text:span><text:span text:style-name="T134">Va</text:span><text:span text:style-name="T135">lstybinė energetikos reguliavimo taryba nuo konkurso laimėtojo patvirtinimo dienos kiekvienais kalendoriniais metais iki sausio 31 dienos perskaičiuoja vystymo mokestį <text:s text:c="2"/>įvertindama per praėjusius kalendorinius metus dėl metinės infliacijos, skelbiamos Val</text:span><text:span text:style-name="T136">stybinės duomenų agentūros, įvykusį vystymo mokesčio pokytį.</text:span><text:span text:style-name="T137">“</text:span></text:p>
      <text:p text:style-name="P138"/>
      <text:p text:style-name="P139"><text:span text:style-name="T140">2</text:span><text:span text:style-name="T141"> straipsnis.<text:s/></text:span><text:span text:style-name="T142">Įstatymo įsigaliojimas ir įgyvendinimas</text:span></text:p>
      <text:p text:style-name="P143"><text:span text:style-name="T144">1</text:span><text:span text:style-name="T145">.</text:span><text:span text:style-name="T146"><text:tab/>Šis įstatymas įsigalioja 2024 m. rugpjūčio 1 d.</text:span></text:p>
      <text:p text:style-name="P147"><text:span text:style-name="T148">2</text:span><text:span text:style-name="T149">.</text:span><text:span text:style-name="T150"><text:tab/></text:span><text:span text:style-name="T151">Valstybinė energetikos reguliavimo taryba ir Lietuvos Respublikos Vyriausybė iki<text:s/></text:span><text:span text:style-name="T152"><text:line-break/>2024 m. liepos 31 d. priima šio įstatymo įgyvendinamuosius teisės aktus.</text:span></text:p>
      <text:p text:style-name="P153"/>
      <text:p text:style-name="P154"/>
      <text:p text:style-name="P155"><text:span text:style-name="T156">Skelbiu šį Lietuvos Respublikos Seimo priimtą įstatymą.</text:span></text:p>
      <text:p text:style-name="P157"/>
      <text:p text:style-name="P158"/>
      <text:p text:style-name="P159"><text:span text:style-name="T1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6-13T08:57:00Z</meta:creation-date>
    <dc:date>2024-06-13T08:57:00Z</dc:date>
    <meta:print-date>2011-04-20T20:19:00Z</meta:print-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3" meta:paragraph-count="50" meta:word-count="768" meta:character-count="5755" meta:row-count="125" meta:non-whitespace-character-count="5037"/>
  </office:meta>
</office:document-meta>
</file>