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4" style:parent-style-name="Normal" style:family="paragraph">
      <style:paragraph-properties fo:text-align="justify" fo:margin-right="-0.0013in"/>
      <style:text-properties fo:font-size="9pt" style:font-size-asian="9pt"/>
    </style:style>
    <style:style style:name="F2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6" style:parent-style-name="Normal" style:family="paragraph">
      <style:paragraph-properties fo:text-align="center"/>
      <style:text-properties fo:font-size="5pt" style:font-size-asian="5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weight="bold" style:font-weight-asian="bold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555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7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75in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Prienai</text:p></draw:text-box></draw:frame><draw:frame draw:style-name="F25" text:anchor-type="paragraph" svg:x="2.2in" svg:y="0.8006in" svg:width="4.3916in" draw:z-index="0"><draw:text-box fo:min-height="0in"><text:p text:style-name="P24"/><text:p text:style-name="P26"/><text:p text:style-name="P27">PRIENŲ RAJONO SAVIVALDYBĖS TARYBA</text:p><text:p text:style-name="P28"/></draw:text-box></draw:frame><text:span text:style-name="T29">Projektas</text:span><text:span text:style-name="T30"><text:s text:c="93"/></text:span></text:p>
      <text:p text:style-name="P31"/>
      <text:p text:style-name="P32"/>
      <text:p text:style-name="P33"/>
      <text:p text:style-name="P34">SPRENDIMAS</text:p>
      <text:p text:style-name="P35"><text:span text:style-name="T36">DĖL PRIENŲ R. ŠILAVOTO PAGRINDINĖS MOKYKLOS DIDŽIAUSIO LEISTINO PAREIGYBIŲ SKAIČIAUS</text:span><text:span text:style-name="T37"><text:s/>PATVIRTINIMO</text:span></text:p>
      <text:p text:style-name="P38"/>
      <text:p text:style-name="P39">2017 m. birželio 22 d. Nr. (1.3)-T1-176</text:p>
      <text:p text:style-name="P40"/>
      <text:p text:style-name="P41"/>
      <text:p text:style-name="P42"><text:span text:style-name="T43">Vadovaudamasi Lietuvos Respublikos vietos savivaldos įstatymo 16 straipsnio 4 dalimi, Lietuvos Respublikos biudžetinių įstaigų įstatymo 9 straipsnio 2 dalies 4 punktu, Prienų r. Šilavoto pagrindinės<text:s/></text:span><text:span text:style-name="T44">mokyklos nuostatų, patvirtintų Prienų rajono savivaldybės tarybos 2013 m. liepos 18 d. sprendimu Nr. T3-120 „Dėl kai kurių Prienų rajono savivaldybės mokyklų nuostatų patvirtinimo“, 6.5 papunkčiu ir<text:s/></text:span><text:span text:style-name="T45">atsižvelgdama į Prienų r. Šilavoto pagrindinės mokyklos d</text:span><text:span text:style-name="T46">irektoriaus<text:s/></text:span><text:span text:style-name="T47">2017-05-12 raštą Nr. D3-35 „Dėl etatų mažinimo“,</text:span><text:span text:style-name="T48"><text:s/>Prienų rajono savivaldybės taryba<text:s/></text:span><text:span text:style-name="T49">nusprendži</text:span><text:span text:style-name="T50">a:</text:span></text:p>
      <text:p text:style-name="P51"><text:span text:style-name="T52">1</text:span><text:span text:style-name="T53">. Patvirtinti<text:s/></text:span><text:span text:style-name="T54">Prienų r. Šilavoto pagrindinės mokyklos didžiausią leistiną pareigybių skaičių –<text:s/></text:span><text:span text:style-name="T55">16,11 (iš jų 1 etatas sezoninis).</text:span></text:p>
      <text:p text:style-name="P56"><text:span text:style-name="T57">2</text:span><text:span text:style-name="T58">. Įpareigot</text:span><text:span text:style-name="T59">i Prienų r. Šilavoto pagrindinės mokyklos direktorių tvirtinti pareigybių sąrašą atsižvelgiant į didžiausią leistiną pareigybių skaičių ir neviršijant mokyklai nustatyto darbo užmokesčio fondo.</text:span></text:p>
      <text:p text:style-name="P60"><text:span text:style-name="T61">3</text:span><text:span text:style-name="T62">. Pripažinti netekusiu galios Prienų rajono savivaldybės<text:s/></text:span><text:span text:style-name="T63">tarybos 2015 m. birželio 25 d. sprendimo Nr. T3-141<text:s/></text:span><text:span text:style-name="T64">„Dėl Prienų r. Balbieriškio ir Šilavoto pagrindinių mokyklų didžiausio leistino pareigybių skaičiaus patvirtinimo“ 1.2 papunktį.<text:s/></text:span></text:p>
      <text:p text:style-name="P65"><text:span text:style-name="T66">Šis sprendimas gali būti skundžiamas Lietuvos Respublikos administracinių<text:s/></text:span><text:span text:style-name="T67">bylų teisenos įstatymo nustatyta tvarka.</text:span></text:p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text:s text:c="6"/>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6-22T11:24:00Z</meta:creation-date>
    <dc:date>2017-06-22T11:24:00Z</dc:date>
    <meta:print-date>2016-10-13T11:0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98" meta:character-count="1586" meta:row-count="88" meta:non-whitespace-character-count="1417"/>
  </office:meta>
</office:document-meta>
</file>