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margin-left="1.0687in" fo:text-indent="4.331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TEISĖKŪROS PAGRINDŲ ĮSTATYMO NR. XI-2220 18 STRAIPSNIO PAKEITIMO</text:span><text:span text:style-name="T20"><text:s/></text:span></text:p>
      <text:p text:style-name="P21"><text:span text:style-name="T22">ĮSTATYMAS</text:span></text:p>
      <text:p text:style-name="P23"/>
      <text:p text:style-name="P24">2021 m. <text:s text:c="23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8 straipsnio pakeitimas</text:span></text:p>
      <text:p text:style-name="P31"><text:span text:style-name="T32">Pakeisti 18 straipsnio 3 dalį ir ją išdėstyti taip:</text:span></text:p>
      <text:p text:style-name="P33"><text:span text:style-name="T34">„</text:span>3. Priimtus teisės aktus pasirašo tam įgaliojimus turintys subjektai teisės aktų nustatyta tvarka. Priimti teisės aktai gali būti pasirašomi Teisės aktų informacinėje sistemoje saugiu elektroniniu parašu.“</text:p>
      <text:p text:style-name="P35"/>
      <text:p text:style-name="P36"><text:span text:style-name="T37">Skelbiu šį Lietuvos Respublikos Seimo p</text:span><text:span text:style-name="T38">riimtą įstatymą.</text:span></text:p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kstienė</meta:initial-creator>
    <dc:creator>adlibuser</dc:creator>
    <meta:creation-date>2021-12-08T11:37:00Z</meta:creation-date>
    <dc:date>2021-12-08T11:37:00Z</dc:date>
    <meta:print-date>2021-12-08T10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2" meta:word-count="70" meta:character-count="545" meta:row-count="18" meta:non-whitespace-character-count="487"/>
  </office:meta>
</office:document-meta>
</file>