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937in" style:use-optimal-column-width="false"/>
    </style:style>
    <style:style style:name="Table1" style:family="table" style:master-page-name="MPF0">
      <style:table-properties style:width="6.6937in" fo:margin-left="0.0055in" table:align="left"/>
    </style:style>
    <style:style style:name="TableRow3" style:family="table-row">
      <style:table-row-properties style:use-optimal-row-height="false"/>
    </style:style>
    <style:style style:name="TableCell4" style:family="table-cell">
      <style:table-cell-properties fo:border="none" style:writing-mode="lr-tb" fo:padding-top="0in" fo:padding-left="0in" fo:padding-bottom="0in" fo:padding-right="0in"/>
    </style:style>
    <style:style style:name="P5" style:parent-style-name="Normal" style:family="paragraph">
      <style:paragraph-properties fo:break-before="page" fo:text-align="end" fo:text-indent="0.3937in" style:page-number="1">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fo:font-size="10pt" style:font-size-asian="10pt"/>
    </style:style>
    <style:style style:name="P16" style:parent-style-name="Normal" style:family="paragraph">
      <style:paragraph-properties fo:keep-with-next="always" fo:text-align="center"/>
      <style:text-properties fo:font-weight="bold" style:font-weight-asian="bold" fo:text-transform="uppercase" fo:font-size="6pt" style:font-size-asian="6pt"/>
    </style:style>
    <style:style style:name="TableRow17" style:family="table-row">
      <style:table-row-properties style:use-optimal-row-height="false"/>
    </style:style>
    <style:style style:name="TableCell18" style:family="table-cell">
      <style:table-cell-properties fo:border="none" style:writing-mode="lr-tb" fo:padding-top="0in" fo:padding-left="0in" fo:padding-bottom="0in" fo:padding-right="0in"/>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TableRow20" style:family="table-row">
      <style:table-row-properties style:use-optimal-row-height="false"/>
    </style:style>
    <style:style style:name="TableCell21" style:family="table-cell">
      <style:table-cell-properties fo:border="none" style:writing-mode="lr-tb" fo:padding-top="0in" fo:padding-left="0in" fo:padding-bottom="0in" fo:padding-right="0in"/>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TableRow23" style:family="table-row">
      <style:table-row-properties style:use-optimal-row-height="false"/>
    </style:style>
    <style:style style:name="TableCell24" style:family="table-cell">
      <style:table-cell-properties fo:border="none" style:writing-mode="lr-tb" fo:padding-top="0in" fo:padding-left="0in" fo:padding-bottom="0in" fo:padding-right="0in"/>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TableRow26" style:family="table-row">
      <style:table-row-properties style:use-optimal-row-height="false"/>
    </style:style>
    <style:style style:name="TableCell27" style:family="table-cell">
      <style:table-cell-properties fo:border="none" style:writing-mode="lr-tb" fo:padding-top="0in" fo:padding-left="0in" fo:padding-bottom="0in" fo:padding-right="0in"/>
    </style:style>
    <style:style style:name="P28" style:parent-style-name="Normal" style:family="paragraph">
      <style:paragraph-properties fo:text-align="center">
        <style:tab-stops>
          <style:tab-stop style:type="left" style:position="3.3472in"/>
          <style:tab-stop style:type="left" style:position="5.0201in"/>
        </style:tab-stops>
      </style:paragraph-properties>
    </style:style>
    <style:style style:name="T29" style:parent-style-name="DefaultParagraphFont" style:family="text">
      <style:text-properties fo:font-weight="bold" style:font-weight-asian="bold" fo:text-transform="uppercase"/>
    </style:style>
    <style:style style:name="TableRow30" style:family="table-row">
      <style:table-row-properties style:min-row-height="0.6902in" style:use-optimal-row-height="false"/>
    </style:style>
    <style:style style:name="TableCell31" style:family="table-cell">
      <style:table-cell-properties fo:border="none" style:writing-mode="lr-tb" fo:padding-top="0in" fo:padding-left="0in" fo:padding-bottom="0in" fo:padding-right="0in"/>
    </style:style>
    <style:style style:name="P32" style:parent-style-name="Normal" style:family="paragraph">
      <style:text-properties fo:font-size="4pt" style:font-size-asian="4pt" style:font-size-complex="4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ableRow37" style:family="table-row">
      <style:table-row-properties style:use-optimal-row-height="false"/>
    </style:style>
    <style:style style:name="TableCell38" style:family="table-cell">
      <style:table-cell-properties fo:border="none" style:writing-mode="lr-tb" fo:padding-top="0in" fo:padding-left="0in" fo:padding-bottom="0in" fo:padding-right="0in"/>
    </style:style>
    <style:style style:name="P39" style:parent-style-name="Normal" style:family="paragraph">
      <style:paragraph-properties fo:text-align="center">
        <style:tab-stops>
          <style:tab-stop style:type="left" style:position="3.3472in"/>
          <style:tab-stop style:type="left" style:position="5.0201in"/>
        </style:tab-stops>
      </style:paragraph-properties>
    </style:style>
    <style:style style:name="TableRow40" style:family="table-row">
      <style:table-row-properties style:use-optimal-row-height="false"/>
    </style:style>
    <style:style style:name="TableCell41" style:family="table-cell">
      <style:table-cell-properties fo:border="none" style:writing-mode="lr-tb" fo:padding-top="0in" fo:padding-left="0in" fo:padding-bottom="0in" fo:padding-right="0in"/>
    </style:style>
    <style:style style:name="P42" style:parent-style-name="Normal" style:family="paragraph">
      <style:paragraph-properties fo:text-align="center">
        <style:tab-stops>
          <style:tab-stop style:type="left" style:position="3.3472in"/>
          <style:tab-stop style:type="left" style:position="5.0201in"/>
        </style:tab-stops>
      </style:paragraph-properties>
    </style:style>
    <style:style style:name="TableRow43" style:family="table-row">
      <style:table-row-properties style:use-optimal-row-height="false"/>
    </style:style>
    <style:style style:name="TableCell44" style:family="table-cell">
      <style:table-cell-properties fo:border="none" style:writing-mode="lr-tb" fo:padding-top="0in" fo:padding-left="0in" fo:padding-bottom="0in" fo:padding-right="0in"/>
    </style:style>
    <style:style style:name="P45" style:parent-style-name="Normal" style:family="paragraph">
      <style:paragraph-properties fo:text-align="center">
        <style:tab-stops>
          <style:tab-stop style:type="left" style:position="3.3472in"/>
          <style:tab-stop style:type="left" style:position="5.0201in"/>
        </style:tab-stops>
      </style:paragraph-properties>
    </style:style>
    <style:style style:name="TableRow46" style:family="table-row">
      <style:table-row-properties style:use-optimal-row-height="false"/>
    </style:style>
    <style:style style:name="TableCell47" style:family="table-cell">
      <style:table-cell-properties fo:border="none" style:writing-mode="lr-tb" fo:padding-top="0in" fo:padding-left="0in" fo:padding-bottom="0in" fo:padding-right="0in"/>
    </style:style>
    <style:style style:name="P48" style:parent-style-name="Normal" style:family="paragraph">
      <style:paragraph-properties fo:text-align="center">
        <style:tab-stops>
          <style:tab-stop style:type="left" style:position="3.3472in"/>
          <style:tab-stop style:type="left" style:position="5.0201in"/>
        </style:tab-stops>
      </style:paragraph-properties>
    </style:style>
    <style:style style:name="TableRow49" style:family="table-row">
      <style:table-row-properties style:use-optimal-row-height="false"/>
    </style:style>
    <style:style style:name="TableCell50" style:family="table-cell">
      <style:table-cell-properties fo:border="none" style:writing-mode="lr-tb" fo:padding-top="0in" fo:padding-left="0in" fo:padding-bottom="0in" fo:padding-right="0in"/>
    </style:style>
    <style:style style:name="P51" style:parent-style-name="Normal" style:family="paragraph">
      <style:paragraph-properties fo:text-align="center">
        <style:tab-stops>
          <style:tab-stop style:type="left" style:position="3.3472in"/>
          <style:tab-stop style:type="left" style:position="5.0201in"/>
        </style:tab-stops>
      </style:paragraph-properties>
    </style:style>
    <style:style style:name="P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letter-spacing="0.0555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P6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Courier New" style:font-name-complex="Courier New" fo:font-size="10pt" style:font-size-asian="10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ext-properties style:font-size-complex="12pt" style:language-asian="lt" style:country-asian="LT"/>
    </style:style>
    <style:style style:name="P241" style:parent-style-name="Normal" style:family="paragraph">
      <style:paragraph-properties fo:text-align="justify" fo:text-indent="0.3937in"/>
    </style:style>
    <style:style style:name="P242" style:parent-style-name="Normal" style:family="paragraph">
      <style:paragraph-properties fo:text-align="justify">
        <style:tab-stops>
          <style:tab-stop style:type="left" style:position="5.217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4">Projektas</text:span></text:p>
            <text:p text:style-name="P15"/>
            <text:h text:style-name="P16" text:outline-level="2"/>
          </table:table-cell>
        </table:table-row>
        <table:table-row table:style-name="TableRow17">
          <table:table-cell table:style-name="TableCell18">
            <text:p text:style-name="P19">VALSTYBINĖS MOKESČIŲ INSPEKCIJOS<text:s/><text:line-break/>PRIE LIETUVOS RESPUBLIKOS FINANSŲ MINISTERIJOS<text:s/><text:line-break/>VIRŠININKAS</text:p>
          </table:table-cell>
        </table:table-row>
        <table:table-row table:style-name="TableRow20">
          <table:table-cell table:style-name="TableCell21">
            <text:p text:style-name="P22"/>
          </table:table-cell>
        </table:table-row>
        <table:table-row table:style-name="TableRow23">
          <table:table-cell table:style-name="TableCell24">
            <text:p text:style-name="P25"/>
          </table:table-cell>
        </table:table-row>
        <table:table-row table:style-name="TableRow26">
          <table:table-cell table:style-name="TableCell27">
            <text:p text:style-name="P28"><text:span text:style-name="T29">ĮSAKYMAS</text:span></text:p>
          </table:table-cell>
        </table:table-row>
        <table:table-row table:style-name="TableRow30">
          <table:table-cell table:style-name="TableCell31">
            <text:p text:style-name="P32"/>
            <text:p text:style-name="P33"><text:span text:style-name="T34">DĖL<text:s/></text:span><text:span text:style-name="T35">VALSTYBINĖS MOKESČIŲ INSPEKCIJOS PRIE LIETUVOS RESPUBLIKOS</text:span><text:span text:style-name="T36"><text:s/>FINANSŲ MINISTERIJOS VIRŠININKO 2009 M. SAUSIO 8 D. ĮSAKYMO NR. VA-2 „DĖL DOKUMENTŲ FORMŲ NAUDOJIMO IR UŽPILDYMO TAISYKLIŲ BEI FORMŲ PATVIRTINIMO“ PAKEITIMO</text:span></text:p>
          </table:table-cell>
        </table:table-row>
        <table:table-row table:style-name="TableRow37">
          <table:table-cell table:style-name="TableCell38">
            <text:p text:style-name="P39"/>
          </table:table-cell>
        </table:table-row>
        <table:table-row table:style-name="TableRow40">
          <table:table-cell table:style-name="TableCell41">
            <text:p text:style-name="P42"/>
          </table:table-cell>
        </table:table-row>
        <table:table-row table:style-name="TableRow43">
          <table:table-cell table:style-name="TableCell44">
            <text:p text:style-name="P45">Nr.<text:s/></text:p>
          </table:table-cell>
        </table:table-row>
        <table:table-row table:style-name="TableRow46">
          <table:table-cell table:style-name="TableCell47">
            <text:p text:style-name="P48">Vilnius</text:p>
          </table:table-cell>
        </table:table-row>
        <table:table-row table:style-name="TableRow49">
          <table:table-cell table:style-name="TableCell50">
            <text:p text:style-name="P51"/>
          </table:table-cell>
        </table:table-row>
      </table:table>
      <text:p text:style-name="Normal"/>
      <text:p text:style-name="P52"><text:span text:style-name="T53">Pakeičiu<text:s/></text:span><text:span text:style-name="T54">Valstybinės mokesčių inspekcijos prie Lietuvos Respublikos finansų ministerijos viršininko 2009 m. sausio 8 d. įsakymą Nr. VA-2<text:s/></text:span><text:span text:style-name="T55">„Dėl Dokumentų formų naudojimo ir užpildymo taisyklių bei formų patvirtinimo“</text:span><text:span text:style-name="T56">:</text:span></text:p>
      <text:p text:style-name="P57"><text:span text:style-name="T58">1</text:span><text:span text:style-name="T59">.<text:s/></text:span><text:span text:style-name="T60">Pakeičiu preambulę ir ją išdėstau taip:</text:span></text:p>
      <text:p text:style-name="P61"><text:span text:style-name="T62">„</text:span><text:span text:style-name="T63">Vad</text:span><text:span text:style-name="T64">ovaudamasis Lietuvos Respublikos mokesčių administravimo įstatymo 33, 34, 125 straipsniais, Valstybinės mokesčių inspekcijos prie Lietuvos Respublikos finansų ministerijos nuostatų, patvirtintų Lietuvos Respublikos finansų ministro 1997 m. liepos 29 d. įsa</text:span><text:span text:style-name="T65">kymu Nr. 110 „</text:span><text:span text:style-name="T66">Dėl Valstybinės mokesčių inspekcijos prie Lietuvos Respublikos finansų ministerijos nuostatų patvirtinimo</text:span><text:span text:style-name="T67">“, 22.9 papunkčiu ir siekdamas aiškiai nustatyti Valstybinės mokesčių inspekcijos atliekamų veiksmų įforminimo tvarką:“.</text:span></text:p>
      <text:p text:style-name="P68"><text:span text:style-name="T69">2</text:span><text:span text:style-name="T70">.<text:s/></text:span><text:span text:style-name="T71">Pakeičiu nurodytu įsakymu patvirtintas Dokumentų formų naudojimo ir užpildymo taisykles:</text:span></text:p>
      <text:p text:style-name="P72"><text:span text:style-name="T73">2.1</text:span><text:span text:style-name="T74">. Pakeičiu 2 punktą ir jį išdėstau taip:</text:span></text:p>
      <text:p text:style-name="P75"><text:span text:style-name="T76">„</text:span><text:span text:style-name="T77">2</text:span><text:span text:style-name="T78">. Taisyklės parengtos, vadovaujantis Lietuvos Respublikos mokesčių administravimo įstatymu (toliau – MAĮ), Lietuvos R</text:span><text:span text:style-name="T79">espublikos viešojo administravimo įstatymu, Lietuvos Respublikos administracinių nusižengimų kodeksu (toliau – ANK), Lietuvos Respublikos alkoholio kontrolės įstatymu, Lietuvos Respublikos tabako, tabako gaminių ir su jais susijusių gaminių kontrolės įstat</text:span><text:span text:style-name="T80">ymu, Lietuvos Respublikos užimtumo įstatymu, Valstybinės mokesčių inspekcijos prie Lietuvos Respublikos finansų ministerijos viršininko 2004 m. birželio 23 d. įsakymu Nr. VA-128 „Dėl Operatyvių patikrinimų atlikimo, jų rezultatų įforminimo ir tvirtinimo ta</text:span><text:span text:style-name="T81">isyklių patvirtinimo“.“</text:span></text:p>
      <text:p text:style-name="P82"><text:span text:style-name="T83">2.2</text:span><text:span text:style-name="T84">. Pakeičiu 8 punktą ir jį išdėstau taip:</text:span></text:p>
      <text:p text:style-name="P85"><text:span text:style-name="T86">„</text:span><text:span text:style-name="T87">8</text:span><text:span text:style-name="T88">. Surašydamas AN protokolą, mokesčių administratoriaus darbuotojas turi pareikalauti iš administracinėn atsakomybėn traukiamo asmens pateikti asmens tapatybę patvirtinantį doku</text:span><text:span text:style-name="T89">mentą. Jeigu asmuo tokių dokumentų nepateikia, jo tapatybę gali patvirtinti liudytojai (jie privalo pateikti savo tapatybę patvirtinančius dokumentus), jei liudytojų nėra, asmens tapatybė nustatoma, naudojantis Gyventojų registre esančiais duomenimis.“</text:span></text:p>
      <text:p text:style-name="P90"><text:span text:style-name="T91">2.3</text:span><text:span text:style-name="T92">. Pakeičiu 12 punktą ir jį išdėstau taip:</text:span></text:p>
      <text:p text:style-name="P93"><text:span text:style-name="T94">„</text:span><text:span text:style-name="T95">12</text:span><text:span text:style-name="T96">. AN protokolas surašomas dviem egzemplioriais</text:span><text:span text:style-name="T97"><text:s/></text:span><text:span text:style-name="T98">tik tais atvejais, kai administracinėn atsakomybėn traukiamas asmuo dalyvauja, surašant AN protokolą: vienas egzempliorius paliekamas mokesčių administrat</text:span><text:span text:style-name="T99">oriaus darbuotojui, kitas – nedelsiant įteikiamas administracinėn atsakomybėn traukiamam asmeniui. Jeigu administracinėn atsakomybėn traukiamas asmuo atsisako paimti AN protokolo egzempliorių, mokesčių administratoriaus darbuotojas turi žodžiu informuoti j</text:span><text:span text:style-name="T100">į apie administracinio nusižengimo bylos nagrinėjimo datą, laiką ir vietą bei apie tai pažymėti AN</text:span><text:span text:style-name="T101"><text:s/></text:span><text:span text:style-name="T102">protokole, o AN protokolo egzempliorių išsiųsti administracinėn atsakomybėn traukiamam asmeniui ANK 573 straipsnyje įtvirtinta tvarka.<text:s/></text:span></text:p>
      <text:p text:style-name="P103"><text:span text:style-name="T104">Kai AN protokolas sur</text:span><text:span text:style-name="T105">ašomas, asmeniui nedalyvaujant, jis nedelsiant, bet ne vėliau kaip per 3 darbo dienas, nusiunčiamas administracinėn atsakomybėn traukiamam asmeniui ANK 573<text:s/></text:span><text:soft-page-break/><text:span text:style-name="T106">straipsnyje nustatyta tvarka. AN protokolas, surašytas asmeniui nedalyvaujant ir mokesčių administra</text:span><text:span text:style-name="T107">toriaus darbuotojo pasirašytas elektroniniu parašu, nėra spausdinamas, išskyrus atvejus, kai AN protokolas yra siunčiamas registruotu paštu.“</text:span></text:p>
      <text:p text:style-name="P108"><text:span text:style-name="T109">2.4</text:span><text:span text:style-name="T110">. Pakeičiu 13 punktą ir jį išdėstau taip:</text:span></text:p>
      <text:p text:style-name="P111"><text:span text:style-name="T112">„</text:span><text:span text:style-name="T113">13</text:span><text:span text:style-name="T114">. Abu AN protokolo egzempliorius turi pasirašyti jį sura</text:span><text:span text:style-name="T115">šęs mokesčių administratoriaus darbuotojas ir administracinėn atsakomybėn traukiamas asmuo, jeigu yra – liudytojai ir nukentėjusieji. Jeigu atsakomybėn traukiamas asmuo atsisako suteikti žinių apie save arba pasirašyti AN protokolą, apie tai turi būti įraš</text:span><text:span text:style-name="T116">oma protokole. Mokesčių administratoriaus darbuotojas turi pasiūlyti administracinėn atsakomybėn traukiamam asmeniui parašyti paaiškinimą pačiame AN protokole arba nustatyta tvarka užpildyti Paaiškinimo FR1047 formą. Taip pat administracinėn atsakomybėn tr</text:span><text:span text:style-name="T117">aukiamas asmuo turi teisę pateikti pastabas dėl protokolo turinio, pateikti įrodymus, pateikti prašymus ir išdėstyti savo atsisakymo pasirašyti AN protokolą motyvus.</text:span></text:p>
      <text:p text:style-name="P118"><text:span text:style-name="T119">Tais atvejais, kai AN protokolas surašomas, administracinėn atsakomybėn traukiamam asmeniu</text:span><text:span text:style-name="T120">i nedalyvaujant, mokesčių administratoriaus darbuotojas pasirašo AN protokolą elektroniniu parašu.“</text:span></text:p>
      <text:p text:style-name="P121"><text:span text:style-name="T122">2.5</text:span><text:span text:style-name="T123">. Pakeičiu 15 punktą ir jį išdėstau taip:</text:span></text:p>
      <text:p text:style-name="P124"><text:span text:style-name="T125">„</text:span><text:span text:style-name="T126">15</text:span><text:span text:style-name="T127">.<text:s/></text:span><text:span text:style-name="T128">Mokesčių administratoriaus darbuotojas, nustatęs pažeidimą, atitinkantį administracinio nusižengimo požymius, nustato AN protokolo surašymo dieną bei apie AN protokolo surašymo laiką, vietą ir ne vėliau kaip per 3 darbo dienas nuo nusižengimo nustatymo die</text:span><text:span text:style-name="T129">nos / kontrolės veiksmo užbaigimo dienos raštu informuoja administracinėn atsakomybėn traukiamą asmenį ANK 573 straipsnyje nustatyta tvarka, išskyrus atvejus, kai:<text:s/></text:span></text:p>
      <text:p text:style-name="P130"><text:span text:style-name="T131">15.1</text:span><text:span text:style-name="T132">. AN protokolas surašomas faktinio patikrinimo metu patikrinimo vietoje, asmeniui dal</text:span><text:span text:style-name="T133">yvaujant tokiame patikrinime;</text:span></text:p>
      <text:p text:style-name="P134"><text:span text:style-name="T135">15.2</text:span><text:span text:style-name="T136">. administracinėn atsakomybėn traukiamas asmuo bendradarbiauja su mokesčių administratoriaus darbuotoju ir, žodžiu (pvz., telefonu faktinio patikrinimo vietoje) suderinus AN<text:s/></text:span><text:soft-page-break/><text:span text:style-name="T137">protokolo surašymo datą, laiką ir vietą, asm</text:span><text:span text:style-name="T138">uo atvyksta sutartu laiku į AN protokolo surašymą. Jei administracinėn atsakomybėn traukiamas asmuo, kuris apie AN protokolo surašymo dieną, laiką ir vietą buvo informuotas žodžiu, neatvyksta į AN protokolo surašymą, AN protokolo surašymas atidedamas, o ad</text:span><text:span text:style-name="T139">ministracinėn atsakomybėn traukiamas asmuo apie kitą AN protokolo surašymo dieną, laiką ir vietą informuojamas raštu ANK 573 straipsnyje numatyta tvarka;</text:span></text:p>
      <text:p text:style-name="P140"><text:span text:style-name="T141">15.3</text:span><text:span text:style-name="T142">. yra raštiškas asmens prašymas surašyti AN protokolą, jam nedalyvaujant;</text:span></text:p>
      <text:p text:style-name="P143"><text:span text:style-name="T144">15.4</text:span><text:span text:style-name="T145">. AN<text:s/></text:span><text:span text:style-name="T146">protokolas surašomas dėl ANK 187 straipsnio 1 ir 2 dalyse, 431 straipsnio 1 ir 2 dalyse nurodytų administracinių nusižengimų.“</text:span></text:p>
      <text:p text:style-name="P147"><text:span text:style-name="T148">2.6</text:span><text:span text:style-name="T149">. Pakeičiu 20 punktą ir jį išdėstau taip:</text:span></text:p>
      <text:p text:style-name="P150"><text:span text:style-name="T151">„</text:span><text:span text:style-name="T152">20</text:span><text:span text:style-name="T153">. Įstatymo pažeidimo protokolo forma FR1065 (toliau – ĮP protokolas)<text:s/></text:span><text:span text:style-name="T154">surašoma, kai nustatomi Lietuvos Respublikos alkoholio kontrolės įstatymo ir (ar) Lietuvos Respublikos tabako, tabako gaminių ir su jais susijusių gaminių kontrolės įstatymo, ir (ar) Lietuvos Respublikos užimtumo įstatymo pažeidimai. Surašytas ĮP protokola</text:span><text:span text:style-name="T155">s turi atitikti ANK 609 straipsnyje nustatytus reikalavimus administracinio nusižengimo protokolo turiniui.“</text:span></text:p>
      <text:p text:style-name="P156"><text:span text:style-name="T157">2.7</text:span><text:span text:style-name="T158">. Pakeičiu 22 punktą ir jį išdėstau taip:</text:span></text:p>
      <text:p text:style-name="P159"><text:span text:style-name="T160">„</text:span><text:span text:style-name="T161">22</text:span><text:span text:style-name="T162">. ĮP protokolas turi būti surašomas dviem egzemplioriais. Vienas egzempliorius paliekamas</text:span><text:span text:style-name="T163"><text:s/>mokesčių administratoriaus darbuotojui, kitas nedelsiant įteikiamas asmeniui, kuriam surašomas ĮP protokolas. Tais atvejais, kai asmuo raštiškai prašo surašyti ĮP protokolą, jam nedalyvaujant, ĮP protokolas surašomas vienu egzemplioriumi, asmeniui nedalyv</text:span><text:span text:style-name="T164">aujant, bei mokesčių administratoriaus darbuotojo pasirašyto ĮP protokolo teisės aktų nustatyta tvarka patvirtinta kopija nedelsiant, bet ne vėliau kaip per 3 darbo dienas, išsiunčiama asmeniui.“</text:span></text:p>
      <text:p text:style-name="P165"><text:span text:style-name="T166">2.8</text:span><text:span text:style-name="T167">. Pakeičiu 24 punktą ir jį išdėstau taip:</text:span></text:p>
      <text:p text:style-name="P168"><text:span text:style-name="T169">„</text:span><text:span text:style-name="T170">24</text:span><text:span text:style-name="T171">.<text:s/></text:span><text:span text:style-name="T172">Jei ĮP protokolo nagrinėjimo ir ekonominės sankcijos skyrimo teisė yra suteikta VMI, atsakomybėn traukiamam asmeniui turi būti įteikiamas pranešimas apie bylos nagrinėjimą. Byla nagrinėjama ir nutarimas priimamas, vadovaujantis Lietuvos Respublikos tabako,</text:span><text:span text:style-name="T173"><text:s/>tabako gaminių<text:s/></text:span><text:soft-page-break/><text:span text:style-name="T174">ir su jais susijusių gaminių kontrolės, Lietuvos Respublikos alkoholio kontrolės, Lietuvos Respublikos užimtumo įstatymų nuostatomis.“</text:span></text:p>
      <text:p text:style-name="P175"><text:span text:style-name="T176">2.9</text:span><text:span text:style-name="T177">. Pakeičiu 25 punktą ir jį išdėstau taip:</text:span></text:p>
      <text:p text:style-name="P178"><text:span text:style-name="T179">„</text:span><text:span text:style-name="T180">25</text:span><text:span text:style-name="T181">. Jeigu, vadovaujantis Lietuvos Respublikos alk</text:span><text:span text:style-name="T182">oholio kontrolės įstatymo, Lietuvos Respublikos tabako, tabako gaminių ir su jais susijusių gaminių kontrolės įstatymo, Lietuvos Respublikos užimtumo įstatymo nuostatomis, VMI nesuteikta teisė nagrinėti bylos ir skirti ekonominių sankcijų, tai surašytas ĮP</text:span><text:span text:style-name="T183"><text:s/>protokolas kartu su surinkta medžiaga (teisės aktų nustatyta tvarka patvirtintos kopijos paliekamos VMI) ne vėliau kaip per 3 kalendorines dienas nuo jų surašymo su lydimuoju raštu turi būti išsiųsti institucijai, įgaliotai nagrinėti tokias bylas ir skirt</text:span><text:span text:style-name="T184">i ekonomines sankcijas.“</text:span></text:p>
      <text:p text:style-name="P185"><text:span text:style-name="T186">2.10</text:span><text:span text:style-name="T187">. Pakeičiu 25</text:span><text:span text:style-name="T188">1</text:span><text:span text:style-name="T189"><text:s/>punktą ir jį išdėstau taip:</text:span></text:p>
      <text:p text:style-name="P190"><text:span text:style-name="T191">„</text:span><text:span text:style-name="T192">25</text:span><text:span text:style-name="T193">1</text:span><text:span text:style-name="T194">. Nutarimo taikyti ekonomines sankcijas už su mokesčiais nesusijusių įstatymų pažeidimus forma FR1159 (toliau – Nutarimas) surašoma, kai nustatomi Lietuvos Respublikos al</text:span><text:span text:style-name="T195">koholio kontrolės įstatymo, Lietuvos Respublikos tabako,</text:span><text:span text:style-name="T196"><text:s/></text:span><text:span text:style-name="T197">tabako gaminių ir su jais susijusių gaminių kontrolės įstatymo ir (ar) Lietuvos Respublikos užimtumo įstatymo pažeidimai.“</text:span></text:p>
      <text:p text:style-name="P198"><text:span text:style-name="T199">2.11</text:span><text:span text:style-name="T200">. Pakeičiu 27 punktą ir jį išdėstau taip:</text:span></text:p>
      <text:p text:style-name="P201"><text:span text:style-name="T202">„</text:span><text:span text:style-name="T203">27</text:span><text:span text:style-name="T204">. Atlikto<text:s/></text:span><text:span text:style-name="T205">mokesčių mokėtojo prekių likučių patikrinimo rezultatai įforminami Prekių likučių patikrinimo akto FR1063 forma (toliau – likučių patikrinimo aktas), kurios apimtis gali būti keičiama pagal tikrinimo apimtį, išskyrus atvejus, kai rezultatai įforminami kita</text:span><text:span text:style-name="T206">me dokumente (pvz., faktų fiksavimo pažymoje, operatyvaus patikrinimo pažymoje), kuris atitinka likučių patikrinimo akto formos užpildymo turinio reikalavimus, ir šis dokumentas įteikiamas faktinio prekių likučių tikrinimo metu.“</text:span></text:p>
      <text:p text:style-name="P207"><text:span text:style-name="T208">2.12</text:span><text:span text:style-name="T209">. Pripažįstu n</text:span><text:span text:style-name="T210">etekusiu galios 28 punktą.</text:span></text:p>
      <text:p text:style-name="P211"><text:span text:style-name="T212">2.13</text:span><text:span text:style-name="T213">. Pakeičiu 33 punktą ir jį išdėstau taip:</text:span></text:p>
      <text:p text:style-name="P214"><text:span text:style-name="T215">„</text:span><text:span text:style-name="T216">33</text:span><text:span text:style-name="T217">. Jeigu įtariama, kad mokesčių mokėtojas turi prekių be jų įsigijimo dokumentų, verčiasi neteisėta ūkine-komercine veikla ar kitaip pažeidžia teisės aktų reikalavimus, tai bū</text:span><text:span text:style-name="T218">tina atlikti visų<text:s/></text:span><text:soft-page-break/><text:span text:style-name="T219">jo prekių grupių, žaliavų ar kitokių materialinių vertybių inventorizavimą ir užpildyti Inventorizavimo aprašo FR1044 formą (toliau – inventorizavimo aprašas), kurios apimtis gali būti keičiama pagal inventorizacijos apimtį.“</text:span></text:p>
      <text:p text:style-name="P220"><text:span text:style-name="T221">2.14</text:span><text:span text:style-name="T222">. Pakeičiu 69 punktą ir jį išdėstau taip:</text:span></text:p>
      <text:p text:style-name="P223"><text:span text:style-name="T224">„</text:span><text:span text:style-name="T225">69</text:span><text:span text:style-name="T226">. Kilus įtarimų, kad mokesčių mokėtojas įmonės kasoje, EKA kasoje ar kasos operacijų atlikimo vietoje laiko asmeninius ar į apskaitą neįtrauktus grynuosius pinigus arba kad neatitinka EKA įtrauktų į apskaitą p</text:span><text:span text:style-name="T227">inigų ir kasoje bei kasos operacijų atlikimo vietoje laikomų grynųjų pinigų kiekis, būtina atlikti į apskaitą įtrauktų pinigų ir įmonės ir (ar) EKA kasoje bei kasos operacijų atlikimo vietoje laikomų pinigų kiekio atitikimo patikrinimą. Patikrinimo rezulta</text:span><text:span text:style-name="T228">tai užfiksuojami</text:span><text:span text:style-name="T229"><text:s/></text:span><text:span text:style-name="T230">Kasos operacijų atlikimo vietoje rastų grynųjų pinigų suskaičiavimo akto FR1049 formoje (toliau – pinigų suskaičiavimo aktas), išskyrus atvejus, kai rezultatai įforminami kitame dokumente (pvz., faktų fiksavimo pažymoje, operatyvaus patikr</text:span><text:span text:style-name="T231">inimo pažymoje), kuris atitinka pinigų suskaičiavimo akto formos užpildymo turinio reikalavimus, ir šis dokumentas įteikiamas faktinio EKA kasoje bei kasos operacijų atlikimo vietoje laikomų pinigų kiekio atitikimo tikrinimo metu.“</text:span></text:p>
      <text:p text:style-name="P232"><text:span text:style-name="T233">2.15</text:span><text:span text:style-name="T234">. Pakeičiu 7</text:span><text:span text:style-name="T235">0.4 punktą ir jį išdėstau taip:</text:span></text:p>
      <text:p text:style-name="P236"><text:span text:style-name="T237">„</text:span><text:span text:style-name="T238">70.4</text:span><text:span text:style-name="T239">. visas kasos aparato modelio pavadinimas, kasos aparato unikalus numeris.</text:span></text:p>
      <text:p text:style-name="P240">Jeigu tikrinamas tik įmonės kasoje laikomų grynųjų pinigų kiekis, šiame papunktyje išvardytų duomenų nurodyti nebūtina;“.</text:p>
      <text:p text:style-name="Normal"/>
      <text:p text:style-name="P241"/>
      <text:p text:style-name="P242"><text:span text:style-name="T243">Viršininka</text:span><text:span text:style-name="T244">s</text:span><text:span text:style-name="T245"><text:tab/></text:span><text:span text:style-name="T246"><text:tab/></text:span><text:span text:style-name="T247"><text:tab/></text:span><text:span text:style-name="T248"><text:tab/></text:span><text:span text:style-name="T249"><text:tab/><text:s text:c="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7"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size-complex="12pt"/>
    </style:style>
    <style:style style:name="P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3</text:page-number></text:span></text:p></draw:text-box></draw:frame></text:p>
        <text:p text:style-name="P10"/>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3-04-07T11:20:00Z</meta:creation-date>
    <dc:date>2023-04-07T11:20:00Z</dc:date>
    <meta:print-date>2017-03-21T12:43:00Z</meta:print-date>
    <meta:template xlink:href="Normal.dotm" xlink:type="simple"/>
    <meta:editing-cycles>2</meta:editing-cycles>
    <meta:editing-duration>PT0S</meta:editing-duration>
    <meta:document-statistic meta:page-count="6" meta:paragraph-count="204" meta:word-count="1484" meta:character-count="10839" meta:row-count="637" meta:non-whitespace-character-count="9559"/>
  </office:meta>
</office:document-meta>
</file>