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 fo:margin-left="3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29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right="0.0062in" fo:text-indent="0.5in"/>
    </style:style>
    <style:style style:name="P29" style:parent-style-name="Normal" style:family="paragraph">
      <style:paragraph-properties fo:text-align="justify" fo:line-height="115%" fo:margin-right="-0.0222in" fo:text-indent="0.430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right="-0.0222in" fo:text-indent="0.430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right="-0.0222in" fo:text-indent="0.430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FF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FF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FF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FF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888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43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in" fo:background-color="#FFFFFF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line-height="115%" fo:text-indent="0.5in" fo:background-color="#FFFFFF"/>
    </style:style>
    <style:style style:name="P126" style:parent-style-name="Normal" style:family="paragraph">
      <style:paragraph-properties fo:text-align="justify" fo:line-height="115%" fo:text-indent="0.5in" fo:background-color="#FFFFFF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in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2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3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4305in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4.3055in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 fo:line-height="150%" fo:text-indent="1.5in"/>
      <style:text-properties style:font-size-complex="12pt" style:language-asian="lt" style:country-asian="LT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ŠVIETIMO ĮSTATYMO NR. I-1489 <text:s text:c="3"/>2, 27, 45, 46 IR 47 STRAIPSNIŲ PAKEITIMO<text:s/></text:p>
      <text:p text:style-name="P12">ĮSTATYMAS</text:p>
      <text:p text:style-name="P13"/>
      <text:p text:style-name="P14">2019 m. <text:s text:c="22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text:s/></text:span></text:p>
      <text:p text:style-name="P21"><text:span text:style-name="T22">Papildyti 2 straipsnį nauja 17 dalimi, buvusias 17-39 dalis laikyti 18-40 dalimis ir šią dalį išdėstyti taip:</text:span></text:p>
      <text:p text:style-name="P23"><text:span text:style-name="T24">„</text:span><text:span text:style-name="T25">17</text:span><text:span text:style-name="T26">. Mokymasis šeimoje – mokinio tėvų (arba vieno iš tėvų, arba globėjų) organizuojamas mokinio švietimas pagal mokym</text:span><text:span text:style-name="T27">osi šeimoje sutartį, sudarytą su mokykla.“</text:span></text:p>
      <text:p text:style-name="P28"/>
      <text:p text:style-name="P29"><text:span text:style-name="T30">2</text:span><text:span text:style-name="T31"><text:s/>straipsnis.<text:s/></text:span><text:span text:style-name="T32">27 straipsnio pakeitimas</text:span></text:p>
      <text:p text:style-name="P33"><text:span text:style-name="T34">Pakeisti 27 straipsnio 2 dalį ir išdėstyti taip:</text:span></text:p>
      <text:p text:style-name="P35"><text:span text:style-name="T36">„</text:span><text:span text:style-name="T37">2</text:span><text:span text:style-name="T38">. Mokiniui suteikiama galimybė pagal gebėjimus ir polinkius rinktis švietimo programas, skirtingus jų varian</text:span><text:span text:style-name="T39">tus, švietimo programų</text:span><text:span text:style-name="T40"><text:s/></text:span><text:span text:style-name="T41">modulius, dalykų kursų programas. Mokinys taip pat renkasi švietimo programą vykdančią mokyklą, kitą švietimo teikėją, mokymosi formą (įskaitant mokymosi šeimoje formą). Mokymosi pagal formaliojo švietimo programas (išskyrus aukštojo</text:span><text:span text:style-name="T42"><text:s/>mokslo studijų programas) formas ir mokymo organizavimo pagal mokymosi formas tvarkos aprašus tvirtina švietimo ir mokslo ministras“</text:span></text:p>
      <text:p text:style-name="P43"/>
      <text:p text:style-name="P44"><text:span text:style-name="T45">3</text:span><text:span text:style-name="T46"><text:s/>straipsnis. <text:s/></text:span><text:span text:style-name="T47">45 straipsnio pakeitimas.<text:s/></text:span></text:p>
      <text:p text:style-name="P48"><text:span text:style-name="T49">Pakeisti 45 straipsnį ir išdėstyti taip:</text:span></text:p>
      <text:p text:style-name="P50"><text:span text:style-name="T51">„</text:span><text:span text:style-name="T52">45</text:span><text:span text:style-name="T53"><text:s/>straipsnis.<text:s/></text:span><text:span text:style-name="T54">Mokinio<text:s/></text:span><text:span text:style-name="T55">ir švietimo teikėjo susitarimai</text:span></text:p>
      <text:p text:style-name="P56"><text:span text:style-name="T57">1</text:span><text:span text:style-name="T58">. Švietimo santykiai tarp mokinio ir švietimo teikėjo įforminami mokymo sutartimi. Mokymosi šeimoje švietimo santykiai įforminami mokymosi šeimoje sutartimi, sudaryta su mokykla.</text:span></text:p>
      <text:p text:style-name="P59"><text:span text:style-name="T60">2</text:span><text:span text:style-name="T61">. Mokymo (mokymosi šeimoje)</text:span><text:span text:style-name="T62"><text:s/></text:span><text:span text:style-name="T63">sutartį</text:span><text:span text:style-name="T64"><text:s/>už vaiką iki 14 metų jo vardu sudaro tėvai (globėjai), veikdami išimtinai vaiko interesais.</text:span></text:p>
      <text:p text:style-name="P65"><text:span text:style-name="T66">3</text:span><text:span text:style-name="T67">. Vaikas nuo 14 iki 18 metų mokymo (mokymosi šeimoje)</text:span><text:span text:style-name="T68"><text:s/></text:span><text:span text:style-name="T69">sutartį sudaro turėdamas tėvų (rūpintojų) rašytinį sutikimą.</text:span></text:p>
      <text:p text:style-name="P70"><text:span text:style-name="T71">4</text:span><text:span text:style-name="T72">. Mokymo (mokymosi šeimoje)</text:span><text:span text:style-name="T73"><text:s/></text:span><text:span text:style-name="T74">sutartyje<text:s/></text:span><text:span text:style-name="T75">nurodomos mokymo sutarties šalys, mokymosi programa, jos baigimo forma, šalių įsipareigojimai, mokinio žinių įvertinimo tvarka, mokymo sutarties terminas, jos keitimo, nutraukimo pagrindai ir padariniai.</text:span></text:p>
      <text:p text:style-name="P76"><text:span text:style-name="T77">5</text:span><text:span text:style-name="T78">. Švietimo santykiai prasideda nuo mokinio pirm</text:span><text:span text:style-name="T79">os mokymosi dienos. Mokymo (mokymosi šeimoje)</text:span><text:span text:style-name="T80"><text:s/></text:span><text:span text:style-name="T81">sutartys sudaromos iki pirmos mokymosi dienos. Mokymo (mokymosi šeimoje) sutarties nuostata, prieštaraujanti šiam ir kitiems įstatymams, negalioja. Mokymo (mokymosi šeimoje)</text:span><text:span text:style-name="T82"><text:s/></text:span><text:span text:style-name="T83">sutartis registruojama mokykloje, je</text:span><text:span text:style-name="T84">igu kiti įstatymai nenustato kitaip.</text:span></text:p>
      <text:p text:style-name="P85"><text:span text:style-name="T86">6</text:span><text:span text:style-name="T87">. Profesinio mokymo sutartys sudaromos Profesinio mokymo įstatymo nustatyta tvarka, aukštojo mokslo studijų sutartys – Mokslo ir studijų įstatymo nustatyta tvarka.“</text:span></text:p>
      <text:p text:style-name="P88"/>
      <text:p text:style-name="P89"><text:span text:style-name="T90">4</text:span><text:span text:style-name="T91"><text:s/>straipsnis.<text:s/></text:span><text:span text:style-name="T92">46 straipsnio pakeitim</text:span><text:span text:style-name="T93">as</text:span></text:p>
      <text:p text:style-name="P94"><text:span text:style-name="T95">Pakeisti 46 straipsnio <text:s/>2 dalies <text:s/>2 punktą ir jį išdėstyti taip:</text:span></text:p>
      <text:p text:style-name="P96"><text:span text:style-name="T97">„</text:span><text:span text:style-name="T98">2</text:span><text:span text:style-name="T99">) lankyti mokyklą (išskyrus mokymąsi šeimoje), stropiai mokytis, laikytis mokinio elgesio normų, gerbti mokytojus ir kitus mokyklos bendruomenės narius, nepažeisti jų teisių ir<text:s/></text:span><text:span text:style-name="T100">teisėtų interesų;“</text:span></text:p>
      <text:p text:style-name="P101"/>
      <text:p text:style-name="P102"/>
      <text:p text:style-name="P103"><text:span text:style-name="T104">5</text:span><text:span text:style-name="T105"><text:s/>straipsnis.<text:s/></text:span><text:span text:style-name="T106">47 straipsnio pakeitimas</text:span></text:p>
      <text:p text:style-name="P107"><text:span text:style-name="T108">1</text:span><text:span text:style-name="T109">.</text:span><text:span text:style-name="T110"><text:tab/>Papildyti 47 straipsnio 2 dalį nauju 2 punktu, buvusius 2-9 punktus laikyti 3-10 punktais ir šį punktą išdėstyti taip:</text:span></text:p>
      <text:p text:style-name="P111"><text:span text:style-name="T112">„</text:span><text:span text:style-name="T113">2</text:span><text:span text:style-name="T114">) pasirinkus vaiko mokymosi šeimoje formą, sudaryti su m</text:span><text:span text:style-name="T115">okykla mokymosi šeimoje sutartį.“<text:s/></text:span></text:p>
      <text:p text:style-name="P116"><text:span text:style-name="T117">2</text:span><text:span text:style-name="T118">. Pakeisti <text:s/>47 straipsnio 2 dalies 7 punktą ir išdėstyti taip:</text:span></text:p>
      <text:p text:style-name="P119"><text:span text:style-name="T120">7</text:span><text:span text:style-name="T121">) užtikrinti vaiko punktualų ir reguliarų mokyklos lankymą<text:s/></text:span><text:span text:style-name="T122">(</text:span><text:span text:style-name="T123">išskyrus mokymąsi šeimoje); jeigu vaikas negali atvykti į mokyklą, nedelsdami informuo</text:span><text:span text:style-name="T124">ti mokyklą;</text:span></text:p>
      <text:p text:style-name="P125"/>
      <text:p text:style-name="P126"><text:span text:style-name="T127">6</text:span><text:span text:style-name="T128"><text:s/>straipsnis.<text:s/></text:span><text:span text:style-name="T129">Įstatymo įsigaliojimas ir įgyvendinimas</text:span></text:p>
      <text:p text:style-name="P130"><text:span text:style-name="T131">1</text:span><text:span text:style-name="T132">. Šis įstatymas, išskyrus šio straipsnio 2 dalį, įsigalioja 2019 m. rugsėjo</text:span><text:span text:style-name="T133"><text:s/></text:span><text:span text:style-name="T134">1 d.</text:span></text:p>
      <text:p text:style-name="P135"><text:span text:style-name="T136">2</text:span><text:span text:style-name="T137">.<text:s/></text:span><text:span text:style-name="T138">Lietuvos Respublikos Vyriausybė ar jos įgaliota institucija iki 2019 m. rugpjūčio 31 d. priima šio įstatymo įgyvendinamuosius teisės aktus.<text:s/></text:span></text:p>
      <text:p text:style-name="P139"/>
      <text:p text:style-name="P140"><text:span text:style-name="T141">Skelbiu šį Lietuvos Respublikos Seimo priimtą įstatymą.</text:span></text:p>
      <text:p text:style-name="P142"/>
      <text:p text:style-name="P143">Respublikos Prezidentas</text:p>
      <text:p text:style-name="P144"/>
      <text:p text:style-name="P145">Teikia</text:p>
      <text:p text:style-name="P146">Seimo nariai <text:s text:c="68"/>Vytautas <text:s/>Juozapaitis</text:p>
      <text:p text:style-name="P147">Edmundas <text:s/>Pupinis<text:tab/><text:tab/><text:tab/><text:tab/><text:tab/><text:tab/><text:tab/><text:tab/><text:tab/><text:tab/><text:tab/><text:tab/><text:tab/>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NIENĖ Justina</meta:initial-creator>
    <dc:creator>adlibuser</dc:creator>
    <meta:creation-date>2019-01-30T14:41:00Z</meta:creation-date>
    <dc:date>2019-01-30T14:41:00Z</dc:date>
    <meta:print-date>2019-01-30T14:2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50" meta:character-count="3756" meta:row-count="133" meta:non-whitespace-character-count="3343"/>
  </office:meta>
</office:document-meta>
</file>