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9" style:parent-style-name="DefaultParagraphFont" style:family="text">
      <style:text-properties fo:color="#FFFFFF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5 D. NUTARIMO NR. XIV-84 „DĖL LIETUVOS RESPUBLIKOS SEIMO DELEGACIJŲ PIRMININKŲ IR JŲ PAVADUOTOJŲ PATVIRTINIMO“ PAKEITIMO</text:p>
      <text:p text:style-name="P17"/>
      <text:p text:style-name="P18"><text:span text:style-name="T19">2022</text:span><text:span text:style-name="T20"><text:s/>m.<text:s/></text:span><text:span text:style-name="T21">birželio<text:s/></text:span><text:span text:style-name="T22"><text:s text:c="2"/>d. Nr.<text:s/></text:span><text:span text:style-name="T23">XIV-</text:span></text:p>
      <text:p text:style-name="P24"/>
      <text:p text:style-name="P25">Vilnius</text:p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18 straipsnį ir jį išdėstyti taip:<text:s/></text:span></text:p>
      <text:p text:style-name="P35"><text:span text:style-name="T36">„</text:span><text:span text:style-name="T37">18</text:span><text:span text:style-name="T38"><text:s/>straipsnis.</text:span></text:p>
      <text:p text:style-name="P39"><text:span text:style-name="T40">Patvirtinti Lietuvos Respublikos Seimo delegacijos Lietuvos Respublikos Seimo ir Ukrainos Aukščiausiosios Rados Asamblėjoje pirm</text:span><text:span text:style-name="T41">ininku Seimo narį Žygimantą Pavilionį.“<text:s/></text:span></text:p>
      <text:p text:style-name="P42"/>
      <text:p text:style-name="P43"/>
      <text:p text:style-name="P44"><text:span text:style-name="T45">2</text:span><text:span text:style-name="T46"><text:s/>straipsnis.</text:span></text:p>
      <text:p text:style-name="P47"><text:span text:style-name="T48">Pakeisti 21 straipsnį ir jį išdėstyti taip:<text:s/></text:span></text:p>
      <text:p text:style-name="P49"><text:span text:style-name="T50">„</text:span><text:span text:style-name="T51">21</text:span><text:span text:style-name="T52"><text:s/>straipsnis.</text:span></text:p>
      <text:p text:style-name="P53"><text:span text:style-name="T54">Patvirtinti Lietuvos Respublikos Seimo delegacijos<text:s/></text:span><text:span text:style-name="T55">Lietuvos Respublikos Seimo, Lenkijos Respublikos Seimo bei Senato<text:s/></text:span><text:span text:style-name="T56">ir Ukrainos Aukščiausiosios Rados narių asamblėjoje</text:span><text:span text:style-name="T57"><text:s/>pirmininko pavaduotoju Seimo Užsienio reikalų komiteto pirmininkę Laimą Liuciją Andrikienę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Seimo Pirmininkas</text:p>
      <text:p text:style-name="P68"/>
      <text:p text:style-name="Normal"/>
      <text:p text:style-name="Normal">Teikia</text:p>
      <text:p text:style-name="Normal">Seimo Pirmininko pirmasis pavaduotojas<text:tab/><text:tab/><text:span text:style-name="T69">(Parašas <text:s text:c="18"/></text:span>Jurgis Razm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6-20T13:44:00Z</meta:creation-date>
    <dc:date>2022-06-20T13:44:00Z</dc:date>
    <meta:print-date>2020-12-15T09:1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27" meta:character-count="1013" meta:row-count="47" meta:non-whitespace-character-count="908"/>
  </office:meta>
</office:document-meta>
</file>