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line-height-at-least="0.2361in" fo:margin-left="0.4923in">
        <style:tab-stops>
          <style:tab-stop style:type="left" style:position="0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style:line-height-at-least="0.2361in" fo:margin-left="0.4923in">
        <style:tab-stops>
          <style:tab-stop style:type="left" style:position="0in"/>
        </style:tab-stops>
      </style:paragraph-properties>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style:line-height-at-least="0.2361in" fo:margin-left="0.4923in">
        <style:tab-stops>
          <style:tab-stop style:type="left" style:position="0in"/>
        </style:tab-stops>
      </style:paragraph-properties>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style:line-height-at-least="0.2361in" fo:margin-left="0.4923in">
        <style:tab-stops>
          <style:tab-stop style:type="left" style:position="0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margin-left="0.1576in" fo:margin-right="0.1576in" fo:text-indent="0.3347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margin-left="0.1576in" fo:margin-right="0.1576in" fo:text-indent="0.3347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justify" fo:line-height="150%"/>
      <style:text-properties style:font-size-complex="12pt"/>
    </style:style>
    <style:style style:name="P99" style:parent-style-name="Normal" style:family="paragraph">
      <style:paragraph-properties fo:text-align="justify"/>
      <style:text-properties fo:font-style="italic" style:font-style-asian="italic" style:font-style-complex="italic" style:font-size-complex="12pt"/>
    </style:style>
    <style:style style:name="P100" style:parent-style-name="Normal" style:family="paragraph">
      <style:paragraph-properties fo:break-before="page"/>
      <style:text-properties fo:font-style="italic" style:font-style-asian="italic" style:font-style-complex="italic" style:font-size-complex="12pt"/>
    </style:style>
  </office:automatic-styles>
  <office:body>
    <office:text text:use-soft-page-breaks="true">
      <text:p text:style-name="P1"><text:span text:style-name="T2">projektas</text:span></text:p>
      <text:p text:style-name="P3"/>
      <text:p text:style-name="P4">LIETUVOS RESPUBLIKOS<text:s/></text:p>
      <text:p text:style-name="P5"><text:span text:style-name="T6">CIVILINIO KODEKSO 2.14, 3.65, 3.169 STRAIPSNIŲ PAKEITIMO<text:s/></text:span><text:span text:style-name="T7"><text:s/></text:span></text:p>
      <text:p text:style-name="P8">ĮSTATYMAS</text:p>
      <text:p text:style-name="P9"/>
      <text:p text:style-name="P10">2017 m. <text:s text:c="21"/>d. Nr.</text:p>
      <text:p text:style-name="P11">Vilnius<text:s/></text:p>
      <text:p text:style-name="P12"/>
      <text:p text:style-name="P13"/>
      <text:p text:style-name="P14"><text:span text:style-name="T15">1</text:span><text:span text:style-name="T16"><text:s/>straipsnis.<text:s/></text:span><text:span text:style-name="T17">2.14</text:span><text:span text:style-name="T18"><text:s text:c="2"/>straipsnio<text:s/></text:span><text:span text:style-name="T19">pakeitimas<text:s/></text:span></text:p>
      <text:p text:style-name="P20"><text:span text:style-name="T21">Pakeisti 2.14 straipsnio 2 dalį ir ją išdėstyti taip:</text:span></text:p>
      <text:p text:style-name="P22"/>
      <text:p text:style-name="P23"><text:span text:style-name="T24">„</text:span><text:span text:style-name="T25">2</text:span><text:span text:style-name="T26">. Jeigu nepilnamečio fizinio asmens tėvai neturi bendros nuolatinės gyvenamosios vietos, tai nepilnamečio nuolatine gyvenamąja vieta laikoma abiejų tėvų nuolatinė gyvenamoji vieta, jeigu nepilnamečio tėvai nėra sudarę notariškai patvirtinto susitarimo dėl</text:span><text:span text:style-name="T27"><text:s/>nepilnamečio gyvenamosios vietos nustatymo ir (arba) teismas nėra nustatęs nepilnamečio nuolatinės gyvenamosios vietos su vienu iš tėvų arba nepilnamečio gyvenamosios vietos jo abiejų tėvų nuolatinėse gyvenamosiose vietose pagal kintamą grafiką.“</text:span></text:p>
      <text:p text:style-name="Normal"/>
      <text:p text:style-name="P28"><text:span text:style-name="T29">2</text:span><text:span text:style-name="T30"><text:s/>straipsnis.<text:s/></text:span><text:span text:style-name="T31">3.65 straipsnio pakeitimas</text:span></text:p>
      <text:p text:style-name="P32"><text:span text:style-name="T33">Pakeisti 3.65 straipsnio 2 dalies 2 punktą ir jį išdėstyti taip:</text:span></text:p>
      <text:p text:style-name="P34"/>
      <text:p text:style-name="P35"><text:span text:style-name="T36">„</text:span><text:span text:style-name="T37">2</text:span><text:span text:style-name="T38">. Teismas gali taikyti šias laikinąsias apsaugos priemones:</text:span></text:p>
      <text:p text:style-name="P39"><text:span text:style-name="T40">2</text:span><text:span text:style-name="T41">) nustatyti nepilnamečių vaikų gyvenamąją vietą ir tėvų globą su abiem tėvais</text:span><text:span text:style-name="T42">, kai tėvai gyvena bendroje nuolatinėje gyvenamojoje vietoje, arba su abiem tėvais, kurie gyvena skirtingose nuolatinėse gyvenamosiose vietose, pagal kintamą grafiką, arba išimtiniais atvejais su vienu iš tėvų, kai tėvai gyvena skirtingose nuolatinėse gyve</text:span><text:span text:style-name="T43">namosiose vietose;“</text:span></text:p>
      <text:p text:style-name="Normal"/>
      <text:p text:style-name="P44"><text:span text:style-name="T45">3</text:span><text:span text:style-name="T46"><text:s/>straipsnis.<text:s/></text:span><text:span text:style-name="T47">3.169 straipsnio pakeitimas</text:span></text:p>
      <text:p text:style-name="P48"><text:span text:style-name="T49">Pakeisti 3.169 straipsnį ir jį išdėstyti taip:</text:span></text:p>
      <text:p text:style-name="Normal"/>
      <text:p text:style-name="P50"><text:span text:style-name="T51">„</text:span><text:span text:style-name="T52">3.169</text:span><text:span text:style-name="T53"><text:s/>straipsnis.<text:s/></text:span><text:span text:style-name="T54">Vaiko gyvenamoji vieta ir tėvų globa tėvams gyvenant skyrium</text:span></text:p>
      <text:p text:style-name="P55"><text:span text:style-name="T56">1</text:span><text:span text:style-name="T57">. Kai tėvas ir motina gyvena skyrium,<text:s/></text:span><text:span text:style-name="T58">vaiko gyvenamoji vieta ir tėvų globa nustatomos tėvų notariškai patvirtinu susitarimu, kurio formos nesilaikymas daro susitarimą negaliojančiu.</text:span></text:p>
      <text:p text:style-name="P59"><text:span text:style-name="T60">2</text:span><text:span text:style-name="T61">. Jei kyla ginčas tarp tėvų dėl vaiko gyvenamosios vietos ir tėvų globos nustatymo, kol tėvai nesudarys<text:s/></text:span><text:span text:style-name="T62">šios straipsnio 1 dalyje numatyto susitarimo, vaiko gyvenamoji vieta ir tėvų globa teismo sprendimu nustatoma su abiem tėvais, gyvenančiais bendroje arba skirtingose nuolatinėse gyvenamosiose vietose, pagal kintamą grafiką laikotarpiais ne trumpesniais nei</text:span><text:span text:style-name="T63"><text:s/>viena savaitė ir ne ilgesniais nei vienas mėnuo, užtikrinant vaiko teisę turėti abu tėvus vienodą laiko tarpą ir abiejų tėvų lygias teises ir lygias pareigas dalyvauti vaiko ugdyme, auklėjime ir priežiūroje. Kol tėvai nesudaro šios straipsnio 1 dalyje num</text:span><text:span text:style-name="T64">atyto susitarimo, tėvai įpareigojami turėti nuolatines gyvenamąsias vietas toje pačioje vietovėje (mieste, kaime, gyvenvietėje), kurioje yra vaiko nuolatinė gyvenamoji vieta. Sudarę šios straipsnio 1 dalyje numatytą susitarimą tėvai bendru pareiškimu kreip</text:span><text:span text:style-name="T65">iasi į teismą dėl teismo sprendimu nustatytos vaikos gyvenamosios vietos pakeitimo pagal sudarytą susitarimą.</text:span></text:p>
      <text:p text:style-name="Normal"/>
      <text:p text:style-name="P66"><text:span text:style-name="T67">3</text:span><text:span text:style-name="T68">. Vaiko gyvenamoji vieta ir tėvų globa teismo sprendimu nustatoma su vienu iš tėvų tik išimtiniais atvejais ir tik laikinai, kai vaiko gyven</text:span><text:span text:style-name="T69">amosios vietos ir tėvų globos nustatymas su abiem tėvais arba abiejų tėvų nuolatinėse gyvenamosiose vietose pagal kintamą grafiką iš esmės prieštarauja vaiko interesams.<text:s/></text:span></text:p>
      <text:p text:style-name="Normal"/>
      <text:p text:style-name="P70"><text:span text:style-name="T71">4</text:span><text:span text:style-name="T72">. Pasikeitus aplinkybėms ar vienam iš tėvų, su kuriuo vienasmeniškai arba draug</text:span><text:span text:style-name="T73">e su kitu tėvu buvo nustatyta vaiko gyvenamoji vieta ir tėvų globa, vienam iš tėvų pradėjus gyventi su kitu asmeniu, atidavus vaiką auginti ir gyventi kartu su kitais asmenimis, antrasis iš tėvų gali reikšti pakartotinį ieškinį dėl vaiko gyvenamosios vieto</text:span><text:span text:style-name="T74">s ir tėvų globos nustatymo.</text:span></text:p>
      <text:p text:style-name="Normal"/>
      <text:p text:style-name="P75"><text:span text:style-name="T76">4</text:span><text:span text:style-name="T77"><text:s/>straipsnis.<text:s/></text:span><text:span text:style-name="T78">Įstatymo įgyvendinimas</text:span></text:p>
      <text:p text:style-name="P79"><text:span text:style-name="T80">Lietuvos Respublikos Vyriausybė ir jos įgaliotos institucijos per 3 mėnesius nuo šio įstatymo</text:span><text:span text:style-name="T81"><text:s/>paskelbimo<text:s/></text:span><text:span text:style-name="T82">parengia ir<text:s/></text:span>priima šio įstatymo įgyvendinamuosius teisės aktus<text:span text:style-name="T83">.</text:span></text:p>
      <text:p text:style-name="P84"/>
      <text:p text:style-name="P85"><text:span text:style-name="T86">5</text:span><text:span text:style-name="T87"><text:s/>stra</text:span><text:span text:style-name="T88">ipsnis.<text:s/></text:span><text:span text:style-name="T89">Įstatymo įsigaliojimas</text:span></text:p>
      <text:p text:style-name="P90"><text:span text:style-name="T91">Šis įstatymas įsigalioja 2018 m. sausio 1 d.</text:span></text:p>
      <text:p text:style-name="P92"/>
      <text:p text:style-name="Normal"/>
      <text:p text:style-name="P93"><text:span text:style-name="T94">Skelbiu šį Lietuvos Respublikos Seimo priimtą įstatymą</text:span><text:span text:style-name="T95">.</text:span></text:p>
      <text:p text:style-name="P96"/>
      <text:p text:style-name="P97">Respublikos Prezidentas</text:p>
      <text:p text:style-name="P98"/>
      <text:p text:style-name="P99">Teikia: <text:s/>Seimo narys Naglis Puteikis</text:p>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adlibuser</dc:creator>
    <meta:creation-date>2017-06-07T11:18:00Z</meta:creation-date>
    <dc:date>2017-06-07T11:18:00Z</dc:date>
    <meta:print-date>2017-06-07T08:44:00Z</meta:print-date>
    <meta:template xlink:href="Normal.dotm" xlink:type="simple"/>
    <meta:editing-cycles>2</meta:editing-cycles>
    <meta:editing-duration>PT0S</meta:editing-duration>
    <meta:document-statistic meta:page-count="3" meta:paragraph-count="56" meta:word-count="510" meta:character-count="3732" meta:row-count="182" meta:non-whitespace-character-count="3278"/>
  </office:meta>
</office:document-meta>
</file>