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left="3.5in" fo:text-indent="0.9736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background-color="#FFFFFF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ASMENS DUOMENŲ TEISINĖS APSAUGOS<text:s/></text:span><text:span text:style-name="T14">ĮSTATYMO NR. I-1374 38 STRAIPSNIO PAKEITIMO<text:s/></text:span></text:p>
      <text:p text:style-name="P15">ĮSTATYMAS</text:p>
      <text:p text:style-name="P16"/>
      <text:p text:style-name="P17">2018 m. <text:s text:c="28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8<text:s/></text:span><text:span text:style-name="T25">straipsnio pakeitimas</text:span></text:p>
      <text:p text:style-name="P26"><text:span text:style-name="T27">Pakeisti 38 straipsnio 2 dalį ir<text:s/></text:span><text:span text:style-name="T28">ją išdėstyti taip:</text:span></text:p>
      <text:p text:style-name="P29"><text:span text:style-name="T30">„</text:span><text:span text:style-name="T31">2</text:span><text:span text:style-name="T32">.<text:s/></text:span><text:span text:style-name="T33">Valstybinės duomenų apsaugos inspekcijos direktorių Lietuvos Respublikos v</text:span><text:span text:style-name="T34">alstybės tarnybos įstatymo (toliau – Valstybės tarnybos įstatymas) nustatyta tvarka (ne politinio (asmeninio) pasitikėjimo pagrindu)<text:s/></text:span><text:span text:style-name="T35">priima</text:span><text:span text:style-name="T36"><text:s/>į pareigas</text:span><text:span text:style-name="T37"><text:s/>ir iš<text:s/></text:span><text:span text:style-name="T38">jų atleidžia Vyriausybė.</text:span><text:span text:style-name="T39"><text:s/>Valstybinės duomenų apsaugos inspekcijos direktorius yra atskaitingas Vyriausybei ir teisingumo ministrui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taikymas</text:span></text:p>
      <text:p text:style-name="P45"><text:span text:style-name="T46">1</text:span><text:span text:style-name="T47">.</text:span><text:span text:style-name="T48"><text:tab/>Šis įstatymas įsigalioja 2019 m. sausio 1 d.<text:s/></text:span></text:p>
      <text:p text:style-name="P49"><text:span text:style-name="T50">2</text:span><text:span text:style-name="T51">.</text:span><text:span text:style-name="T52"><text:tab/></text:span><text:span text:style-name="T53">Iki šio įstatymo įsigaliojimo į pareigas 5 metų kadencijai priimtas<text:s/></text:span><text:span text:style-name="T54">Valstybinės duomenų apsaugos inspekcijos<text:s/></text:span><text:span text:style-name="T55">direktorius šias pareigas eina iki kadencijos, kuriai jis paskirtas, pabaigos. </text:span></text:p>
      <text:p text:style-name="P56"/>
      <text:p text:style-name="P57"><text:span text:style-name="T58">Skelbiu šį Lietuvos Respublikos Seimo priimtą įstatymą.<text:s/></text:span></text:p>
      <text:p text:style-name="P59"><text:span text:style-name="T60">Respu</text:span><text:span text:style-name="T61">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Heaven</meta:initial-creator>
    <dc:creator>adlibuser</dc:creator>
    <meta:creation-date>2018-01-22T08:05:00Z</meta:creation-date>
    <dc:date>2018-01-22T08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