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13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 fo:color="#000000" fo:language="en" fo:country="US"/>
    </style:style>
    <style:style style:name="T57" style:parent-style-name="DefaultParagraphFont" style:family="text">
      <style:text-properties style:font-name="TimesLT" fo:language="en" fo:country="US"/>
    </style:style>
    <style:style style:name="T58" style:parent-style-name="DefaultParagraphFont" style:family="text">
      <style:text-properties style:font-name="TimesLT" fo:color="#000000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XIIP-3976</text:span><text:span text:style-name="T4">(2)<text:s/></text:span></text:p>
      <text:p text:style-name="P5">LIETUVOS RESPUBLIKOS<text:s/></text:p>
      <text:p text:style-name="P6"><text:span text:style-name="T7">ŽVALGYBOS ĮSTATYMO NR.<text:s/></text:span><text:span text:style-name="T8">VIII-1861</text:span><text:span text:style-name="T9"><text:s/>52 STRAIPSNIO PAKEITIMO<text:s/></text:span></text:p>
      <text:p text:style-name="P10">ĮSTATYMAS</text:p>
      <text:p text:style-name="P11"/>
      <text:p text:style-name="P12">2016 m. <text:s text:c="25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2 straipsnio pakeitimas</text:span></text:p>
      <text:p text:style-name="P19"><text:span text:style-name="T20">1</text:span><text:span text:style-name="T21">.</text:span><text:span text:style-name="T22"><text:tab/>Pakeisti 52 straipsnio 1 dalies 2 punktą ir jį išdėstyti taip:</text:span></text:p>
      <text:p text:style-name="P23"><text:span text:style-name="T24">„</text:span><text:span text:style-name="T25">2</text:span><text:span text:style-name="T26">) jis įtariamas padaręs nusikalstamą veiką, ar administracinį nusižengimą, kuriuo pažemino žvalgybos pareigūno vardą;“</text:span><text:span text:style-name="T27">.</text:span></text:p>
      <text:p text:style-name="P28"><text:span text:style-name="T29">2</text:span><text:span text:style-name="T30">. Pakeisti 52 straipsnio 5 dalį ir ją išdėstyti taip:</text:span></text:p>
      <text:p text:style-name="P31"><text:span text:style-name="T32">„</text:span><text:span text:style-name="T33">5</text:span><text:span text:style-name="T34">. Jeigu žvalgybos pareigūnas nėra<text:s/></text:span><text:span text:style-name="T35">Lietuvos Respublikos administracinių nusižengimų kodekso ar Lietuvos Respublikos baudžiamojo kodekso nustatyta tvarka pripažintas kaltu dėl administracinio nusižengimo ar nusikalstamos veikos padarymo ir (ar)</text:span><text:span text:style-name="T36"><text:s/>tarnybinio patikrinimo metu nustatoma,<text:s/></text:span><text:span text:style-name="T37">kad žvalgybos pareigūnas nepadarė tarnybinio nusižengimo, jis grąžinamas į eitas pareigas ir<text:s/></text:span><text:span text:style-name="T38">jam išmokamas tarnybinis atlyginimas už laikotarpį, kurį jis buvo nušalintas nuo pareigų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taikymas</text:span></text:p>
      <text:p text:style-name="P44"><text:span text:style-name="T45">1</text:span><text:span text:style-name="T46">. Šis įstatymas įsigalioja 2017 m. sausio 1 d.<text:s/></text:span></text:p>
      <text:p text:style-name="P47"><text:span text:style-name="T48">2</text:span><text:span text:style-name="T49">. Šiuo įstatymu keičiam</text:span><text:span text:style-name="T50">ų</text:span><text:span text:style-name="T51"><text:s/>Lietuvos Respublikos<text:s/></text:span><text:span text:style-name="T52">žvalgybos įs</text:span><text:span text:style-name="T53">tatymo 52 straipsnio 1 dalies 2 </text:span><text:span text:style-name="T54">punkto ir 5 dalies<text:s/></text:span><text:span text:style-name="T55">nuostatos<text:s/></text:span><text:span text:style-name="T56">taikomos ir tais atvejais, kai padaryti administraciniai teisės pažeidimai, numatyti Lietuvos Respublikos administracinių teisės pažeidimų kodekse, patvirtintame 1984 m. įstatymu Nr.<text:s/></text:span><text:span text:style-name="T57">X-4449</text:span><text:span text:style-name="T58">.</text:span><text:span text:style-name="T59"><text:s/>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CLUSadmin</dc:creator>
    <meta:creation-date>2016-06-10T08:37:00Z</meta:creation-date>
    <dc:date>2016-06-10T08:37:00Z</dc:date>
    <meta:print-date>2016-05-18T08:1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8" meta:character-count="1434" meta:row-count="57" meta:non-whitespace-character-count="1265"/>
  </office:meta>
</office:document-meta>
</file>