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7236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895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/>
      <text:p text:style-name="P8">ŠIAULIŲ MIESTO SAVIVALDYBĖS TARYBA</text:p>
      <text:p text:style-name="P9"/>
      <text:p text:style-name="P10">SPRENDIMAS</text:p>
      <text:p text:style-name="P11"><text:span text:style-name="T12">DĖL</text:span><text:s/><text:span text:style-name="T13">ŠIAULIŲ MIESTO SAVIVALDYBĖS TARYBOS<text:s/></text:span><text:span text:style-name="T14">2023 M. GEGUŽĖS 4 D.<text:s/></text:span></text:p>
      <text:p text:style-name="P15"><text:span text:style-name="T16">SPRENDIMO NR. T-241 „DĖL<text:s/></text:span><text:span text:style-name="T17">ŠIAULIŲ MIESTO SAVIVALDYBĖS TARYBOS NARIŲ DELEGAVIMO Į LIETUVOS SAVIVALDYBIŲ ASOCIACIJOS SUVAŽIAVIMĄ“<text:s/></text:span><text:span text:style-name="T18">PAKEITIMO</text:span></text:p>
      <text:p text:style-name="P19"/>
      <text:p text:style-name="P20">2025 m. _________d. Nr. T-____</text:p>
      <text:p text:style-name="P21">Šiauliai</text:p>
      <text:p text:style-name="P22"/>
      <text:p text:style-name="P23"><text:span text:style-name="T24">Vadovaudamasi Lietuvos Respublikos vietos savivaldos įstatymo 15 straipsnio 4 dalimi ir Lietuvos savivaldybių asociacijos įstatų 4.4 papunkčiu, Šiaulių miesto savivaldybės taryba <text:s/></text:span><text:span text:style-name="T25">nusprendži</text:span><text:span text:style-name="T26">a:</text:span></text:p>
      <text:p text:style-name="P27"><text:span text:style-name="T28">Pakeisti<text:s/></text:span><text:span text:style-name="T29">Šiaulių miesto savivaldybės tarybos 2023 m. gegužės 4 d.<text:s/></text:span><text:span text:style-name="T30">sprendimą Nr. T-241 „Dėl Šiaulių miesto savivaldybės tarybos narių delegavimo į Lietuvos savivaldybių asociacijos suvažiavimą“ ir sprendžiamąją dalį išdėstyti taip:</text:span></text:p>
      <text:p text:style-name="P31"><text:span text:style-name="T32">„Deleguoti 2023–2027 metų Šiaulių<text:s/></text:span><text:span text:style-name="T33">miesto savivaldybės tarybos įgaliojimų laikui į Lietuvos savivaldybių asociacijos suvažiavimą šiuos asmenis:</text:span></text:p>
      <text:p text:style-name="P34"><text:span text:style-name="T35">Artūrą Visocką, Savivaldybės merą;</text:span></text:p>
      <text:p text:style-name="P36"><text:span text:style-name="T37">Vytautą Juškų (jam negalint dalyvauti – Simoną Potelienę), Savivaldybės tarybos narį;</text:span></text:p>
      <text:p text:style-name="P38"><text:span text:style-name="T39">Gintautą Lukošaitį (</text:span><text:span text:style-name="T40">jam negalint dalyvauti – Justą Niauronį), Savivaldybės tarybos narį;</text:span></text:p>
      <text:p text:style-name="P41"><text:span text:style-name="T42">Joną Bartkų (jam negalint dalyvauti – Vladą Artūrą Balsį), Savivaldybės tarybos narį;</text:span></text:p>
      <text:p text:style-name="P43"><text:span text:style-name="T44">Juozą Pabrėžą (jam negalint dalyvauti – Vilių Puroną), Savivaldybės tarybos narį.“<text:s/>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Savivaldybės meras <text:s text:c="92"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Žukauskienė</meta:initial-creator>
    <dc:creator>adlibuser</dc:creator>
    <meta:creation-date>2025-04-14T18:10:00Z</meta:creation-date>
    <dc:date>2025-04-14T18:10:00Z</dc:date>
    <meta:print-date>2019-04-24T08:3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3" meta:character-count="1390" meta:row-count="45" meta:non-whitespace-character-count="1228"/>
  </office:meta>
</office:document-meta>
</file>