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style:line-height-at-least="0.2638in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gruodžio 3 d. nutarimo nr. xv-25 „ dėl LIETUVOS RESPUBLIKOS SEIMO KOMISIJŲ SUDARYMO“ pakeitimo</text:p>
      <text:p text:style-name="P18"/>
      <text:p text:style-name="P19"><text:span text:style-name="T20">2024</text:span><text:span text:style-name="T21"><text:s/>m. <text:s text:c="10"/>d. <text:s text:c="9"/>Nr.</text:span></text:p>
      <text:p text:style-name="P22">Vilnius</text:p>
      <text:p text:style-name="P23"/>
      <text:p text:style-name="P24"/>
      <text:p text:style-name="P25"><text:span text:style-name="T26">Lietuvos Respublikos<text:s/></text:span><text:span text:style-name="T27">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nutarimą 4</text:span><text:span text:style-name="T34">1</text:span><text:span text:style-name="T35"><text:s/>straipsniu:</text:span></text:p>
      <text:p text:style-name="P36"><text:span text:style-name="T37">„</text:span><text:span text:style-name="T38">4</text:span><text:span text:style-name="T39">1</text:span><text:span text:style-name="T40"><text:s/></text:span><text:span text:style-name="T41">straipsnis.</text:span></text:p>
      <text:p text:style-name="P42"><text:span text:style-name="T43">1</text:span><text:span text:style-name="T44">. Sudaryti Lietuvos Respublikos Seimo Kriminalinės žvalgybos parlamentinės kontrolės komisiją iš 7 narių.</text:span></text:p>
      <text:p text:style-name="P45"><text:span text:style-name="T46">2</text:span><text:span text:style-name="T47">.</text:span><text:span text:style-name="T48"><text:s/>Patvirtinti šios sudėties Lietuvos Respublikos Seimo<text:s/></text:span><text:span text:style-name="T49">Kriminalinės žvalgybos parlamentinės kontrolės</text:span><text:span text:style-name="T50"><text:s/>komisiją:<text:s/></text:span></text:p>
      <text:p text:style-name="P51"><text:span text:style-name="T52">1</text:span><text:span text:style-name="T53">) Agnė Bilotaitė;</text:span></text:p>
      <text:p text:style-name="P54"><text:span text:style-name="T55">2</text:span><text:span text:style-name="T56">) Dainoras Bradauskas</text:span></text:p>
      <text:p text:style-name="P57"><text:span text:style-name="T58">3</text:span><text:span text:style-name="T59">) Dainius Gaižauskas;</text:span></text:p>
      <text:p text:style-name="P60"><text:span text:style-name="T61">4</text:span><text:span text:style-name="T62">) Saulius Luščikas;</text:span></text:p>
      <text:p text:style-name="P63"><text:span text:style-name="T64">5</text:span><text:span text:style-name="T65">) Tadas Prajara;</text:span></text:p>
      <text:p text:style-name="P66"><text:span text:style-name="T67">6</text:span><text:span text:style-name="T68">) Darius<text:s/></text:span><text:span text:style-name="T69">Razmislevičius;</text:span></text:p>
      <text:p text:style-name="P70"><text:span text:style-name="T71">7</text:span><text:span text:style-name="T72">) Tomas Tomilinas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Pakeisti 9 straipsnį ir jį išdėstyti taip:</text:span></text:p>
      <text:p text:style-name="P79"><text:span text:style-name="T80">„</text:span><text:span text:style-name="T81">9</text:span><text:span text:style-name="T82"><text:s/>straipsnis.</text:span></text:p>
      <text:p text:style-name="P83"><text:span text:style-name="T84">1</text:span><text:span text:style-name="T85">. Sudaryti Lietuvos Respublikos Seimo Savižudybių ir smurto prevencijos komisiją iš<text:s/></text:span><text:span text:style-name="T86">8</text:span><text:span text:style-name="T87"> narių.</text:span></text:p>
      <text:p text:style-name="P88"><text:span text:style-name="T89">2</text:span><text:span text:style-name="T90">. Patvirtinti šios sudėti</text:span><text:span text:style-name="T91">es Lietuvos Respublikos Seimo Savižudybių ir smurto prevencijos komisiją:</text:span></text:p>
      <text:p text:style-name="P92"><text:span text:style-name="T93">1</text:span><text:span text:style-name="T94">)</text:span><text:span text:style-name="T95"><text:tab/>Andrius Busila;</text:span></text:p>
      <text:p text:style-name="P96"><text:span text:style-name="T97">2</text:span><text:span text:style-name="T98">)</text:span><text:span text:style-name="T99"><text:tab/>Mindaugas Lingė;</text:span></text:p>
      <text:p text:style-name="P100"><text:span text:style-name="T101">3</text:span><text:span text:style-name="T102">)</text:span><text:span text:style-name="T103"><text:tab/>Liudas Mažylis;</text:span></text:p>
      <text:p text:style-name="P104"><text:span text:style-name="T105">4</text:span><text:span text:style-name="T106">)</text:span><text:span text:style-name="T107"><text:tab/>Modesta Petrauskaitė;</text:span></text:p>
      <text:p text:style-name="P108"><text:span text:style-name="T109">5</text:span><text:span text:style-name="T110">)</text:span><text:span text:style-name="T111"><text:tab/>Robert Puchovič;</text:span></text:p>
      <text:p text:style-name="P112"><text:span text:style-name="T113">6</text:span><text:span text:style-name="T114">)</text:span><text:span text:style-name="T115"><text:tab/>Algimantas Radvila;</text:span></text:p>
      <text:p text:style-name="P116"><text:span text:style-name="T117">7</text:span><text:span text:style-name="T118">)</text:span><text:span text:style-name="T119"><text:tab/>Jekaterina Rojaka;</text:span></text:p>
      <text:p text:style-name="P120"><text:span text:style-name="T121">8</text:span><text:span text:style-name="T122">)</text:span><text:span text:style-name="T123"><text:tab/></text:span><text:span text:style-name="T124">Edita Rudelienė.“</text:span></text:p>
      <text:p text:style-name="P125"/>
      <text:p text:style-name="P126"><text:span text:style-name="T127">3</text:span><text:span text:style-name="T128"><text:s/>straipsnis.</text:span></text:p>
      <text:p text:style-name="P129"><text:span text:style-name="T130">Nustatyti, kad šis nutarimas įsigalioja nuo jo oficialaus paskelbimo.</text:span></text:p>
      <text:p text:style-name="P131"/>
      <text:p text:style-name="P132"/>
      <text:p text:style-name="P133"/>
      <text:p text:style-name="P134"><text:span text:style-name="T135">Seimo Pirmininkas</text:span></text:p>
      <text:p text:style-name="P136"/>
      <text:p text:style-name="P137"/>
      <text:p text:style-name="P138">Teikia</text:p>
      <text:p text:style-name="P139"><text:span text:style-name="T140">Seimo Pirmininko pirmasis pavaduotojas<text:s/></text:span><text:span text:style-name="T141"><text:tab/>Juozas Olekas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0T12:14:00Z</meta:creation-date>
    <dc:date>2024-12-10T12:14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69" meta:character-count="1417" meta:row-count="45" meta:non-whitespace-character-count="1261"/>
  </office:meta>
</office:document-meta>
</file>