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875in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="TimesLT" fo:font-size="10pt" style:font-size-asian="10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T14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5" style:parent-style-name="Normal" style:family="paragraph">
      <style:paragraph-properties fo:text-indent="4.2291in">
        <style:tab-stops>
          <style:tab-stop style:type="left" style:position="4.2291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line-height="150%"/>
      <style:text-properties style:font-name="TimesL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T24" style:parent-style-name="DefaultParagraphFont" style:family="text">
      <style:text-properties style:font-name="TimesNewRomanPSMT" style:font-name-complex="TimesNewRomanPSMT" fo:font-size="11.5pt" style:font-size-asian="11.5pt" style:font-size-complex="11.5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text-properties style:font-name-asian="Calibri" style:font-size-complex="12pt"/>
    </style:style>
    <style:style style:name="P52" style:parent-style-name="Normal" style:family="paragraph">
      <style:text-properties style:font-name-asian="Calibri" style:font-size-complex="12pt"/>
    </style:style>
    <style:style style:name="P53" style:parent-style-name="Normal" style:family="paragraph">
      <style:text-properties style:font-name-asian="Calibri" style:font-size-complex="12pt"/>
    </style:style>
    <style:style style:name="P54" style:parent-style-name="Normal" style:family="paragraph">
      <style:text-properties style:font-name-asian="Calibri" style:font-size-complex="12p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/>
      <style:text-properties style:font-name="TimesLT"/>
    </style:style>
    <style:style style:name="P62" style:parent-style-name="Normal" style:family="paragraph">
      <style:paragraph-properties fo:text-align="justify"/>
      <style:text-properties style:font-name="TimesLT"/>
    </style:style>
    <style:style style:name="P63" style:parent-style-name="Normal" style:family="paragraph">
      <style:paragraph-properties fo:text-align="justify"/>
      <style:text-properties style:font-name="TimesLT"/>
    </style:style>
    <style:style style:name="P64" style:parent-style-name="Normal" style:family="paragraph">
      <style:paragraph-properties fo:text-align="justify"/>
      <style:text-properties style:font-name="TimesLT"/>
    </style:style>
    <style:style style:name="S2" style:family="section">
      <style:section-properties fo:margin-left="0in" fo:margin-right="0in" style:writing-mode="lr-tb"/>
    </style:style>
    <style:style style:name="P65" style:parent-style-name="Normal" style:family="paragraph">
      <style:text-properties style:font-name="TimesLT"/>
    </style:style>
    <style:style style:name="P66" style:parent-style-name="Normal" style:master-page-name="MP3" style:family="paragraph">
      <style:paragraph-properties fo:break-before="page" fo:line-height="107%" fo:margin-left="-0.4923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P</text:span><text:span text:style-name="T4">rojektas Nr. B-SP</text:span></text:p>
      <text:p text:style-name="P5"/>
      <text:p text:style-name="P6"/>
      <text:p text:style-name="P7"/>
      <text:h text:style-name="P8" text:outline-level="4">VILKAVIŠKIO RAJONO SAVIVALDYBĖS TARYBA</text:h>
      <text:p text:style-name="P9"/>
      <text:p text:style-name="P10"/>
      <text:h text:style-name="P11" text:outline-level="2">SpREndimas</text:h>
      <text:p text:style-name="P12"><text:span text:style-name="T13">D</text:span><text:span text:style-name="T14">ėl viešosios įstaigos vilkaviškio ligoninės valdymo struktūros <text:s/>PATVIRTINIMO</text:span></text:p>
      <text:p text:style-name="P15"/>
      <text:p text:style-name="P16"/>
      <text:p text:style-name="P17">2023 m. <text:s text:c="18"/>d. Nr. B-TS-</text:p>
      <text:p text:style-name="P18">Vilkaviškis</text:p>
      <text:p text:style-name="P19"/>
      <text:p text:style-name="P20"/>
      <text:section text:name="Sect1" text:style-name="S1">
        <text:p text:style-name="P21"><text:span text:style-name="T22">Vadovaudamasi Lietuvos Respublikos vietos savivaldos įstatymo 15 straipsnio 2 dalies 16 punktu, Lietuvos Respublikos viešųjų įstaigų įstatymo 10 straipsnio 1 dalies 16 punktu,<text:s/></text:span><text:span text:style-name="T23">Lietuvos Respublikos sveikatos priežiūros įstaigų įstatymo 11 straipsnio 2 dalim</text:span><text:span text:style-name="T24">i, 28 straipsnio 10 punktu,<text:s/></text:span><text:span text:style-name="T25">Vilkaviškio rajono savivaldybės tarybos 2023 m. balandžio 28 d. sprendimu Nr. B-TS-5 „Dėl Vilkaviškio rajono savivaldybės mero nusišalinimo“</text:span><text:span text:style-name="T26"><text:s/>ir atsižvelgdama į<text:s/></text:span><text:span text:style-name="T27">viešosios įstaigos</text:span><text:span text:style-name="T28"><text:s/>Vilkaviškio ligoninės 2023-04-13 raštą Nr. (1.15.</text:span><text:span text:style-name="T29">) 2-313 „</text:span><text:span text:style-name="T30">Dėl viešosios įstaigos Vilkaviškio ligoninės valdymo struktūros pakeitimo ir viešosios įstaigos Vilkaviškio ligoninės darbuotojų pareigybių sąrašo papildymo</text:span><text:span text:style-name="T31">“, Vilkaviškio rajono savivaldybės taryba n u s p r e n d ž i a:<text:s/></text:span></text:p>
        <text:p text:style-name="P32"><text:span text:style-name="T33">1</text:span><text:span text:style-name="T34">. Patvirtinti <text:s/>viešosios įstaigos Vilkaviškio ligoninės valdymo struktūrą (pridedama).</text:span></text:p>
        <text:p text:style-name="P35"><text:span text:style-name="T36">2</text:span><text:span text:style-name="T37">. Pripažinti netekusiu galios Vilkaviškio rajono savivaldybės tarybos 2022 m. balandžio 29 d. sprendimo Nr. B-TS-1055 „Dėl viešosios įstaigos Vilkaviškio ligoninės<text:s/></text:span><text:span text:style-name="T38">valdymo struktūros tvirtinimo“ 1 punktą.</text:span></text:p>
        <text:p text:style-name="P39"><text:span text:style-name="T40">3</text:span><text:span text:style-name="T41">. Paskelbti šį sprendimą Vilkaviškio rajono savivaldybės interneto svetainėje<text:s/></text:span><text:span text:style-name="T42">www.vilkaviskis.lt</text:span><text:span text:style-name="T43">.<text:s/></text:span><text:span text:style-name="T44"><text:tab/></text:span></text:p>
        <text:p text:style-name="P45">Šis sprendimas per vieną mėnesį nuo įsigaliojimo dienos gali būti skundžiamas Regionų apygardos administracinio teismo Kauno rūmams (adresu: A. Mickevičiaus g. 8A, Kaunas) Lietuvos Respublikos administracinių bylų teisenos įstatymo nustatyta tvarka.<text:s/></text:p>
        <text:p text:style-name="P46"/>
        <text:p text:style-name="P47"/>
        <text:p text:style-name="P48"/>
        <text:p text:style-name="P49"/>
        <text:p text:style-name="Normal"><text:span text:style-name="T50">Savivaldybės tarybos narys</text:span></text:p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Parengė</text:p>
        <text:p text:style-name="P59">Bendrojo skyriaus vyriausioji specialistė</text:p>
        <text:p text:style-name="Normal"><text:span text:style-name="T60">Rasa Širvienė</text:span></text:p>
        <text:p text:style-name="P61"/>
        <text:p text:style-name="P62"/>
        <text:p text:style-name="P63"/>
        <text:p text:style-name="P64"/>
      </text:section>
      <text:section text:name="Sect2" text:style-name="S2">
        <text:p text:style-name="P65"/>
      </text:section>
      <text:soft-page-break/>
      <text:p text:style-name="P66"><text:span text:style-name="T68"><draw:frame draw:style-name="a0" draw:name="Paveikslėlis 1" text:anchor-type="as-char" svg:x="0in" svg:y="0in" svg:width="9.99792in" svg:height="7.75317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imesNewRomanPSMT" svg:font-family="TimesNewRomanPS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left" style:position="3.1041in"/>
        </style:tab-stops>
      </style:paragraph-properties>
      <style:text-properties fo:font-size="10pt" style:font-size-asian="10pt"/>
    </style:style>
    <style:page-layout style:name="PL3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left" style:position="3.1041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3" style:page-layout-name="PL3">
      <style:header>
        <text:p text:style-name="P6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3-05-17T10:53:00Z</meta:creation-date>
    <dc:date>2023-05-17T10:53:00Z</dc:date>
    <meta:template xlink:href="Normal.dotm" xlink:type="simple"/>
    <meta:editing-cycles>2</meta:editing-cycles>
    <meta:editing-duration>PT0S</meta:editing-duration>
    <meta:document-statistic meta:page-count="4" meta:paragraph-count="17" meta:word-count="215" meta:character-count="1708" meta:row-count="60" meta:non-whitespace-character-count="1510"/>
  </office:meta>
</office:document-meta>
</file>