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text-properties fo:text-transform="uppercase" fo:font-size="11pt" style:font-size-asian="11pt"/>
    </style:style>
    <style:style style:name="P11" style:parent-style-name="Normal" style:family="paragraph">
      <style:paragraph-properties fo:text-align="end" fo:text-indent="4.72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text:s/></text:span></text:p>
      <text:p text:style-name="P13"/>
      <text:p text:style-name="P14"><text:span text:style-name="T15">LIETUVOS RESPUBLIKOS</text:span></text:p>
      <text:p text:style-name="P16"><text:span text:style-name="T17">ĮSTATYMO<text:s/></text:span><text:span text:style-name="T18">NR. I-833</text:span><text:span text:style-name="T19"><text:s/></text:span><text:span text:style-name="T20">DĖL LIETUVOS SAVIVALDYBIŲ ASOCIACIJOS PAGRINDINIŲ NUOSTATŲ<text:s/></text:span><text:span text:style-name="T21">PRIPAŽINIMO NETEKUSIU GALIOS</text:span></text:p>
      <text:p text:style-name="P22"><text:span text:style-name="T23">ĮSTATYMAS</text:span></text:p>
      <text:p text:style-name="P24"/>
      <text:p text:style-name="P25">2023 m. <text:s text:c="16"/>d. Nr.<text:s/></text:p>
      <text:p text:style-name="P26">Vilnius</text:p>
      <text:section text:name="Sect1" text:style-name="S1">
        <text:p text:style-name="P27"/>
        <text:p text:style-name="P28"/>
        <text:p text:style-name="P29"/>
        <text:p text:style-name="P30"><text:span text:style-name="T31">1</text:span><text:span text:style-name="T32"><text:s/>straipsnis.<text:s/></text:span><text:span text:style-name="T33">Įstatymo pripažinimas netekusiu galios</text:span></text:p>
        <text:p text:style-name="P34"><text:span text:style-name="T35">Pripažinti netekusiu galios Lietuvos Respublikos<text:s/></text:span><text:span text:style-name="T36">įstatymą</text:span><text:span text:style-name="T37"><text:s/></text:span><text:span text:style-name="T38">Nr. I-833</text:span><text:span text:style-name="T39"><text:s/></text:span><text:span text:style-name="T40">Dėl Lietuvos<text:s/></text:span><text:span text:style-name="T41">savivaldybių asociacijos pagrindinių nuostatų.</text:span></text:p>
        <text:p text:style-name="P42"/>
        <text:p text:style-name="P43"/>
        <text:p text:style-name="P44"><text:span text:style-name="T45">Skelbiu šį Lietuvos Respublikos Seimo priimtą įstatymą.</text:span></text:p>
        <text:p text:style-name="P46"/>
        <text:p text:style-name="P47">Respublikos Prezidentas</text:p>
        <text:soft-page-break/>
        <text:p text:style-name="P48"><text:span text:style-name="T49"><text:tab/></text:span></text:p>
        <text:p text:style-name="P50"/>
        <text:p text:style-name="P51"/>
        <text:p text:style-name="P52"/>
        <text:p text:style-name="P53">Teikia</text:p>
        <text:p text:style-name="P54">Valstybės valdymo ir savivaldybių komiteto vardu</text:p>
        <text:p text:style-name="P55"><text:span text:style-name="T56">komiteto pirmininkas<text:s/></text:span><text:span text:style-name="T57"><text:tab/></text:span><text:span text:style-name="T58">Ričardas Juš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5-12T11:31:00Z</meta:creation-date>
    <dc:date>2023-05-12T11:31:00Z</dc:date>
    <meta:print-date>2018-08-08T11:5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" meta:word-count="82" meta:character-count="566" meta:row-count="24" meta:non-whitespace-character-count="490"/>
  </office:meta>
</office:document-meta>
</file>