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keep-with-next="always" fo:text-align="end" fo:text-indent="5.1187in"/>
      <style:text-properties fo:font-weight="bold" style:font-weight-asian="bold"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2" style:parent-style-name="Normal" style:family="paragraph">
      <style:paragraph-properties fo:text-align="justify" fo:margin-left="1.3659in" fo:text-indent="-0.8659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weight-complex="bold"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fo:background-color="#FFFFFF"/>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in"/>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fo:color="#4F81B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keep-with-next="always" fo:keep-together="alway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keep-together="always" fo:text-align="justify"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5826in" fo:text-indent="-1.0826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4F81B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widows="0" fo:orphans="0" fo:text-align="justify" fo:margin-left="3.838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margin-left="3.8388in">
        <style:tab-stops/>
      </style:paragraph-properties>
      <style:text-properties style:font-size-complex="12pt"/>
    </style:style>
    <style:style style:name="P755" style:parent-style-name="Normal" style:family="paragraph">
      <style:paragraph-properties fo:widows="0" fo:orphans="0" fo:text-align="justify" fo:margin-left="3.8388in">
        <style:tab-stops/>
      </style:paragraph-properties>
      <style:text-properties style:font-size-complex="12pt"/>
    </style:style>
    <style:style style:name="P756" style:parent-style-name="Normal" style:family="paragraph">
      <style:paragraph-properties fo:widows="0" fo:orphans="0" fo:text-align="justify" fo:text-indent="0.5in"/>
      <style:text-properties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style:tab-stops>
          <style:tab-stop style:type="left" style:position="4.052in"/>
        </style:tab-stops>
      </style:paragraph-properties>
      <style:text-properties style:font-weight-complex="bold" style:font-size-complex="12pt" style:language-asian="lt" style:country-asian="LT"/>
    </style:style>
    <style:style style:name="P760" style:parent-style-name="Normal" style:family="paragraph">
      <style:paragraph-properties fo:text-align="justify" fo:text-indent="0.5in">
        <style:tab-stops>
          <style:tab-stop style:type="right" style:position="6.4972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font-style="italic" style:font-style-asian="italic" style:font-style-complex="italic"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tab-stops>
          <style:tab-stop style:type="right" style:position="6.4972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575in" fo:text-indent="-1.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style:font-name="TimesLT"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style="italic" style:font-style-asian="italic" style:font-size-complex="12pt"/>
    </style:style>
    <style:style style:name="P849" style:parent-style-name="Normal" style:family="paragraph">
      <style:text-properties fo:font-style="italic" style:font-style-asian="italic" style:font-size-complex="12pt"/>
    </style:style>
    <style:style style:name="P850" style:parent-style-name="Normal" style:family="paragraph">
      <style:text-properties style:font-size-complex="12pt"/>
    </style:style>
    <style:style style:name="P851" style:parent-style-name="Normal" style:family="paragraph">
      <style:paragraph-properties>
        <style:tab-stops>
          <style:tab-stop style:type="right" style:position="6.497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text-transform="uppercase" style:font-size-complex="12pt"/>
    </style:style>
    <style:style style:name="P85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
      <text:p text:style-name="P12">LIETUVOS RESPUBLIKOS</text:p>
      <text:p text:style-name="P13">KIBERNETINIO SAUGUMO ĮSTATYMO NR. XII-1428<text:s/></text:p>
      <text:p text:style-name="P14"><text:span text:style-name="T15">PAKEITIMO ĮSTATYMAS</text:span></text:p>
      <text:p text:style-name="P16"/>
      <text:p text:style-name="P17">2018 m. <text:s text:c="22"/>d. Nr.</text:p>
      <text:p text:style-name="P18"><text:span text:style-name="T19">Vilnius</text:span></text:p>
      <text:p text:style-name="P20"/>
      <text:p text:style-name="P21"/>
      <text:p text:style-name="P22"><text:span text:style-name="T23">1</text:span><text:span text:style-name="T24"> straipsnis. </text:span><text:span text:style-name="T25">Lietuvos Respublikos kibernetinio saugumo įstatymo Nr. XII-1428 nauja redakcija</text:span></text:p>
      <text:p text:style-name="P26"><text:span text:style-name="T27">Pakeisti<text:s/></text:span><text:span text:style-name="T28">Lietuvos Respublikos kibernetinio saugumo įstatymą Nr. XII-1428 ir jį išdėstyti taip:</text:span></text:p>
      <text:p text:style-name="P29"/>
      <text:p text:style-name="P30"><text:span text:style-name="T31">„LIETUVOS RESPUBLIKOS</text:span></text:p>
      <text:p text:style-name="P32"><text:span text:style-name="T33">KIBERNETINIO SAUGUMO 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kibernetinio saugumo principus, apibrėžia kibernetinio saugumo politiką formuojančias ir įgyvendinančias institucijas, šių institucijų įgaliojimus kibernetinio saugumo srityje, kibernetinio saugumo subjektų pareigas, taip pat tarpinstitu</text:span><text:span text:style-name="T49">cinį bendradarbiavimą.</text:span></text:p>
      <text:p text:style-name="P50"><text:span text:style-name="T51">2</text:span><text:span text:style-name="T52">. Šis įstatymas netaikomas<text:s/></text:span><text:span text:style-name="T53">patikimumo užtikrinimo paslaugų teikėjams, kuriems taikomi 2014 m. liepos 23 d. Europos Parlamento ir Tarybos reglamento (ES) Nr. 910/2014 dėl elektroninės atpažinties ir elektroninių operacijų patikim</text:span><text:span text:style-name="T54">umo užtikrinimo paslaugų vidaus rinkoje, kuriuo panaikinama Direktyva 1999/93/EB<text:s/></text:span>(OL 2014 L 257, p. 73),<text:span text:style-name="T55"><text:s/>19 straipsnyje nustatyti reikalavimai.</text:span></text:p>
      <text:p text:style-name="P56"><text:span text:style-name="T57">3</text:span><text:span text:style-name="T58">. Šio įstatymo nuostatos suderintos su Europos Sąjungos teisės aktais, nurodytais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 kurių gavėjai nuotoliniu būdu naudojasi šių paslaugų teikėjų valdoma ryšių ir informacinių sistemų infrastruktūra.</text:span></text:p>
      <text:p text:style-name="P70"><text:span text:style-name="T71">2</text:span><text:span text:style-name="T72">.<text:s/></text:span><text:span text:style-name="T73">Elektroninės informacijos prieglobos paslaug</text:span><text:span text:style-name="T74">os<text:s/></text:span><text:span text:style-name="T75">– paslaugos, apimančios galimybės naudotis elektroninės informacijos<text:s/></text:span><text:span text:style-name="T76">ir elektroninių duomenų (toliau – elektroninė informacija)<text:s/></text:span><text:span text:style-name="T77">kūrimo ir tvarkymo priemonėmis sudarymą ir (arba) paslaugų gavėjo pateiktos elektroninės informacijos laikymą.</text:span></text:p>
      <text:p text:style-name="P78"><text:span text:style-name="T79">3</text:span><text:span text:style-name="T80">.<text:s/></text:span><text:span text:style-name="T81">Elektro</text:span><text:span text:style-name="T82">ninės prekyvietės paslauga</text:span><text:span text:style-name="T83"><text:s/>– paslauga, kuria sudaromos sąlygos vartotojams ir (arba) komercinės veiklos subjektams sudaryti elektroninės prekybos ar paslaugų sutartis su komercinės veiklos subjektais elektroninės prekyvietės svetainėje arba komercinės veik</text:span><text:span text:style-name="T84">los subjekto svetainėje, kurioje naudojamasi elektroninės prekyvietės teikiamomis kompiuterijos paslaugomis.</text:span></text:p>
      <text:p text:style-name="P85"><text:span text:style-name="T86">4</text:span><text:span text:style-name="T87">.<text:s/></text:span><text:span text:style-name="T88">Paieškos internete paslauga</text:span><text:span text:style-name="T89"><text:s/>– paslauga, kuria interneto vartotojams sudaromos sąlygos atlikti paiešką svetainėse<text:s/></text:span><text:span text:style-name="T90">pagal</text:span><text:span text:style-name="T91"><text:s/>kokio nors dalyko užk</text:span><text:span text:style-name="T92">lausą, naudojant raktinį žodį, frazę arba kitus įvesties duomenis.<text:s/></text:span><text:span text:style-name="T93">Atlikus paiešką</text:span><text:span text:style-name="T94"><text:s/>pateikiamos nuorodos, kuriose gali būti su ieškomu turiniu susijusios informacijos.</text:span></text:p>
      <text:p text:style-name="P95"><text:span text:style-name="T96">5</text:span><text:span text:style-name="T97">.</text:span><text:span text:style-name="T98"><text:s/></text:span><text:span text:style-name="T99">Ypatingos svarbos informacinė infrastruktūra</text:span><text:span text:style-name="T100"><text:s/></text:span><text:span text:style-name="T101">– ryšių ir informacinė sistema ar jos</text:span><text:span text:style-name="T102"><text:s/>dalis, ryšių ir informacinių sistemų grupė, kurioje įvykęs kibernetinis incidentas gali padaryti didelį neigiamą poveikį nacionaliniam saugumui, valstybės ūkiui, valstybės ir visuomenės interesams.<text:s/></text:span></text:p>
      <text:p text:style-name="P103"><text:span text:style-name="T104">6</text:span><text:span text:style-name="T105">.<text:s/></text:span><text:span text:style-name="T106">Ypatingos svarbos informacinės infrastruktūros va</text:span><text:span text:style-name="T107">ldytojas</text:span><text:span text:style-name="T108"><text:s/>– asmuo</text:span><text:span text:style-name="T109">, valdantis ypatingos svarbos informacinę infrastruktūrą.</text:span></text:p>
      <text:p text:style-name="P110"><text:span text:style-name="T111">7</text:span><text:span text:style-name="T112">.<text:s/></text:span><text:span text:style-name="T113">Kibernetinė erdvė</text:span><text:span text:style-name="T114"><text:s/>– aplinka, kurią sudaro kompiuteriai ir kita ryšių ir informacinių technologijų įranga ir juose sukuriama ir (arba) jais perduodama elektroninė informacija.</text:span></text:p>
      <text:p text:style-name="P115"><text:span text:style-name="T116">8</text:span><text:span text:style-name="T117">.<text:s/></text:span><text:span text:style-name="T118">Kibernetinis incidentas</text:span><text:span text:style-name="T119"><text:s/>–<text:s/></text:span><text:span text:style-name="T120">įvykis ar veika kibernetinėje erdvėje, galintys sukelti arba sukeliantys grėsmę arba neigiamą poveikį ryšių ir informacinėmis sistemomis perduodamos ar jose tvarkomos elektroninės informacijos prieinamumui, autentiškumui, v</text:span><text:span text:style-name="T121">ientisumui ir konfidencialumui, trikdyti ryšių ir informacinių sistemų veikimą, valdymą ir paslaugų jomis teikimą.</text:span></text:p>
      <text:p text:style-name="P122"><text:span text:style-name="T123">9</text:span><text:span text:style-name="T124">.<text:s/></text:span><text:span text:style-name="T125">Kibernetinių incidentų valdymas</text:span><text:span text:style-name="T126"><text:s/>– procedūros, kurių tikslas – aptikti, analizuoti kibernetinius incidentus ir reaguoti į juos, taip pa</text:span><text:span text:style-name="T127">t atkurti įprastinę ryšių ir informacinių sistemų veiklą.<text:s/></text:span></text:p>
      <text:p text:style-name="P128"><text:span text:style-name="T129">10</text:span><text:span text:style-name="T130">.<text:s/></text:span><text:span text:style-name="T131">Kibernetinis saugumas</text:span><text:span text:style-name="T132"><text:s/>– visuma teisinių, informacijos sklaidos, organizacinių ir techninių priemonių, kuriomis siekiama išlaikyti atsparumą veiksniams, kibernetinėje erdvėje keliantiems grė</text:span><text:span text:style-name="T133">smę ryšių ir informacinėmis sistemomis perduodamos ar jose tvarkomos elektroninės informacijos prieinamumui, autentiškumui, vientisumui ir konfidencialumui, ryšių ir informacinių sistemų netrikdomam veikimui, valdymui arba paslaugų šiomis sistemomis teikim</text:span><text:span text:style-name="T134">ui, taip pat kuriomis siekiama atkurti įprastinę ryšių ir informacinių sistemų veiklą.</text:span></text:p>
      <text:p text:style-name="P135"><text:span text:style-name="T136">11</text:span><text:span text:style-name="T137">.<text:s/></text:span><text:span text:style-name="T138">Kibernetinio saugumo krizė</text:span><text:span text:style-name="T139"><text:s/>– kibernetinis incidentas arba incidentai, kurių sukelto neigiamo poveikio Lietuvos Respublika negali pašalinti viena pati arba kurie<text:s/></text:span><text:span text:style-name="T140">Lietuvos Respublikai ir kitoms valstybėms, priklausančioms tarptautinėms organizacijoms, kurių narė yra Lietuvos Respublika, arba tų tarptautinių organizacijų institucijoms sukelia tokio masto ir tokios techninės arba politinės reikšmės neigiamą poveikį, k</text:span><text:span text:style-name="T141">ad iškyla poreikis koordinuoti politiką ir reaguoti tarptautiniu lygmeniu.</text:span></text:p>
      <text:p text:style-name="P142"><text:span text:style-name="T143">12</text:span><text:span text:style-name="T144">.<text:s/></text:span><text:span text:style-name="T145">Kibernetinio saugumo subjektas</text:span><text:span text:style-name="T146"><text:s/>–<text:s/></text:span><text:span text:style-name="T147">subjektas, valdantis ir (arba) tvarkantis valstybės informacinius išteklius, ypatingos svarbos informacinės infrastruktūros valdytojas, vieš</text:span><text:span text:style-name="T148">ųjų ryšių tinklų ir (arba) viešųjų elektroninių ryšių paslaugų,<text:s/></text:span><text:span text:style-name="T149">elektroninės informacijos prieglobos paslaugų ir skaitmeninių paslaugų teikėjas</text:span><text:span text:style-name="T150">.</text:span></text:p>
      <text:p text:style-name="P151"><text:span text:style-name="T152">13</text:span><text:span text:style-name="T153">.</text:span><text:span text:style-name="T154"><text:s/>Pramoninių procesų valdymo sistema</text:span><text:span text:style-name="T155"><text:s/>– iš ryšių ir informacinėmis technologijomis grindžiamos įrangos sud</text:span><text:span text:style-name="T156">aryta sistema, skirta technologiniams procesams stebėti ar valdyti pramonės, energetikos, transporto, vandens tiekimo paslaugų ir kituose ūkinės veiklos sektoriuose.</text:span></text:p>
      <text:p text:style-name="P157"><text:span text:style-name="T158">14</text:span><text:span text:style-name="T159">.<text:s/></text:span><text:span text:style-name="T160">Rizika</text:span><text:span text:style-name="T161"><text:s/>– pagrįstai nustatoma aplinkybė ar įvykis, galintis turėti neigiamą poveikį</text:span><text:span text:style-name="T162"><text:s/>ryšių ir informacinių sistemų saugumui.</text:span></text:p>
      <text:p text:style-name="P163"><text:span text:style-name="T164">15</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6</text:span><text:span text:style-name="T170">.<text:s/></text:span><text:span text:style-name="T171">Skaitmeninė paslauga –</text:span><text:span text:style-name="T172"><text:s/>ryšių ir<text:s/></text:span><text:span text:style-name="T173">informacinėmis technologijomis grindžiama</text:span><text:span text:style-name="T174"><text:s/></text:span><text:span text:style-name="T175">paslaugų grupė, apimanti elektroninės prekyvietės, paieškos internete ir (arba) debesijos paslaugas.</text:span></text:p>
      <text:p text:style-name="P176"><text:span text:style-name="T177">17</text:span><text:span text:style-name="T178">.<text:s/></text:span><text:span text:style-name="T179">Skaitmeninės paslaugos teikėjas</text:span><text:span text:style-name="T180"><text:s/>– juridinis asmuo, teikiantis skaitmenines paslaugas Lietuvoje<text:s/></text:span><text:span text:style-name="T181">Respublikoje ir (arba) kitose Europos Sąjungos valstybėse narėse.</text:span></text:p>
      <text:p text:style-name="P182"><text:span text:style-name="T183">18</text:span><text:span text:style-name="T184">. Kriterijai, kuriais remiantis vertinama, ar šio įstatymo 2 straipsnio 5 dalyje nurodomas neigiamas poveikis yra didelis, nustatomi ypatingos svarbos informacinės infrastruktūros iden</text:span><text:span text:style-name="T185">tifikavimo metodikoje.</text:span></text:p>
      <text:p text:style-name="P186"><text:span text:style-name="T187">19</text:span><text:span text:style-name="T188">. Kitos šiame įstatyme vartojamos sąvokos suprantamos taip, kaip jos apibrėžtos Lietuvos Respublikos elektroninių ryšių įstatyme, Lietuvos Respublikos valstybės informacinių išteklių valdymo įstatyme, Lietuvos Respublikos infor</text:span><text:span text:style-name="T189">macinės visuomenės paslaugų įstatyme,<text:s/></text:span><text:soft-page-break/><text:span text:style-name="T190">Lietuvos Respublikos asmens duomenų teisinės apsaugos įstatyme, Lietuvos Respublikos žvalgybos įstatyme, Lietuvos Respublikos kriminalinės žvalgybos įstatyme,<text:s/></text:span><text:span text:style-name="T191">Lietuvos Respublikos nesąžiningos komercinės veiklos vartot</text:span><text:span text:style-name="T192">ojams draudimo įstatyme,</text:span><text:span text:style-name="T193"><text:s/>Lietuvos Respublikos smulkiojo ir vidutinio verslo plėtros įstatyme ir<text:s/></text:span><text:span text:style-name="T194">2012 m. spalio 25 d. Europos Parlamento ir Tarybos reglamente (ES) Nr. 1025/2012 dėl Europos standartizacijos, kuriuo iš dalies keičiamos Tarybos direktyvos 89/</text:span><text:span text:style-name="T195">686/EEB ir 93/15/EEB ir Europos Parlamento ir Tarybos direktyvos 94/9/EB, 94/25/EB, 95/16/EB, 97/23/EB, 98/34/EB, 2004/22/EB, 2007/23/EB, 2009/23/EB ir 2009/105/EB ir panaikinamas Tarybos sprendimas Nr. 87/95/EEB ir Europos Parlamento ir Tarybos sprendimas</text:span><text:span text:style-name="T196"><text:s/>Nr. 1673/2006/EB<text:s/></text:span>(OL 2012 L 316, p. 12)<text:span text:style-name="T197">.</text:span><text:span text:style-name="T198"><text:s/></text:span></text:p>
      <text:p text:style-name="P199"/>
      <text:p text:style-name="P200"><text:span text:style-name="T201">3</text:span><text:span text:style-name="T202"><text:s/>straipsnis.<text:s/></text:span><text:span text:style-name="T203">Kibernetinio saugumo principai</text:span></text:p>
      <text:p text:style-name="P204"><text:span text:style-name="T205">1</text:span><text:span text:style-name="T206">.<text:s/></text:span><text:span text:style-name="T207">Kibernetinis saugumas grindžiamas šiais</text:span><text:span text:style-name="T208"><text:s/>kibernetinio saugumo principais</text:span><text:span text:style-name="T209">:</text:span></text:p>
      <text:p text:style-name="P210"><text:span text:style-name="T211">1</text:span><text:span text:style-name="T212">) kibernetinės erdvės nediskriminavimo – teisės aktų nuostatos yra taikomos, o</text:span><text:span text:style-name="T213"><text:s/>gėriai yra saugomi vienodai tiek fizinėje, tiek kibernetinėje erdvėje;</text:span></text:p>
      <text:p text:style-name="P214"><text:span text:style-name="T215">2</text:span><text:span text:style-name="T216">) kibernetinio saugumo rizikos valdymo – taikomos kibernetinio saugumo priemonės turi užtikrinti kibernetinio saugumo subjektų reguliariai įvertinamos rizikos suvaldymą;</text:span></text:p>
      <text:p text:style-name="P217"><text:span text:style-name="T218">3</text:span><text:span text:style-name="T219">) kibernetinio saugumo proporcingumo – taikomos teisinės, organizacinės ir techninės kibernetinio saugumo priemonės neturi apriboti<text:s/></text:span><text:span text:style-name="T220">kibernetinio saugumo subjektų veiklos kibernetinėje erdvėje<text:s/></text:span><text:span text:style-name="T221">labiau, negu tai būtina;</text:span></text:p>
      <text:p text:style-name="P222"><text:span text:style-name="T223">4</text:span><text:span text:style-name="T224">) viešojo intereso viršenybės – na</text:span><text:span text:style-name="T225">udojamos kibernetinio saugumo priemonės pirmiausia turi užtikrinti visuomenės viešojo intereso apsaugą, tačiau neturi iš esmės pažeisti atskirų vartotojų teisių ar neproporcingai apriboti jų laisvės kibernetinėje erdvėje;</text:span></text:p>
      <text:p text:style-name="P226"><text:span text:style-name="T227">5</text:span><text:span text:style-name="T228">) standartizacijos ir technol</text:span><text:span text:style-name="T229">oginio neutralumo – įgyvendinant kibernetinio saugumo priemones, kibernetinio saugumo subjektai skatinami vadovautis nacionaliniais, Europos Sąjungos ir kitais tarptautiniais ryšių ir informacinių sistemų kibernetinio saugumo standartais ir specifikacijomi</text:span><text:span text:style-name="T230">s, nereikalaujant taikyti kokios nors konkrečios rūšies technologijos ir nesuteikiant jai pirmenybės;</text:span></text:p>
      <text:p text:style-name="P231"><text:span text:style-name="T232">6</text:span><text:span text:style-name="T233">) subsidiarumo – už ryšių ir informacinių sistemų ir jomis teikiamų paslaugų kibernetinį saugumą yra atsakingi šias sistemas valdantys ir paslaugas t</text:span><text:span text:style-name="T234">eikiantys kibernetinio saugumo subjektai. Srityse, kurios priklauso išimtinai kibernetinio saugumo subjektų kompetencijai, kibernetinio saugumo politiką formuojančios ir įgyvendinančios institucijos veiksmų imasi tik tada, kai ryšių ir informacinių sistemų</text:span><text:span text:style-name="T235"><text:s/>ir jomis teikiamų paslaugų kibernetinio saugumo negali užtikrinti šias sistemas valdantys ir paslaugas teikiantys kibernetinio saugumo subjektai.</text:span></text:p>
      <text:p text:style-name="P236"><text:span text:style-name="T237">2</text:span><text:span text:style-name="T238">.<text:s/></text:span><text:span text:style-name="T239">Taikant kibernetinį saugumą reglamentuojančias teisės normas, turi būti atsižvelgiama į visus šio st</text:span><text:span text:style-name="T240">raipsnio 1 dalyje nurodytus principus. Šie principai turi būti derinami tarpusavyje, nė vienam iš jų iš anksto nesuteikiama pirmenybė.</text:span></text:p>
      <text:p text:style-name="P241"/>
      <text:p text:style-name="P242"><text:span text:style-name="T243">II</text:span><text:span text:style-name="T244"><text:s/>SKYRIUS</text:span></text:p>
      <text:p text:style-name="P245"><text:span text:style-name="T246">KIBERNETINIO SAUGUMO POLITIKOS FORMAVIMAS IR ĮGYVENDINIMAS<text:s/></text:span></text:p>
      <text:p text:style-name="P247"/>
      <text:p text:style-name="P248"><text:span text:style-name="T249">4</text:span><text:span text:style-name="T250"><text:s/>straipsnis.<text:s/></text:span><text:span text:style-name="T251">Kibernetinio saugumo p</text:span><text:span text:style-name="T252">olitikos formavimo ir įgyvendinimo institucijos</text:span></text:p>
      <text:p text:style-name="P253"><text:span text:style-name="T254">1</text:span><text:span text:style-name="T255">. Kibernetinio saugumo politikos strateginius tikslus, prioritetus ir jiems pasiekti būtinas priemones nustato Lietuvos Respublikos Vyriausybė<text:s/></text:span><text:span text:style-name="T256">(toliau – Vyriausybė)</text:span><text:span text:style-name="T257">.</text:span></text:p>
      <text:p text:style-name="P258"><text:span text:style-name="T259">2</text:span><text:span text:style-name="T260">. Kibernetinio saugumo politiką<text:s/></text:span><text:span text:style-name="T261">formuoja, jos įgyvendinimą organizuoja, kontroliuoja ir koordinuoja Lietuvos Respublikos krašto apsaugos ministerija. Nacionalinis kibernetinio saugumo centras formuojant kibernetinio saugumo politiką dalyvauja tiek, kiek šiame įstatyme nustatytoms funkcij</text:span><text:span text:style-name="T262">oms atlikti reikia nustatyti kibernetinio saugumo subjektų veiklos teisinį reguliavimą.</text:span></text:p>
      <text:p text:style-name="P263"><text:span text:style-name="T264">3</text:span><text:span text:style-name="T265">. Kibernetinio saugumo politiką įgyvendina Nacionalinis kibernetinio saugumo centras, Valstybinė duomenų apsaugos inspekcija, policija ir kitos institucijos, kurių</text:span><text:span text:style-name="T266"><text:s/>vykdomos funkcijos yra susijusios su kibernetiniu saugumu.</text:span></text:p>
      <text:p text:style-name="P267"/>
      <text:p text:style-name="P268"><text:span text:style-name="T269">5</text:span><text:span text:style-name="T270"><text:s/>straipsnis.<text:s/></text:span><text:span text:style-name="T271">Vyriausybės įgaliojimai kibernetinio saugumo srityje<text:s/></text:span></text:p>
      <text:p text:style-name="P272"><text:span text:style-name="T273">Vyriausybė</text:span><text:span text:style-name="T274">:</text:span></text:p>
      <text:p text:style-name="P275"><text:span text:style-name="T276">1</text:span><text:span text:style-name="T277">) tvirtina Nacionalinę kibernetinio saugumo strategiją;</text:span></text:p>
      <text:p text:style-name="P278"><text:span text:style-name="T279">2</text:span><text:span text:style-name="T280">) tvirtina Kibernetinio saugumo tarybos ins</text:span><text:span text:style-name="T281">titucinę sudėtį;</text:span></text:p>
      <text:p text:style-name="P282"><text:span text:style-name="T283">3</text:span><text:span text:style-name="T284">) tvirtina ypatingos svarbos informacinės infrastruktūros identifikavimo metodiką ir ypatingos svarbos informacinės infrastruktūros ir jos valdytojų sąrašą;</text:span></text:p>
      <text:p text:style-name="P285"><text:span text:style-name="T286">4</text:span><text:span text:style-name="T287">) tvirtina organizacinius ir techninius kibernetinio saugumo<text:s/></text:span><text:span text:style-name="T288">reikalavimus, taikomus kibernetinio saugumo subjektams;</text:span></text:p>
      <text:p text:style-name="P289"><text:span text:style-name="T290">5</text:span><text:span text:style-name="T291">) tvirtina Nacionalinį kibernetinių incidentų valdymo planą;<text:s/></text:span></text:p>
      <text:p text:style-name="P292"><text:span text:style-name="T293">6</text:span><text:span text:style-name="T294">) vadovauja kibernetinio saugumo krizių valdymui.</text:span></text:p>
      <text:p text:style-name="P295"/>
      <text:p text:style-name="P296"><text:span text:style-name="T297">6</text:span><text:span text:style-name="T298"><text:s/>straipsnis.<text:s/></text:span><text:span text:style-name="T299">Krašto apsaugos ministerijos įgaliojimai kibernetinio saugumo srityje<text:s/></text:span></text:p>
      <text:p text:style-name="P300"><text:span text:style-name="T301">Krašto apsaugos ministerija:</text:span></text:p>
      <text:p text:style-name="P302"><text:span text:style-name="T303">1</text:span><text:span text:style-name="T304">) koordinuoja Nacionalinės kibernetinio saugumo strategijos rengimą, teikia ją tvirtinti Vyriausybei;</text:span></text:p>
      <text:p text:style-name="P305"><text:span text:style-name="T306">2</text:span><text:span text:style-name="T307">) teikia Vyriausybei tvirtinti<text:s/></text:span><text:span text:style-name="T308">organizaciniu</text:span><text:span text:style-name="T309">s ir techninius kibernetinio saugumo reikalavimus, taikomus kibernetinio saugumo subjektams</text:span><text:span text:style-name="T310">;</text:span></text:p>
      <text:p text:style-name="P311"><text:span text:style-name="T312">3</text:span><text:span text:style-name="T313">) teikia Vyriausybei tvirtinti Nacionalinį kibernetinių incidentų valdymo planą;</text:span></text:p>
      <text:p text:style-name="P314"><text:span text:style-name="T315">4</text:span><text:span text:style-name="T316">) teikia Vyriausybei tvirtinti ypatingos svarbos informacinės infrastruk</text:span><text:span text:style-name="T317">tūros identifikavimo metodiką;</text:span></text:p>
      <text:p text:style-name="P318"><text:span text:style-name="T319">5</text:span><text:span text:style-name="T320">) teikia Vyriausybei tvirtinti ypatingos svarbos informacinės infrastruktūros ir jos valdytojų sąrašą;</text:span></text:p>
      <text:p text:style-name="P321"><text:span text:style-name="T322">6</text:span><text:span text:style-name="T323">) tvirtina tipinį kibernetinių incidentų valdymo planą;</text:span></text:p>
      <text:p text:style-name="P324"><text:span text:style-name="T325">7</text:span><text:span text:style-name="T326">) tvirtina ypatingos svarbos informacinių infrastru</text:span><text:span text:style-name="T327">ktūrų kibernetinės gynybos planą;</text:span></text:p>
      <text:p text:style-name="P328"><text:span text:style-name="T329">8</text:span><text:span text:style-name="T330">) tvirtina Nacionalinio kibernetinio saugumo centro<text:s/></text:span><text:span text:style-name="T331">reagavimo į kibernetinio saugumo subjektų ryšių ir informacinėse sistemose įvykusius</text:span><text:span text:style-name="T332"><text:s/></text:span><text:span text:style-name="T333">kibernetinius incidentus tvarką;</text:span></text:p>
      <text:p text:style-name="P334"><text:span text:style-name="T335">9</text:span><text:span text:style-name="T336">) tvirtina techninių kibernetinio saugumo priemonių diegimo planą ir valdymo valstybės informaciniuose ištekliuose ir ypatingos svarbos informacinėje infrastruktūroje tvarką;<text:s/></text:span></text:p>
      <text:p text:style-name="P337"><text:span text:style-name="T338">10</text:span><text:span text:style-name="T339">) dalyvauja kibernetinio saugumo krizių valdyme;</text:span></text:p>
      <text:p text:style-name="P340"><text:span text:style-name="T341">11</text:span><text:span text:style-name="T342">) steigia Kiberneti</text:span><text:span text:style-name="T343">nio saugumo informacinį tinklą ir tvirtinta jo nuostatus;</text:span></text:p>
      <text:p text:style-name="P344"><text:span text:style-name="T345">12</text:span><text:span text:style-name="T346">) tvirtina<text:s/></text:span><text:span text:style-name="T347">Kibernetinio saugumo tarybos<text:s/></text:span><text:span text:style-name="T348">reglamentą ir personalinę sudėtį.</text:span></text:p>
      <text:p text:style-name="P349"/>
      <text:p text:style-name="P350"><text:span text:style-name="T351">7</text:span><text:span text:style-name="T352"><text:s/>straipsnis.<text:s/></text:span><text:span text:style-name="T353">Kibernetinio saugumo taryba</text:span></text:p>
      <text:p text:style-name="P354"><text:span text:style-name="T355">1</text:span><text:span text:style-name="T356">. Kibernetinio saugumo taryba yra nuolatinė kolegiali neprikla</text:span><text:span text:style-name="T357">usoma patariamoji institucija, analizuojanti kibernetinio saugumo užtikrinimo būklę Lietuvos Respublikoje ir teikianti pasiūlymus<text:s/></text:span><text:span text:style-name="T358">valstybės institucijoms, formuojančioms ir įgyvendinančioms kibernetinio saugumo politiką,</text:span><text:span text:style-name="T359"><text:s/>kibernetinio saugumo subjektams, mo</text:span><text:span text:style-name="T360">kslo ir studijų institucijoms ir informacinių technologijų srityje veiklą vykdantiems verslo subjektams (toliau – kibernetinio saugumo dalyviai) dėl šios būklės gerinimo.<text:s/></text:span></text:p>
      <text:p text:style-name="P361"><text:span text:style-name="T362">2</text:span><text:span text:style-name="T363">. Kibernetinio saugumo tarybai vadovauja Krašto apsaugos ministerijos atstovas.</text:span></text:p>
      <text:p text:style-name="P364"><text:span text:style-name="T365">3</text:span><text:span text:style-name="T366">. Kibernetinio saugumo tarybą ūkiškai ir techniškai aptarnauja Krašto apsaugos ministerija ar jos įgaliota institucija.</text:span></text:p>
      <text:p text:style-name="P367"><text:span text:style-name="T368">4</text:span><text:span text:style-name="T369">. Kibernetinio saugumo taryba:<text:s/></text:span></text:p>
      <text:p text:style-name="P370"><text:span text:style-name="T371">1</text:span><text:span text:style-name="T372">) teikia pasiūlymus kibernetinio saugumo dalyviams dėl kibernetinio saugumo prioritetų, pl</text:span><text:span text:style-name="T373">ėtros krypčių, siektinų rezultatų ir jų įgyvendinimo būdų;</text:span></text:p>
      <text:p text:style-name="P374"><text:span text:style-name="T375">2</text:span><text:span text:style-name="T376">) teikia pasiūlymus kibernetinio saugumo dalyviams dėl viešojo sektoriaus, verslo ir mokslo bendradarbiavimo galimybių kibernetinio saugumo užtikrinimo srityje;</text:span></text:p>
      <text:p text:style-name="P377"><text:span text:style-name="T378">3</text:span><text:span text:style-name="T379">) analizuoja kibernetinio<text:s/></text:span><text:span text:style-name="T380">saugumo užtikrinimo tobulinimo tendencijas, teikia kibernetinio saugumo dalyviams išvadas ir pasiūlymus dėl kibernetinių incidentų valdymo;</text:span></text:p>
      <text:p text:style-name="P381"><text:span text:style-name="T382">4</text:span><text:span text:style-name="T383">) teikia kibernetinio saugumo dalyviams rekomendacijas dėl kibernetinio saugumo stiprinimo.</text:span></text:p>
      <text:p text:style-name="P384"/>
      <text:p text:style-name="P385"><text:span text:style-name="T386">8</text:span><text:span text:style-name="T387"><text:s/>straipsnis.<text:s/></text:span><text:span text:style-name="T388">Nacionalinis kibernetinio saugumo centras<text:s/></text:span></text:p>
      <text:p text:style-name="P389"><text:span text:style-name="T390">1</text:span><text:span text:style-name="T391">.<text:s/></text:span><text:span text:style-name="T392">Nacionalinis kibernetinio saugumo centras yra įstaiga prie Krašto apsaugos ministerijos.</text:span></text:p>
      <text:p text:style-name="P393"><text:span text:style-name="T394">2</text:span><text:span text:style-name="T395">. Nacionalinis kibernetinio saugumo centras, įgyvendindamas kibernetinio saugumo politiką:<text:s/></text:span></text:p>
      <text:p text:style-name="P396"><text:span text:style-name="T397">1</text:span><text:span text:style-name="T398">)<text:s/></text:span><text:span text:style-name="T399">atlieka kibernetinio saugumo subjektų ir jų valdomų ryšių ir informacinių sistemų atitikties organizacinių ir techninių kibernetinio saugumo reikalavimų, taikomų kibernetinio saugumo subjektams, nuostatoms priežiūrą ir kibernetinio saugumo būklės tyrimus;</text:span></text:p>
      <text:p text:style-name="P400"><text:span text:style-name="T401">2</text:span><text:span text:style-name="T402">) duoda nurodymus<text:s/></text:span><text:span text:style-name="T403">kibernetinio saugumo subjektams pateikti</text:span><text:span text:style-name="T404"><text:s/>informaciją, būtiną kibernetinio saugumo subjektų ir jų valdomų ryšių ir informacinių sistemų atitikties<text:s/></text:span><text:span text:style-name="T405">organizacinių ir techninių kibernetinio saugumo reikalavimų, taikomų kibernetinio saugu</text:span><text:span text:style-name="T406">mo subjektams, nuostatoms</text:span><text:span text:style-name="T407"><text:s/>ir kibernetinio saugumo būklės įvertinimui atlikti;</text:span></text:p>
      <text:p text:style-name="P408"><text:span text:style-name="T409">3</text:span><text:span text:style-name="T410">) taiko technines priemones, siekdamas įvertinti valstybės informacinių išteklių ir ypatingos svarbos informacinių infrastruktūrų atsparumą kibernetiniams incidentams;</text:span></text:p>
      <text:p text:style-name="P411"><text:span text:style-name="T412">4</text:span><text:span text:style-name="T413">)<text:s/></text:span><text:span text:style-name="T414">duoda nurodymus, susijusius su kibernetinio saugumo užtikrinimu ir nustatytų kibernetinio saugumo trūkumų pašalinimu, nustato nurodymų įvykdymo terminą subjektams, valdantiems ir (arba) tvarkantiems valstybės informacinius išteklius, ypatingos svarbos in</text:span><text:span text:style-name="T415">formacinės infrastruktūros valdytojams, viešųjų ryšių tinklų ir (arba) viešųjų elektroninių ryšių paslaugų teikėjams ir elektroninės informacijos prieglobos paslaugų teikėjams;<text:s/></text:span></text:p>
      <text:p text:style-name="P416"><text:span text:style-name="T417">5</text:span><text:span text:style-name="T418">) duoda nurodymus<text:s/></text:span><text:span text:style-name="T419">kibernetinio saugumo subjektams, išskyrus skaitmeninių<text:s/></text:span><text:span text:style-name="T420">paslaugų teikėjus,</text:span><text:span text:style-name="T421"><text:s/>savo lėšomis atlikti nepriklausomą viešųjų ryšių tinklų ar viešųjų elektroninių ryšių paslaugų saugumo auditą ir pateikti šio audito rezultatus, jei jie<text:s/></text:span><text:span text:style-name="T422">organizacinių ir techninių kibernetinio saugumo reikalavimų, taikomų kibernetinio sa</text:span><text:span text:style-name="T423">ugumo subjektams,<text:s/></text:span><text:span text:style-name="T424">nustatyta tvarka nepateikia techninės informacijos, reikalingos ryšių ir informacinių sistemų ar jomis teikiamų paslaugų kibernetinio saugumo būklei įvertinti;</text:span></text:p>
      <text:p text:style-name="P425"><text:span text:style-name="T426">6</text:span><text:span text:style-name="T427">) gavęs įrodymų iš kibernetinio saugumo subjekto, skaitmeninės paslaugos<text:s/></text:span><text:span text:style-name="T428">vartotojo arba kitos Europos Sąjungos valstybės narės, kurioje yra teikiama skaitmeninė paslauga, kompetentingos institucijos, prižiūrinčios skaitmeninių paslaugų teikėjų veiklą kibernetinio saugumo srityje, kad skaitmeninių paslaugų teikėjai neatitinka ši</text:span><text:span text:style-name="T429">o įstatymo nustatytų reikalavimų, duoda nurodymus skaitmeninių paslaugų teikėjams, kad šie pateiktų informaciją, reikalingą jų valdomų ryšių ir informacinių sistemų kibernetiniam saugumui įvertinti, ir pašalintų kibernetinio saugumo reikalavimų įgyvendinim</text:span><text:span text:style-name="T430">o trūkumus;</text:span></text:p>
      <text:p text:style-name="P431"><text:span text:style-name="T432">7</text:span><text:span text:style-name="T433">) nacionaliniu lygmeniu stebi kibernetinius incidentus ir vykdo rizikos kibernetinėje erdvėje bei kibernetinių incidentų analizę;</text:span></text:p>
      <text:p text:style-name="P434"><text:span text:style-name="T435">8</text:span><text:span text:style-name="T436">) pagal<text:s/></text:span><text:span text:style-name="T437">techninių kibernetinio saugumo priemonių<text:s/></text:span><text:span text:style-name="T438">diegimo planą, suderintą su<text:s/></text:span><text:span text:style-name="T439">subjektais, valdančiais ir<text:s/></text:span><text:span text:style-name="T440">(arba) tvarkančiais valstybės informacinius išteklius,</text:span><text:span text:style-name="T441"><text:s/>ar ypatingos svarbos informacinės infrastruktūros valdytojais, laikydamasis krašto apsaugos ministro nustatytos tvarkos, diegia ir valdo technines kibernetinio saugumo priemones valstybės informaciniuo</text:span><text:span text:style-name="T442">se ištekliuose ir ypatingos svarbos informacinėse infrastruktūrose. Nacionalinio kibernetinio saugumo centro lėšomis įdiegtos priemonės naudojamos išimtinai tik kibernetiniam saugumui užtikrinti. Nacionalinio kibernetinio saugumo centro lėšomis įdiegtos te</text:span><text:span text:style-name="T443">chninės kibernetinio saugumo priemonės techniškai prižiūrimos, jų remontas atliekamas Nacionalinio kibernetinio saugumo centro lėšomis;</text:span></text:p>
      <text:p text:style-name="P444"><text:span text:style-name="T445">9</text:span><text:span text:style-name="T446">) nacionaliniu lygmeniu organizuoja kibernetinių incidentų kibernetinio saugumo subjektų ryšių ir informacinėse sis</text:span><text:span text:style-name="T447">temose valdymą;</text:span><text:span text:style-name="T448"><text:s/></text:span></text:p>
      <text:p text:style-name="P449"><text:span text:style-name="T450">10</text:span><text:span text:style-name="T451">) kibernetinio incidento metu taiko būtinas kibernetinio saugumo priemones;</text:span></text:p>
      <text:p text:style-name="P452"><text:span text:style-name="T453">11</text:span><text:span text:style-name="T454">)<text:s/></text:span><text:span text:style-name="T455">siekdamas stabdyti kibernetinio incidento poveikį valstybės informacinių išteklių ar ypatingos svarbos informacinių infrastruktūrų kibernetiniam saug</text:span><text:span text:style-name="T456">umui, duoda nurodymą viešųjų ryšių tinklų ir (arba) viešųjų elektroninių ryšių paslaugų teikėjui ne ilgiau negu 48 valandoms apriboti viešųjų ryšių tinklų ir (ar) viešųjų elektroninių ryšių paslaugų teikimą šių paslaugų gavėjui; Nacionalinis kibernetinio s</text:span><text:span text:style-name="T457">augumo centras apie viešųjų ryšių tinklų ir (arba) viešųjų<text:s/></text:span><text:soft-page-break/><text:span text:style-name="T458">elektroninių ryšių paslaugų teikėjams pagal šį punktą duotus nurodymus ne vėliau kaip kitą darbo dieną informuoja Lietuvos Respublikos ryšių reguliavimo tarnybą;</text:span></text:p>
      <text:p text:style-name="P459"><text:span text:style-name="T460">12</text:span><text:span text:style-name="T461">) dalyvauja kibernetinio<text:s/></text:span><text:span text:style-name="T462">saugumo krizių valdyme;</text:span></text:p>
      <text:p text:style-name="P463"><text:span text:style-name="T464">13</text:span><text:span text:style-name="T465">) jei būtina informuoti visuomenę siekiant išvengti kibernetinio incidento arba valdyti vykstantį kibernetinį incidentą, pasikonsultavęs su kibernetinio saugumo subjektu, pranešusiu apie kibernetinį incidentą, informuoja visuo</text:span><text:span text:style-name="T466">menę apie pavienius incidentus arba reikalauja, kad tai padarytų kibernetinio saugumo subjektas;</text:span></text:p>
      <text:p text:style-name="P467"><text:span text:style-name="T468">14</text:span><text:span text:style-name="T469">) bendradarbiauja su tarptautinių organizacijų kompetentingomis institucijomis, jų įsteigtomis bendradarbiavimo grupėmis bei užsienio valstybių kompetent</text:span><text:span text:style-name="T470">ingomis institucijomis ir tarnybomis vykdydamas šio įstatymo ir kitų teisės aktų nustatytas funkcijas kibernetinio saugumo srityje;</text:span></text:p>
      <text:p text:style-name="P471"><text:span text:style-name="T472">15</text:span><text:span text:style-name="T473">) tvarko asmens duomenis, būtinus funkcijoms kibernetinio saugumo užtikrinimo srityje atlikti; Nacionalinis kibernetin</text:span><text:span text:style-name="T474">io saugumo centras asmens duomenis tvarko<text:s/></text:span><text:span text:style-name="T475">Lietuvos Respublikos asmens duomenų teisinės apsaugos įstatymo nustatyta tvarka</text:span><text:span text:style-name="T476">;</text:span></text:p>
      <text:p text:style-name="P477"><text:span text:style-name="T478">16</text:span><text:span text:style-name="T479">) kartu su verslo subjektais, mokslo ir studijų institucijomis ir kibernetinio saugumo subjektais plėtoja nacionalinį kiberneti</text:span><text:span text:style-name="T480">nį saugumą stiprinančius projektus;</text:span></text:p>
      <text:p text:style-name="P481"><text:span text:style-name="T482">17</text:span><text:span text:style-name="T483">) atlieka kitas Lietuvos Respublikos teisės aktuose nustatytas funkcijas kibernetinio saugumo užtikrinimo srityje.</text:span></text:p>
      <text:p text:style-name="P484"/>
      <text:p text:style-name="P485"><text:span text:style-name="T486">9</text:span><text:span text:style-name="T487"><text:s/>straipsnis.<text:s/></text:span><text:span text:style-name="T488">Valstybinės duomenų apsaugos inspekcijos įgaliojimai kibernetinio saugumo sr</text:span><text:span text:style-name="T489">ityje</text:span></text:p>
      <text:p text:style-name="P490"><text:span text:style-name="T491">Valstybinė duomenų apsaugos inspekcija įgyvendina kibernetinio saugumo politiką asmens duomenų apsaugos srityje:</text:span></text:p>
      <text:p text:style-name="P492"><text:span text:style-name="T493">1</text:span><text:span text:style-name="T494">) teisės aktų nustatyta tvarka atlieka kibernetinio saugumo subjektų patikrinimus, kai yra rizikos, kad kibernetiniai incidentai<text:s/></text:span><text:span text:style-name="T495">gali turėti įtakos asmens duomenų apsaugai;</text:span></text:p>
      <text:p text:style-name="P496"><text:span text:style-name="T497">2</text:span><text:span text:style-name="T498">) teikia visuomenei ir suinteresuotoms institucijoms informaciją apie kibernetinio saugumo, susijusio su asmens duomenų apsauga, rizikos veiksnius, pavojus ir grėsmes kibernetinėje erdvėje;</text:span></text:p>
      <text:p text:style-name="P499"><text:span text:style-name="T500">3</text:span><text:span text:style-name="T501">)<text:s/></text:span><text:span text:style-name="T502">nustato ki</text:span><text:span text:style-name="T503">bernetinio saugumo subjektams informacijos<text:s/></text:span><text:span text:style-name="T504">apie kibernetinius incidentus, susijusius su asmens duomenų saugumo pažeidimais, ir taikytas šių incidentų valdymo priemones</text:span><text:span text:style-name="T505"><text:s/>pateikimo Valstybinei duomenų apsaugos inspekcijai tvarką;</text:span></text:p>
      <text:p text:style-name="P506"><text:span text:style-name="T507">4</text:span><text:span text:style-name="T508">) renka, analizuoja ir v</text:span><text:span text:style-name="T509">ertina informaciją apie kibernetinius incidentus, susijusius su asmens duomenų saugumo pažeidimais, ir taikytas šių incidentų valdymo priemones;</text:span></text:p>
      <text:p text:style-name="P510"><text:span text:style-name="T511">5</text:span><text:span text:style-name="T512">)<text:s/></text:span><text:span text:style-name="T513">tikrina asmens duomenų tvarkymo teisėtumą ir priima sprendimus dėl asmens duomenų tvarkymo pažeidimų kib</text:span><text:span text:style-name="T514">ernetinėje erdvėje.</text:span></text:p>
      <text:p text:style-name="P515"/>
      <text:p text:style-name="P516"><text:span text:style-name="T517">10</text:span><text:span text:style-name="T518"><text:s/>straipsnis.</text:span><text:span text:style-name="T519"><text:s/></text:span><text:span text:style-name="T520">Policijos įgaliojimai kibernetinio saugumo srityje</text:span></text:p>
      <text:p text:style-name="P521"><text:span text:style-name="T522">Policija, vykdydama kibernetinių incidentų, galimai turinčių nusikalstamos veikos požymių, užkardymą ir tyrimą:</text:span></text:p>
      <text:p text:style-name="P523"><text:span text:style-name="T524">1</text:span><text:span text:style-name="T525">) renka, analizuoja ir apibendrina<text:s/></text:span><text:span text:style-name="T526">informaciją apie kibernetinius incidentus, galimai turinčius nusikalstamos veikos požymių;</text:span></text:p>
      <text:p text:style-name="P527"><text:span text:style-name="T528">2</text:span><text:span text:style-name="T529">) nustato kibernetinio saugumo subjektams informacijos, reikalingos kibernetiniams incidentams, galimai turintiems nusikalstamos veikos požymių, užkardyti ir ti</text:span><text:span text:style-name="T530">rti, pateikimo policijai tvarką;</text:span></text:p>
      <text:p text:style-name="P531"><text:span text:style-name="T532">3</text:span><text:span text:style-name="T533">) turi teisę, kai paslaugų gavėjas galimai dalyvauja ar jo naudojama ryšių ir informacinių technologijų įranga galimai yra naudojama nusikalstamoje veikoje, be teismo sankcijos duoti nurodymą viešųjų ryšių tinklų ir (a</text:span><text:span text:style-name="T534">rba) viešųjų elektroninių ryšių paslaugų teikėjui, elektroninės informacijos prieglobos paslaugų teikėjui ir skaitmeninių paslaugų teikėjui ne ilgiau kaip 48 valandoms, ilgesniam laikui – su apylinkės teismo sankcija, apriboti viešųjų ryšių tinklų ir (arba</text:span><text:span text:style-name="T535">) viešųjų elektroninių ryšių paslaugų, elektroninės informacijos prieglobos paslaugų ir skaitmeninių paslaugų teikimą paslaugų gavėjui ir (arba) nurodyti taikyti priemones, šalinančias nusikalstamų veikų kibernetinėje erdvėje priežastis. Tokiais atvejais a</text:span><text:span text:style-name="T536">pylinkės teismo<text:s/></text:span><text:soft-page-break/><text:span text:style-name="T537">pirmininkui ar jo įgaliotam teisėjui pateikiamas teikimas dėl veiksmų teisėtumo ar pagrįstumo patvirtinimo motyvuota nutartimi. Jeigu terminas baigiasi poilsio ar švenčių dieną, teikimas pateikiamas ne vėliau kaip kitą darbo dieną po poilsi</text:span><text:span text:style-name="T538">o ar švenčių dienos. Jeigu teisėjas nepatvirtina nurodytų veiksmų teisėtumo ar pagrįstumo motyvuota nutartimi, nurodymas nedelsiant stabdomas;</text:span></text:p>
      <text:p text:style-name="P539"><text:span text:style-name="T540">4</text:span><text:span text:style-name="T541">) turi teisę duoti nurodymą viešųjų ryšių tinklų ir (arba) viešųjų elektroninių ryšių paslaugų, elektroninės</text:span><text:span text:style-name="T542"><text:s/>informacijos prieglobos paslaugų teikėjui ir skaitmeninių paslaugų teikėjui išsaugoti informaciją, susijusią su jų teikiamomis paslaugomis, iš kurios galima nustatyti naudotos ryšio paslaugos tipą, taikytas technines priemones ir naudojimo laiką, paslaugo</text:span><text:span text:style-name="T543">s gavėjo tapatybę, pašto, geografinės padėties adresą, telefono ir bet kokį kitą prieigos numerį, informaciją apie sąskaitas ir atliktus mokėjimus paslaugos sutarties arba susitarimo pagrindu ir kitą informaciją ryšių aparatūros įrengimo vietoje, turimą pa</text:span><text:span text:style-name="T544">gal paslaugos sutartį arba susitarimą, šią informaciją gauti ir, kai yra motyvuota teismo nutartis, gauti paslaugų gavėjo srauto duomenis ir kontroliuoti perduodamos informacijos turinį.</text:span></text:p>
      <text:p text:style-name="P545"/>
      <text:p text:style-name="P546"><text:span text:style-name="T547">III</text:span><text:span text:style-name="T548"><text:s/>SKYRIUS</text:span></text:p>
      <text:p text:style-name="P549"><text:span text:style-name="T550">KIBERNETINIO SAUGUMO SUBJEKTŲ PAREIGOS</text:span></text:p>
      <text:p text:style-name="P551"/>
      <text:p text:style-name="P552"><text:span text:style-name="T553">11</text:span><text:span text:style-name="T554"><text:s/>straipsnis.<text:s/></text:span><text:span text:style-name="T555">Bendrosios kibernetinio saugumo subjektų pareigos</text:span></text:p>
      <text:p text:style-name="P556"><text:span text:style-name="T557">1</text:span><text:span text:style-name="T558">. Kibernetinio saugumo subjektai:</text:span></text:p>
      <text:p text:style-name="P559"><text:span text:style-name="T560">1</text:span><text:span text:style-name="T561">) atsako už jų valdomų ryšių ir informacinių sistemų ar teikiamų paslaugų kibernetinį saugumą, užtikrina jų atitiktį<text:s/></text:span><text:span text:style-name="T562">organizacinių ir techninių kiberne</text:span><text:span text:style-name="T563">tinio saugumo reikalavimų, taikomų kibernetinio saugumo subjektams, nuostatoms</text:span><text:span text:style-name="T564">;</text:span></text:p>
      <text:p text:style-name="P565"><text:span text:style-name="T566">2</text:span><text:span text:style-name="T567">)<text:s/></text:span><text:span text:style-name="T568">organizacinių ir techninių kibernetinio saugumo reikalavimų, taikomų kibernetinio saugumo subjektams,<text:s/></text:span><text:span text:style-name="T569">nustatyta tvarka atlieka rizikos vertinimą ir įdiegia kitas, naujau</text:span><text:span text:style-name="T570">siais technikos laimėjimais paremtas ir proporcingas nustatytai rizikai suvaldyti, technines ir organizacines kibernetinio saugumo priemones;</text:span></text:p>
      <text:p text:style-name="P571"><text:span text:style-name="T572">3</text:span><text:span text:style-name="T573">) Nacionaliniame kibernetinių incidentų valdymo plane nustatytomis sąlygomis ir tvarka informuoja Nacionalinį</text:span><text:span text:style-name="T574"><text:s/>kibernetinio saugumo centrą apie jų valdomose ir (arba) tvarkomose ryšių ir informacinėse sistemose įvykusius kibernetinius incidentus ir taikytas kibernetinių incidentų valdymo priemones;</text:span></text:p>
      <text:p text:style-name="P575"><text:span text:style-name="T576">4</text:span><text:span text:style-name="T577">) teikia Valstybinei duomenų apsaugos inspekcijai informaciją</text:span><text:span text:style-name="T578"><text:s/>apie jų valdomose ir (arba) tvarkomose arba viešosioms elektroninių ryšių paslaugoms, elektroninės informacijos prieglobos paslaugoms ir skaitmeninėms paslaugoms teikti naudojamose ryšių ir informacinėse sistemose įvykusius kibernetinius incidentus, susij</text:span><text:span text:style-name="T579">usius su asmens duomenų saugumo pažeidimais, ir taikytas šių incidentų valdymo priemones šios institucijos nustatyta tvarka;</text:span></text:p>
      <text:p text:style-name="P580"><text:span text:style-name="T581">5</text:span><text:span text:style-name="T582">) policijos generalinio komisaro nustatyta tvarka teikia policijai informaciją, reikalingą teisės pažeidimams, turintiems nusi</text:span><text:span text:style-name="T583">kalstamos veikos požymių, kibernetinėje erdvėje užkardyti ir tirti, ir vykdo kitus policijos nurodymus, duotus šio įstatymo nustatytais pagrindais.<text:s/></text:span><text:span text:style-name="T584">Policijos nurodymus dėl paslaugų teikimo jų gavėjui apribojimo privaloma įvykdyti ne vėliau kaip per 8 valan</text:span><text:span text:style-name="T585">das nuo policijos nurodymo gavimo</text:span><text:span text:style-name="T586">;</text:span></text:p>
      <text:p text:style-name="P587"><text:span text:style-name="T588">6</text:span><text:span text:style-name="T589">) paskiria kompetentingą asmenį ar padalinį, atsakingą už kibernetinio saugumo organizavimą ir užtikrinimą, ir Nacionaliniam kibernetinio saugumo centrui pateikia paskirto asmens ar padalinio kontaktinę informaciją;</text:span></text:p>
      <text:p text:style-name="P590"><text:span text:style-name="T591">7</text:span><text:span text:style-name="T592">) vykdo Nacionalinio kibernetinio saugumo centro nurodymus, nustatytus šio įstatymo 8 straipsnyje.</text:span></text:p>
      <text:p text:style-name="P593"><text:span text:style-name="T594">2</text:span><text:span text:style-name="T595">. Š</text:span><text:span text:style-name="T596">iame straipsnyje nustatytos pareigos netaikomos mažoms ir labai mažoms įmonėms, kurios yra apibrėžtos Lietuvos Respublikos smulkiojo ir viduti</text:span><text:span text:style-name="T597">nio verslo plėtros įstatyme, teikiančioms skaitmenines paslaugas Lietuvos Respublikoje ir (arba) kitoje Europos Sąjungos valstybėje narėje.</text:span></text:p>
      <text:p text:style-name="P598"/>
      <text:p text:style-name="P599"><text:span text:style-name="T600">12</text:span><text:span text:style-name="T601"><text:s/>straipsnis.<text:s/></text:span><text:span text:style-name="T602">Specialiosios kibernetinio saugumo subjektų pareigos</text:span></text:p>
      <text:p text:style-name="P603"><text:span text:style-name="T604">1</text:span><text:span text:style-name="T605">. Ypatingos svarbos informacinės<text:s/></text:span><text:span text:style-name="T606">infrastruktūros valdytojai:</text:span></text:p>
      <text:p text:style-name="P607"><text:span text:style-name="T608">1</text:span><text:span text:style-name="T609">) vadovaudamiesi krašto apsaugos ministro patvirtintu tipiniu kibernetinių incidentų valdymo ypatingos svarbos informacinėse infrastruktūrose planu, patvirtina ir Nacionaliniam kibernetinio saugumo centrui pateikia kibernetin</text:span><text:span text:style-name="T610">ių incidentų valdymo ypatingos svarbos informacinėse infrastruktūrose planus;</text:span></text:p>
      <text:p text:style-name="P611"><text:span text:style-name="T612">2</text:span><text:span text:style-name="T613">) Nacionaliniame kibernetinių incidentų valdymo plane nustatyta tvarka informuoja skaitmeninių paslaugų teikėjus apie neigiamą poveikį ypatingos svarbos informacinės infrast</text:span><text:span text:style-name="T614">ruktūros veiklai, kurį lėmė skaitmeninių paslaugų teikėjų ryšių ir informacinėse sistemose įvykę sutrikimai;<text:s/></text:span></text:p>
      <text:p text:style-name="P615"><text:span text:style-name="T616">3</text:span><text:span text:style-name="T617">) ne rečiau kaip kartą per kalendorinius metus išbando kibernetinių incidentų valdymo planų veikimą, o bandymų rezultatus<text:s/></text:span><text:span text:style-name="T618">organizacinių ir te</text:span><text:span text:style-name="T619">chninių kibernetinio saugumo reikalavimų, taikomų kibernetinio saugumo subjektams,<text:s/></text:span><text:span text:style-name="T620">nustatyta tvarka pateikia Nacionaliniam kibernetinio saugumo centrui;</text:span></text:p>
      <text:p text:style-name="P621"><text:span text:style-name="T622">4</text:span><text:span text:style-name="T623">) sudaro sąlygas Nacionaliniam kibernetinio saugumo centrui diegti ir valdyti technines kibernetin</text:span><text:span text:style-name="T624">io saugumo priemones ypatingos svarbos informacinėje infrastruktūroje ir taikyti technines priemones, siekiant įvertinti ypatingos svarbos informacinių infrastruktūrų atsparumą kibernetiniams incidentams.</text:span></text:p>
      <text:p text:style-name="P625"><text:span text:style-name="T626">2</text:span><text:span text:style-name="T627">. Subjektai, valdantys ir (arba) tvarkantys<text:s/></text:span><text:span text:style-name="T628">valstybės informacinius išteklius, sudaro sąlygas Nacionaliniam kibernetinio saugumo centrui diegti ir valdyti technines kibernetinio saugumo priemones valstybės informaciniuose ištekliuose ir taikyti technines priemones, siekiant įvertinti valstybės infor</text:span><text:span text:style-name="T629">macinių išteklių atsparumą kibernetiniams incidentams.</text:span></text:p>
      <text:p text:style-name="P630"><text:span text:style-name="T631">3</text:span><text:span text:style-name="T632">. Viešųjų ryšių tinklų ir (arba) viešųjų elektroninių ryšių paslaugų teikėjai<text:s/></text:span><text:span text:style-name="T633">viešai skelbia savo interneto svetainėje ar kitomis visuomenės informavimo priemonėmis paslaugų gavėjams rekomendacija</text:span><text:span text:style-name="T634">s apie priemones kibernetiniam saugumui užtikrinti naudojantis viešųjų ryšių tinklų ir (arba)</text:span><text:span text:style-name="T635"><text:s/></text:span><text:span text:style-name="T636">viešųjų elektroninių ryšių paslaugų teikėjų teikiamomis paslaugomis.</text:span></text:p>
      <text:p text:style-name="P637"><text:span text:style-name="T638">4</text:span><text:span text:style-name="T639">.</text:span><text:span text:style-name="T640"><text:s/>Elektroninės informacijos prieglobos paslaugų teikėjai viešai skelbia</text:span><text:span text:style-name="T641"><text:s/>savo interneto s</text:span><text:span text:style-name="T642">vetainėje ar</text:span><text:span text:style-name="T643"><text:s/></text:span><text:span text:style-name="T644">kitomis visuomenės informavimo priemonėmis<text:s/></text:span><text:span text:style-name="T645">elektroninės informacijos prieglobos paslaugų gavėjams rekomendacijas apie priemones kibernetiniam saugumui užtikrinti naudojantis elektroninės informacijos prieglobos paslaugomis.</text:span></text:p>
      <text:p text:style-name="P646"><text:span text:style-name="T647">5</text:span><text:span text:style-name="T648">. Skaitmeninių</text:span><text:span text:style-name="T649"><text:s/>paslaugų teikėjai:</text:span></text:p>
      <text:p text:style-name="P650"><text:span text:style-name="T651">1</text:span><text:span text:style-name="T652">) viešai skelbia savo interneto svetainėje ar kitomis visuomenės informavimo priemonėmis paslaugų gavėjams rekomendacijas apie priemones kibernetiniam saugumui užtikrinti naudojantis skaitmeninių paslaugų teikėjų teikiamomis paslaugo</text:span><text:span text:style-name="T653">mis;</text:span></text:p>
      <text:p text:style-name="P654"><text:span text:style-name="T655">2</text:span><text:span text:style-name="T656">) skiria atstovą<text:s/></text:span><text:span text:style-name="T657">vykdyti veiklą Europos Sąjungoje skaitmeninių paslaugų teikėjo vardu. Atstovas skiriamas, jei skaitmeninių paslaugų teikėjas nėra įsisteigęs Europos Sąjungos valstybėje narėje. Atstovas turi būti fizinis arba juridinis asmuo, įsisteigęs vienoje iš tų Europ</text:span><text:span text:style-name="T658">os Sąjungos valstybių narių, kuriose yra teikiamos skaitmeninės paslaugos.<text:s/></text:span><text:span text:style-name="T659">Kibernetinio saugumo politiką įgyvendinančios institucijos turi teisę kreiptis<text:s/></text:span><text:span text:style-name="T660">į</text:span><text:span text:style-name="T661"><text:s/>skaitmeninių paslaugų teikėjo atstovą dėl šiuo įstatymu nustatytų skaitmeninių paslaugų teikėjo pare</text:span><text:span text:style-name="T662">igų vykdymo</text:span><text:span text:style-name="T663">. Laikoma, kad skaitmeninių paslaugų teikėjas priklauso valstybės narės, kurioje yra įsisteigęs jo atstovas, jurisdikcijai.<text:s/></text:span></text:p>
      <text:p text:style-name="P664"><text:span text:style-name="T665">6</text:span><text:span text:style-name="T666">. Š</text:span><text:span text:style-name="T667">iame straipsnyje nustatytos pareigos netaikomos mažoms ir labai mažoms įmonėms, kurios yra apibrėžtos Lietuvos</text:span><text:span text:style-name="T668"><text:s/>Respublikos smulkiojo ir vidutinio verslo plėtros įstatyme, teikiančioms skaitmenines paslaugas Lietuvos Respublikoje ir (arba) kitoje Europos Sąjungos valstybėje narėje.</text:span></text:p>
      <text:p text:style-name="P669"/>
      <text:p text:style-name="P670"><text:span text:style-name="T671">IV</text:span><text:span text:style-name="T672"><text:s/>SKYRIUS<text:s/></text:span></text:p>
      <text:p text:style-name="P673"><text:span text:style-name="T674">KEITIMASIS INFORMACIJA IR TARPINSTITUCINIS BENDRADARBIAVIMAS</text:span></text:p>
      <text:p text:style-name="P675"/>
      <text:p text:style-name="P676"><text:span text:style-name="T677">13</text:span><text:span text:style-name="T678"><text:s/>straipsnis.<text:s/></text:span><text:span text:style-name="T679">Kibernetinio saugumo informacinis tinklas</text:span></text:p>
      <text:p text:style-name="P680"><text:span text:style-name="T681">1</text:span><text:span text:style-name="T682">. Kibernetinio saugumo informacinio tinklo paskirtis yra dalytis informacija apie galimus ir įvykusius kibernetinius incidentus, taip pat rekomendacijomis, nurodymais,<text:s/></text:span><text:soft-page-break/><text:span text:style-name="T683">techniniais sprendimais</text:span><text:span text:style-name="T684"><text:s/>ir kitomis priemonėmis, užtikrinančiomis kibernetinį saugumą ir bendradarbiavimą tarp kibernetinio saugumo informacinio tinklo narių kibernetinio saugumo srityje.</text:span></text:p>
      <text:p text:style-name="P685"><text:span text:style-name="T686">2</text:span><text:span text:style-name="T687">. Kibernetinio saugumo informaciniu tinklu gali naudotis tik tie kibernetinio saugumo s</text:span><text:span text:style-name="T688">ubjektai, kurie atitinka Kibernetinio saugumo informacinio tinklo nuostatuose nurodytus reikalavimus.</text:span></text:p>
      <text:p text:style-name="P689"><text:span text:style-name="T690">3</text:span><text:span text:style-name="T691">. Kibernetinio saugumo informaciniame tinkle skelbiama aktuali kibernetinio saugumo subjektų paskirtų asmenų ar padalinių, atsakingų už kibernetinio<text:s/></text:span><text:span text:style-name="T692">saugumo organizavimą ir kibernetinių incidentų valdymą, kontaktinė informacija.</text:span></text:p>
      <text:p text:style-name="P693"/>
      <text:p text:style-name="P694"><text:span text:style-name="T695">14</text:span><text:span text:style-name="T696"><text:s/>straipsnis.<text:s/></text:span><text:span text:style-name="T697">Tarpinstitucinis bendradarbiavimas valdant ir tiriant kibernetinius incidentus</text:span></text:p>
      <text:p text:style-name="P698"><text:span text:style-name="T699">1</text:span><text:span text:style-name="T700">.<text:s/></text:span><text:span text:style-name="T701">Nacionalinis kibernetinio saugumo centras ir policija konsultuojasi<text:s/></text:span><text:span text:style-name="T702">ir bendradarbiauja tiriant kibernetinius incidentus, keičiasi su kibernetinių incidentų tyrimais susijusia informacija, reikalinga pagal kompetenciją institucijų vykdomoms funkcijoms atlikti. Prireikus apie kibernetinių incidentų tyrimą gali būti informuoj</text:span><text:span text:style-name="T703">ami kiti kriminalinės žvalgybos subjektai ir (arba) žvalgybos institucijos</text:span><text:span text:style-name="T704">.</text:span></text:p>
      <text:p text:style-name="P705"><text:span text:style-name="T706">2</text:span><text:span text:style-name="T707">. Nacionalinis kibernetinio saugumo centras ir<text:s/></text:span><text:span text:style-name="T708">Valstybinė duomenų apsaugos inspekcija bendradarbiauja tiriant kibernetinius incidentus, susijusius su asmens duomenų saugumo pa</text:span><text:span text:style-name="T709">žeidimais, keičiasi informacija, reikalinga teisės aktų nustatytoms funkcijoms, susijusioms su kibernetinių incidentų, pažeidžiančių asmens duomenų saugumą, tyrimu, atlikti.</text:span></text:p>
      <text:p text:style-name="P710"><text:span text:style-name="T711">3</text:span><text:span text:style-name="T712">. Tarpinstitucinio bendradarbiavimo valdant ir tiriant kibernetinius<text:s/></text:span><text:span text:style-name="T713">incidentus tvarka nustatoma Nacionaliniame kibernetinių incidentų valdymo plane.</text:span></text:p>
      <text:p text:style-name="P714"/>
      <text:p text:style-name="P715"><text:span text:style-name="T716">15</text:span><text:span text:style-name="T717"><text:s/>straipsnis.<text:s/></text:span><text:span text:style-name="T718">Informacijos apsauga</text:span></text:p>
      <text:p text:style-name="P719"><text:span text:style-name="T720">Kibernetinio saugumo politiką įgyvendinančios institucijos kibernetinio saugumo subjektų pateikta informacija, įskaitant ir konfid</text:span><text:span text:style-name="T721">encialią informaciją, turi teisę keistis tik tokia apimtimi, kiek tai yra būtina institucijų pagal kompetenciją vykdomoms funkcijoms atlikti, ir privalo užtikrinti gautos informacijos apsaugą.</text:span></text:p>
      <text:p text:style-name="P722"/>
      <text:p text:style-name="P723"><text:span text:style-name="T724">V</text:span><text:span text:style-name="T725"><text:s/>SKYRIUS<text:s/></text:span></text:p>
      <text:p text:style-name="P726"><text:span text:style-name="T727">BAIGIAMOSIOS NUOSTATOS</text:span></text:p>
      <text:p text:style-name="P728"/>
      <text:p text:style-name="P729"><text:span text:style-name="T730">16</text:span><text:span text:style-name="T731"><text:s/>straipsnis.<text:s/></text:span><text:span text:style-name="T732">Savanoriškas pranešimas apie kibernetinius incidentus</text:span></text:p>
      <text:p text:style-name="P733"><text:span text:style-name="T734">1</text:span><text:span text:style-name="T735">. Asmenys, kuriems šiuo įstatymu nėra nustatytos pranešimo apie kibernetinius incidentus jų ryšių ir informacinėse sistemose pareigos, turi teisę savanoriškai informuoti Nacionalinį kibernetinio sa</text:span><text:span text:style-name="T736">ugumo centrą apie kibernetinius incidentus ir taikytas kibernetinių incidentų valdymo priemones. Nacionalinis kibernetinio saugumo centras tokius pranešimus tvarko Nacionaliniame kibernetinių incidentų valdymo plane nustatyta tvarka.</text:span></text:p>
      <text:p text:style-name="P737"><text:span text:style-name="T738">2</text:span><text:span text:style-name="T739">. Asmeniui, savan</text:span><text:span text:style-name="T740">oriškai pranešusiam apie kibernetinį incidentą, nenustatoma pareigų, susijusių su pranešimo pateikimu.</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Lietuvos Respublikos<text:s/></text:span></text:p>
      <text:p text:style-name="P754">kibernetinio saugumo įstatymo</text:p>
      <text:p text:style-name="P755">priedas</text:p>
      <text:p text:style-name="P756"/>
      <text:p text:style-name="P757"><text:span text:style-name="T758">ĮGYVENDINAMI EUROPOS SĄJUNGOS TEISĖS AKTAI</text:span></text:p>
      <text:p text:style-name="P759"/>
      <text:p text:style-name="P760"><text:span text:style-name="T761">1</text:span><text:span text:style-name="T762">. 2002 m. kovo 7 d. Europos Parlamento ir Tarybos direktyva 2002/21/EB dėl elektroninių ryšių tinklų ir paslaugų bendrosios reguliavimo sistemos (Pagrindų direktyva) (OL 2004 m.<text:s/></text:span><text:span text:style-name="T763">specialusis l</text:span><text:span text:style-name="T764">eidimas</text:span><text:span text:style-name="T765">, 13 skyrius, 29 tomas, p. 349) su paskutiniais pakeitimai</text:span><text:span text:style-name="T766">s, padarytais 2009 m. lapkričio 25 d. Europos Parlamento ir Tarybos direktyva 2009/140/EB (OL 2009 L 337, p. 37).</text:span></text:p>
      <text:p text:style-name="P767"><text:span text:style-name="T768">2</text:span><text:span text:style-name="T769">. 2016 m. liepos 6 d.<text:s/></text:span><text:span text:style-name="T770">Europos Parlamento ir Tarybos direktyva (ES) 2016/1148 dėl priemonių aukštam bendram tinklų ir informacinių sistemų</text:span><text:span text:style-name="T771"><text:s/>saugumo lygiui visoje Sąjungoje užtikrinti</text:span><text:span text:style-name="T772"><text:s/>(OL 2016 L 194, p. 1).“</text:span></text:p>
      <text:p text:style-name="P773"/>
      <text:p text:style-name="P774"><text:span text:style-name="T775">2</text:span><text:span text:style-name="T776"><text:s/>straipsnis.<text:s/></text:span><text:span text:style-name="T777">Įstatymo įsigaliojimas ir įgyvendinimas</text:span></text:p>
      <text:p text:style-name="P778"><text:span text:style-name="T779">1</text:span><text:span text:style-name="T780">. Šis įstatymas, išskyrus šio straipsnio 2, 3, 4 dalis, įsigalioja 2018 m. gegužės 9 d.<text:s/></text:span></text:p>
      <text:p text:style-name="P781"><text:span text:style-name="T782">2</text:span><text:span text:style-name="T783">. Lietuvos Respublikos</text:span><text:span text:style-name="T784"><text:s/>Vyriausybė ir Lietuvos Respublikos krašto apsaugos ministras iki 2018 m. gegužės 8 d. priima šio įstatymo įgyvendinamuosius teisės aktus.<text:s/></text:span></text:p>
      <text:p text:style-name="P785"><text:span text:style-name="T786">3</text:span><text:span text:style-name="T787">. 2018 m. gegužės 25 d. įsigalioja tokia šio įstatymo 1 straipsnyje išdėstyto Lietuvos Respublikos kibernetinio</text:span><text:span text:style-name="T788"><text:s/>saugumo įstatymo 9 straipsnio redakcija:</text:span></text:p>
      <text:p text:style-name="P789"><text:span text:style-name="T790">„</text:span><text:span text:style-name="T791">9</text:span><text:span text:style-name="T792"><text:s/>straipsnis.<text:s/></text:span><text:span text:style-name="T793">Valstybinės duomenų apsaugos inspekcijos įgaliojimai kibernetinio saugumo srityje</text:span></text:p>
      <text:p text:style-name="P794"><text:span text:style-name="T795">Valstybinė duomenų apsaugos inspekcija įgyvendina kibernetinio saugumo politiką asmens duomenų apsaugos srityje i</text:span><text:span text:style-name="T796">r vykdo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797">s) jai pavestas užduotis.“</text:span></text:p>
      <text:p text:style-name="P798"><text:span text:style-name="T799">4</text:span><text:span text:style-name="T800">. 2018 m. gegužės 25 d. įsigalioja tokia šio įstatymo 1 straipsnyje išdėstyto Lietuvos Respublikos kibernetinio saugumo įstatymo 11 straipsnio redakcija:</text:span></text:p>
      <text:p text:style-name="P801"><text:span text:style-name="T802">„</text:span><text:span text:style-name="T803">11</text:span><text:span text:style-name="T804"><text:s/>straipsnis.<text:s/></text:span><text:span text:style-name="T805">Bendrosios kibernetinio saugumo subjektų<text:s/></text:span><text:span text:style-name="T806">pareigos</text:span></text:p>
      <text:p text:style-name="P807"><text:span text:style-name="T808">1</text:span><text:span text:style-name="T809">. Kibernetinio saugumo subjektai:</text:span></text:p>
      <text:p text:style-name="P810"><text:span text:style-name="T811">1</text:span><text:span text:style-name="T812">) atsako už jų valdomų ryšių ir informacinių sistemų ar teikiamų paslaugų kibernetinį saugumą, užtikrina jų atitiktį<text:s/></text:span><text:span text:style-name="T813">organizacinių ir techninių kibernetinio saugumo reikalavimų, taikomų kibernetinio saugum</text:span><text:span text:style-name="T814">o subjektams, nuostatoms</text:span><text:span text:style-name="T815">;</text:span></text:p>
      <text:p text:style-name="P816"><text:span text:style-name="T817">2</text:span><text:span text:style-name="T818">)<text:s/></text:span><text:span text:style-name="T819">organizacinių ir techninių kibernetinio saugumo reikalavimų, taikomų kibernetinio saugumo subjektams, aprašo<text:s/></text:span><text:span text:style-name="T820">nustatyta tvarka atlieka rizikos vertinimą ir įdiegia kitas, naujausiais technikos laimėjimais paremtas ir proporc</text:span><text:span text:style-name="T821">ingas nustatytai rizikai suvaldyti, technines ir organizacines kibernetinio saugumo priemones;</text:span></text:p>
      <text:p text:style-name="P822"><text:span text:style-name="T823">3</text:span><text:span text:style-name="T824">) Nacionaliniame kibernetinių incidentų valdymo plane nustatytomis sąlygomis ir tvarka informuoja kibernetinio saugumo instituciją apie jų valdomose ir (arb</text:span><text:span text:style-name="T825">a) tvarkomose ryšių ir informacinėse sistemose įvykusius kibernetinius incidentus ir taikytas kibernetinių incidentų valdymo priemones;</text:span></text:p>
      <text:p text:style-name="P826"><text:span text:style-name="T827">4</text:span><text:span text:style-name="T828">) policijos generalinio komisaro nustatyta tvarka teikia policijai informaciją, reikalingą teisės pažeidimams, turi</text:span><text:span text:style-name="T829">ntiems nusikalstamos veikos požymių, kibernetinėje erdvėje užkardyti ir tirti, ir vykdo kitus policijos nurodymus, duotus šio įstatymo nustatytais pagrindais.<text:s/></text:span><text:span text:style-name="T830">Policijos nurodymus dėl paslaugų teikimo jų gavėjui apribojimo privaloma įvykdyti ne vėliau kaip<text:s/></text:span><text:span text:style-name="T831">per 8 valandas nuo policijos nurodymo gavimo</text:span><text:span text:style-name="T832">;</text:span></text:p>
      <text:p text:style-name="P833"><text:span text:style-name="T834">5</text:span><text:span text:style-name="T835">) paskiria kompetentingą asmenį ar padalinį, atsakingą už kibernetinio saugumo organizavimą ir užtikrinimą, ir Nacionaliniam kibernetinio saugumo centrui pateikia paskirto asmens ar padalinio kontaktinę in</text:span><text:span text:style-name="T836">formaciją;</text:span></text:p>
      <text:p text:style-name="P837"><text:span text:style-name="T838">6</text:span><text:span text:style-name="T839">) vykdo Nacionalinio kibernetinio saugumo centro nurodymus, nustatytus šio įstatymo 8 straipsnyje.</text:span></text:p>
      <text:p text:style-name="P840"><text:span text:style-name="T841">2</text:span><text:span text:style-name="T842">. Š</text:span><text:span text:style-name="T843">iame straipsnyje nustatytos pareigos netaikomos mažoms ir labai mažoms įmonėms, kurios yra apibrėžtos Lietuvos Respublikos smulkioj</text:span><text:span text:style-name="T844">o ir vidutinio verslo plėtros įstatyme, teikiančioms skaitmenines paslaugas Lietuvos Respublikoje ir (arba) kitoje Europos Sąjungos valstybėje narėje.“</text:span></text:p>
      <text:p text:style-name="P845"/>
      <text:p text:style-name="P846"/>
      <text:p text:style-name="P847"><text:span text:style-name="T848">Skelbiu šį Lietuvos Respublikos Seimo priimtą įstatymą.</text:span></text:p>
      <text:p text:style-name="P849"/>
      <text:p text:style-name="P850"/>
      <text:p text:style-name="P851"><text:span text:style-name="T852">Respublikos Prezidentas</text:span><text:span text:style-name="T853"><text:tab/></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04T08:48:00Z</meta:creation-date>
    <dc:date>2018-04-04T08:48:00Z</dc:date>
    <meta:print-date>2018-03-27T06:37:00Z</meta:print-date>
    <meta:template xlink:href="Normal.dotm" xlink:type="simple"/>
    <meta:editing-cycles>2</meta:editing-cycles>
    <meta:editing-duration>PT0S</meta:editing-duration>
    <meta:document-statistic meta:page-count="11" meta:paragraph-count="367" meta:word-count="4294" meta:character-count="35625" meta:row-count="1056" meta:non-whitespace-character-count="31698"/>
  </office:meta>
</office:document-meta>
</file>