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1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12" style:parent-style-name="Normal" style:family="paragraph">
      <style:paragraph-properties fo:text-align="justify" fo:line-height="115%" fo:text-indent="3in"/>
      <style:text-properties fo:font-weight="bold" style:font-weight-asian="bold" style:font-weight-complex="bold" style:font-size-complex="12pt"/>
    </style:style>
    <style:style style:name="P13" style:parent-style-name="Normal" style:family="paragraph">
      <style:paragraph-properties fo:text-align="justify" fo:line-height="115%" fo:margin-left="3.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fo:language="en" fo:country="US"/>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ext-properties style:font-weight-complex="bold" style:font-size-complex="12pt"/>
    </style:style>
    <style:style style:name="P20" style:parent-style-name="Normal" style:family="paragraph">
      <style:paragraph-properties fo:text-align="center" fo:line-height="115%"/>
      <style:text-properties style:font-weight-complex="bold" style:font-size-complex="12pt"/>
    </style:style>
    <style:style style:name="P21"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style:text-properties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fo:line-height="115%"/>
      <style:text-properties fo:font-weight="bold" style:font-weight-asian="bold"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15%" fo:text-indent="0.5in"/>
      <style:text-properties fo:font-weight="bold" style:font-weight-asian="bold"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15%" fo:margin-right="-0.0347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P61" style:parent-style-name="Normal" style:family="paragraph">
      <style:paragraph-properties fo:text-align="justify" fo:line-height="115%"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00"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margin-left="0.0326in" fo:text-indent="0.459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margin-left="0.0326in" fo:text-indent="0.459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P218" style:parent-style-name="Normal" style:family="paragraph">
      <style:paragraph-properties fo:text-align="justify" fo:line-height="115%"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style>
    <style:style style:name="P271" style:parent-style-name="Normal" style:family="paragraph">
      <style:paragraph-properties fo:line-height="115%" fo:text-indent="0.4923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15%" fo:text-indent="0.4923in"/>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fo:line-height="115%" fo:margin-right="-0.0347in" fo:text-indent="0.4923in"/>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in"/>
    </style:style>
    <style:style style:name="P288" style:parent-style-name="Normal" style:family="paragraph">
      <style:paragraph-properties fo:text-align="justify" fo:line-height="115%" fo:margin-left="1.5in" fo:text-indent="-1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line-height="115%"/>
      <style:text-properties fo:font-weight="bold" style:font-weight-asian="bold" style:font-size-complex="12pt"/>
    </style:style>
    <style:style style:name="P297" style:parent-style-name="Normal" style:family="paragraph">
      <style:paragraph-properties fo:text-align="center" fo:line-height="115%"/>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15%" fo:text-indent="0.5in"/>
      <style:text-properties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margin-left="1.625in" fo:text-indent="-1.125in">
        <style:tab-stops/>
      </style:paragraph-properties>
    </style:style>
    <style:style style:name="P331" style:parent-style-name="Normal" style:family="paragraph">
      <style:paragraph-properties fo:text-align="justify" fo:line-height="115%" fo:margin-left="1.477in" fo:text-indent="-0.9847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style>
    <style:style style:name="P345" style:parent-style-name="Normal" style:family="paragraph">
      <style:paragraph-properties fo:text-align="justify" fo:line-height="115%" fo:margin-left="1.5in" fo:text-indent="-1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P390" style:parent-style-name="Normal" style:family="paragraph">
      <style:paragraph-properties fo:text-align="justify" fo:line-height="115%" fo:margin-left="1.5625in" fo:text-indent="-1.0625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in"/>
    </style:style>
    <style:style style:name="P427" style:parent-style-name="Normal" style:family="paragraph">
      <style:paragraph-properties fo:text-align="justify" fo:line-height="115%"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15%" fo:text-indent="0.5in"/>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5in"/>
    </style:style>
    <style:style style:name="P434" style:parent-style-name="Normal" style:family="paragraph">
      <style:paragraph-properties fo:text-align="justify" fo:line-height="115%"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in"/>
    </style:style>
    <style:style style:name="P450" style:parent-style-name="Normal" style:family="paragraph">
      <style:paragraph-properties fo:text-align="justify" fo:line-height="115%" fo:margin-left="1.477in" fo:text-indent="-0.9847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43in"/>
    </style:style>
    <style:style style:name="P458" style:parent-style-name="Normal" style:family="paragraph">
      <style:paragraph-properties fo:text-align="justify" fo:line-height="115%" fo:margin-left="1.575in" fo:text-indent="-1.0826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tab-stops>
          <style:tab-stop style:type="left" style:position="0.3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style>
    <style:style style:name="P507" style:parent-style-name="Normal" style:family="paragraph">
      <style:paragraph-properties fo:text-align="justify" fo:line-height="115%"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15%" fo:text-indent="0.5in"/>
    </style:style>
    <style:style style:name="P542" style:parent-style-name="Normal" style:family="paragraph">
      <style:paragraph-properties fo:text-align="justify" fo:line-height="115%" fo:margin-left="1.5625in" fo:text-indent="-1.062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margin-left="1.5625in" fo:text-indent="-1.0625in">
        <style:tab-stops/>
      </style:paragraph-properties>
    </style:style>
    <style:style style:name="P556" style:parent-style-name="Normal" style:family="paragraph">
      <style:paragraph-properties fo:text-align="justify" fo:line-height="115%" fo:margin-left="1.5625in" fo:text-indent="-1.0625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margin-left="1.6875in" fo:text-indent="-1.1875in">
        <style:tab-stops/>
      </style:paragraph-properties>
    </style:style>
    <style:style style:name="P569" style:parent-style-name="Normal" style:family="paragraph">
      <style:paragraph-properties fo:text-align="justify" fo:line-height="115%" fo:margin-left="0.4923in" fo:text-indent="-0.0138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in"/>
    </style:style>
    <style:style style:name="P583" style:parent-style-name="Normal" style:family="paragraph">
      <style:paragraph-properties fo:text-align="justify" fo:line-height="115%"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line-height="115%"/>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line-height="115%" fo:text-indent="0.5in"/>
      <style:text-properties fo:font-weight="bold" style:font-weight-asian="bold" style:font-size-complex="12pt"/>
    </style:style>
    <style:style style:name="P602" style:parent-style-name="Normal" style:family="paragraph">
      <style:paragraph-properties fo:text-align="justify" fo:line-height="115%" fo:margin-left="1.6875in" fo:text-indent="-1.187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15%" fo:text-indent="0.5in">
        <style:tab-stops>
          <style:tab-stop style:type="left" style:position="3.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letter-spacing="0.0013in" style:font-size-complex="12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margin-right="-0.0347in" fo:text-indent="0.5in"/>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P648" style:parent-style-name="Normal" style:family="paragraph">
      <style:paragraph-properties fo:text-align="justify" fo:line-height="115%" fo:margin-right="-0.0347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in"/>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P656" style:parent-style-name="Normal" style:family="paragraph">
      <style:paragraph-properties fo:text-align="justify" fo:line-height="115%" fo:margin-right="-0.0354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15%" fo:text-indent="0.5in"/>
    </style:style>
    <style:style style:name="P670" style:parent-style-name="Normal" style:family="paragraph">
      <style:paragraph-properties fo:text-align="justify" fo:line-height="115%"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5in"/>
    </style:style>
    <style:style style:name="P691" style:parent-style-name="Normal" style:family="paragraph">
      <style:paragraph-properties fo:text-align="justify" fo:line-height="115%"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5in"/>
    </style:style>
    <style:style style:name="P723" style:parent-style-name="Normal" style:family="paragraph">
      <style:paragraph-properties fo:text-align="justify" fo:line-height="115%" fo:text-indent="0.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widows="0" fo:orphans="0" fo:text-align="justify" fo:line-height="115%" fo:text-indent="0.5in" fo:background-color="#FFFFFF"/>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line-height="115%" fo:text-indent="0.5in" fo:background-color="#FFFFFF">
        <style:tab-stops>
          <style:tab-stop style:type="left" style:position="0.2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line-height="115%" fo:text-indent="0.5in" fo:background-color="#FFFFFF">
        <style:tab-stops>
          <style:tab-stop style:type="left" style:position="0.2in"/>
        </style:tab-stops>
      </style:paragraph-properties>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line-height="115%" fo:text-indent="0.5in" fo:background-color="#FFFFFF">
        <style:tab-stops>
          <style:tab-stop style:type="left" style:position="0.2in"/>
        </style:tab-stops>
      </style:paragraph-properties>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line-height="115%" fo:text-indent="0.5in" fo:background-color="#FFFFFF">
        <style:tab-stops>
          <style:tab-stop style:type="left" style:position="0.2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15%"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5in"/>
    </style:style>
    <style:style style:name="P748" style:parent-style-name="Normal" style:family="paragraph">
      <style:paragraph-properties fo:text-align="justify" fo:line-height="115%" fo:text-indent="0.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15%"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5in"/>
    </style:style>
    <style:style style:name="P758" style:parent-style-name="Normal" style:family="paragraph">
      <style:paragraph-properties fo:text-align="justify" fo:line-height="115%"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15%"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margin-right="-0.034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5in"/>
    </style:style>
    <style:style style:name="P808" style:parent-style-name="Normal" style:family="paragraph">
      <style:paragraph-properties fo:text-align="center" fo:line-height="115%"/>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15%" fo:text-indent="0.5in"/>
      <style:text-properties style:font-size-complex="12pt"/>
    </style:style>
    <style:style style:name="P814" style:parent-style-name="Normal" style:family="paragraph">
      <style:paragraph-properties fo:text-align="justify" fo:line-height="115%" fo:margin-right="-0.0347in" fo:text-indent="0.5in"/>
    </style:style>
    <style:style style:name="T815" style:parent-style-name="DefaultParagraphFont" style:family="text">
      <style:text-properties fo:font-weight="bold" style:font-weight-asian="bold" style:font-weight-complex="bold" fo:letter-spacing="0.0013in" style:font-size-complex="12pt" style:language-asian="lt" style:country-asian="LT"/>
    </style:style>
    <style:style style:name="T816" style:parent-style-name="DefaultParagraphFont" style:family="text">
      <style:text-properties fo:font-weight="bold" style:font-weight-asian="bold" style:font-weight-complex="bold" fo:letter-spacing="0.0013in" style:font-size-complex="12pt" style:language-asian="lt" style:country-asian="LT"/>
    </style:style>
    <style:style style:name="T817" style:parent-style-name="DefaultParagraphFont" style:family="text">
      <style:text-properties fo:font-weight="bold" style:font-weight-asian="bold" style:font-weight-complex="bold" fo:letter-spacing="0.0013in" style:font-size-complex="12pt" style:language-asian="lt" style:country-asian="LT"/>
    </style:style>
    <style:style style:name="P818" style:parent-style-name="Normal" style:family="paragraph">
      <style:paragraph-properties fo:text-align="justify" fo:line-height="115%" fo:margin-right="-0.0347in" fo:text-indent="0.5in"/>
    </style:style>
    <style:style style:name="T819" style:parent-style-name="DefaultParagraphFont" style:family="text">
      <style:text-properties fo:letter-spacing="0.0013in" style:font-size-complex="12pt" style:language-asian="lt" style:country-asian="LT"/>
    </style:style>
    <style:style style:name="T820" style:parent-style-name="DefaultParagraphFont" style:family="text">
      <style:text-properties fo:letter-spacing="0.0013in" style:font-size-complex="12pt" style:language-asian="lt" style:country-asian="LT"/>
    </style:style>
    <style:style style:name="P821" style:parent-style-name="Normal" style:family="paragraph">
      <style:paragraph-properties fo:text-align="justify" fo:line-height="115%" fo:margin-right="-0.0347in" fo:text-indent="0.5in"/>
    </style:style>
    <style:style style:name="T822" style:parent-style-name="DefaultParagraphFont" style:family="text">
      <style:text-properties fo:letter-spacing="0.0013in" style:font-size-complex="12pt" style:language-asian="lt" style:country-asian="LT"/>
    </style:style>
    <style:style style:name="T823" style:parent-style-name="DefaultParagraphFont" style:family="text">
      <style:text-properties fo:letter-spacing="0.0013in" style:font-size-complex="12pt" style:language-asian="lt" style:country-asian="LT"/>
    </style:style>
    <style:style style:name="P824" style:parent-style-name="Normal" style:family="paragraph">
      <style:paragraph-properties fo:text-align="justify" fo:line-height="115%" fo:margin-right="-0.0347in" fo:text-indent="0.5in"/>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fo:letter-spacing="0.0013in" style:font-size-complex="12pt" style:language-asian="lt" style:country-asian="LT"/>
    </style:style>
    <style:style style:name="T827" style:parent-style-name="DefaultParagraphFont" style:family="text">
      <style:text-properties fo:letter-spacing="0.0013in" style:font-size-complex="12pt" style:language-asian="lt" style:country-asian="LT"/>
    </style:style>
    <style:style style:name="P828" style:parent-style-name="Normal" style:family="paragraph">
      <style:paragraph-properties fo:text-align="justify" fo:line-height="115%" fo:margin-right="-0.0347in" fo:text-indent="0.5in"/>
    </style:style>
    <style:style style:name="T829" style:parent-style-name="DefaultParagraphFont" style:family="text">
      <style:text-properties fo:letter-spacing="0.0013in" style:font-size-complex="12pt" style:language-asian="lt" style:country-asian="LT"/>
    </style:style>
    <style:style style:name="T830" style:parent-style-name="DefaultParagraphFont" style:family="text">
      <style:text-properties fo:letter-spacing="0.0013in" style:font-size-complex="12pt" style:language-asian="lt" style:country-asian="LT"/>
    </style:style>
    <style:style style:name="P831" style:parent-style-name="Normal" style:family="paragraph">
      <style:paragraph-properties fo:text-align="justify" fo:line-height="115%" fo:margin-right="-0.0347in" fo:text-indent="0.5in"/>
    </style:style>
    <style:style style:name="T832" style:parent-style-name="DefaultParagraphFont" style:family="text">
      <style:text-properties fo:letter-spacing="0.0013in" style:font-size-complex="12pt" style:language-asian="lt" style:country-asian="LT"/>
    </style:style>
    <style:style style:name="T833" style:parent-style-name="DefaultParagraphFont" style:family="text">
      <style:text-properties fo:letter-spacing="0.0013in" style:font-size-complex="12pt" style:language-asian="lt" style:country-asian="LT"/>
    </style:style>
    <style:style style:name="P834" style:parent-style-name="Normal" style:family="paragraph">
      <style:paragraph-properties fo:text-align="justify" fo:line-height="115%" fo:text-indent="0.5in"/>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P840" style:parent-style-name="Normal" style:family="paragraph">
      <style:paragraph-properties fo:text-align="justify" fo:line-height="115%" fo:margin-right="-0.0347in" fo:text-indent="0.5in"/>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fo:letter-spacing="0.0013in" style:font-size-complex="12pt" style:language-asian="lt" style:country-asian="LT"/>
    </style:style>
    <style:style style:name="P844" style:parent-style-name="Normal" style:family="paragraph">
      <style:paragraph-properties fo:text-align="justify" fo:line-height="115%" fo:margin-right="-0.0347in" fo:text-indent="0.5in"/>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P847" style:parent-style-name="Normal" style:family="paragraph">
      <style:paragraph-properties fo:text-align="justify" fo:line-height="115%" fo:margin-right="-0.0347in" fo:text-indent="0.5in"/>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fo:letter-spacing="0.0013in" style:font-size-complex="12pt" style:language-asian="lt" style:country-asian="LT"/>
    </style:style>
    <style:style style:name="P850" style:parent-style-name="Normal" style:family="paragraph">
      <style:paragraph-properties fo:text-align="justify" fo:line-height="115%" fo:margin-right="-0.0347in" fo:text-indent="0.5in"/>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P853" style:parent-style-name="Normal" style:family="paragraph">
      <style:paragraph-properties fo:text-align="justify" fo:line-height="115%" fo:margin-right="-0.0347in"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fo:color="#000000" fo:letter-spacing="0.0013in" style:font-size-complex="12pt" style:language-asian="lt" style:country-asian="LT"/>
    </style:style>
    <style:style style:name="T858" style:parent-style-name="DefaultParagraphFont" style:family="text">
      <style:text-properties fo:color="#000000" fo:letter-spacing="0.0013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fo:letter-spacing="0.0013in"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fo:letter-spacing="0.0013in"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15%" fo:margin-right="-0.0347in" fo:text-indent="0.5in"/>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P869" style:parent-style-name="Normal" style:family="paragraph">
      <style:paragraph-properties fo:text-align="justify" fo:line-height="115%" fo:margin-right="-0.0347in" fo:text-indent="0.5in"/>
    </style:style>
    <style:style style:name="P870" style:parent-style-name="Normal" style:family="paragraph">
      <style:paragraph-properties fo:text-align="justify" fo:line-height="115%" fo:margin-right="-0.0347in" fo:text-indent="0.5in"/>
    </style:style>
    <style:style style:name="T871" style:parent-style-name="DefaultParagraphFont" style:family="text">
      <style:text-properties fo:font-weight="bold" style:font-weight-asian="bold" style:font-weight-complex="bold" fo:letter-spacing="0.0013in" style:font-size-complex="12pt" style:language-asian="lt" style:country-asian="LT"/>
    </style:style>
    <style:style style:name="T872" style:parent-style-name="DefaultParagraphFont" style:family="text">
      <style:text-properties fo:font-weight="bold" style:font-weight-asian="bold" style:font-weight-complex="bold" fo:letter-spacing="0.0013in" style:font-size-complex="12pt" style:language-asian="lt" style:country-asian="LT"/>
    </style:style>
    <style:style style:name="T873" style:parent-style-name="DefaultParagraphFont" style:family="text">
      <style:text-properties fo:font-weight="bold" style:font-weight-asian="bold" style:font-weight-complex="bold" fo:letter-spacing="0.0013in" style:font-size-complex="12pt" style:language-asian="lt" style:country-asian="LT"/>
    </style:style>
    <style:style style:name="P874" style:parent-style-name="Normal" style:family="paragraph">
      <style:paragraph-properties fo:text-align="justify" fo:line-height="115%" fo:margin-right="-0.0347in" fo:text-indent="0.5in"/>
    </style:style>
    <style:style style:name="T875" style:parent-style-name="DefaultParagraphFont" style:family="text">
      <style:text-properties fo:letter-spacing="0.0013in"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P877" style:parent-style-name="Normal" style:family="paragraph">
      <style:paragraph-properties fo:text-align="justify" fo:line-height="115%" fo:margin-right="-0.0354in" fo:text-indent="0.5in"/>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margin-right="-0.0354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margin-right="-0.0354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15%" fo:margin-right="-0.0347in"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15%" fo:margin-right="-0.0347in" fo:text-indent="0.5in"/>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P899" style:parent-style-name="Normal" style:family="paragraph">
      <style:paragraph-properties fo:text-align="justify" fo:line-height="115%" fo:margin-right="-0.0347in" fo:text-indent="0.5in"/>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P902" style:parent-style-name="Normal" style:family="paragraph">
      <style:paragraph-properties fo:text-align="justify" fo:line-height="115%" fo:margin-right="-0.0347in" fo:text-indent="0.5in"/>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T905" style:parent-style-name="DefaultParagraphFont" style:family="text">
      <style:text-properties fo:letter-spacing="0.0013in" style:font-size-complex="12pt" style:language-asian="lt" style:country-asian="LT"/>
    </style:style>
    <style:style style:name="P906" style:parent-style-name="Normal" style:family="paragraph">
      <style:paragraph-properties fo:text-align="justify" fo:line-height="115%"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15%" fo:margin-right="-0.0347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fo:font-weight="bold" style:font-weight-asian="bold" style:font-weight-complex="bold" style:font-style-complex="italic"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P921" style:parent-style-name="Normal" style:family="paragraph">
      <style:paragraph-properties fo:text-align="justify" fo:line-height="115%" fo:text-indent="0.5in"/>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15%" fo:text-indent="0.5in"/>
    </style:style>
    <style:style style:name="T928" style:parent-style-name="DefaultParagraphFont" style:family="text">
      <style:text-properties fo:letter-spacing="0.0013in" style:font-size-complex="12pt" style:language-asian="lt" style:country-asian="LT"/>
    </style:style>
    <style:style style:name="T929" style:parent-style-name="DefaultParagraphFont" style:family="text">
      <style:text-properties fo:letter-spacing="0.0013in"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margin-right="-0.0347in" fo:text-indent="0.5in"/>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font-weight="bold" style:font-weight-asian="bold" style:font-weight-complex="bold" fo:letter-spacing="0.0013in"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P940" style:parent-style-name="Normal" style:family="paragraph">
      <style:paragraph-properties fo:text-align="justify" fo:line-height="115%" fo:margin-right="-0.0347in" fo:text-indent="0.543in"/>
    </style:style>
    <style:style style:name="P941" style:parent-style-name="Normal" style:family="paragraph">
      <style:paragraph-properties fo:text-align="justify" fo:line-height="115%" fo:text-indent="0.5in"/>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text-align="justify" fo:line-height="115%"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5%"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15%"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P968" style:parent-style-name="Normal" style:family="paragraph">
      <style:paragraph-properties fo:text-align="justify" fo:line-height="115%"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15%"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15%" fo:text-indent="0.5in"/>
    </style:style>
    <style:style style:name="P977" style:parent-style-name="Normal" style:family="paragraph">
      <style:paragraph-properties fo:text-align="justify" fo:line-height="115%" fo:margin-left="1.477in" fo:margin-right="-0.0354in" fo:text-indent="-0.9847in">
        <style:tab-stops>
          <style:tab-stop style:type="left" style:position="0.1965in"/>
        </style:tab-stops>
      </style:paragraph-properties>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text-align="justify" fo:line-height="115%" fo:margin-left="0.0986in" fo:margin-right="-0.0354in" fo:text-indent="0.393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P986" style:parent-style-name="Normal" style:family="paragraph">
      <style:paragraph-properties fo:text-align="justify" fo:line-height="115%" fo:margin-left="0.0986in" fo:margin-right="-0.0354in" fo:text-indent="0.393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5in"/>
    </style:style>
    <style:style style:name="P992" style:parent-style-name="Normal" style:family="paragraph">
      <style:paragraph-properties fo:text-align="justify" fo:line-height="115%"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996" style:parent-style-name="Normal" style:family="paragraph">
      <style:paragraph-properties fo:text-align="justify" fo:line-height="115%" fo:margin-left="0.6437in" fo:text-indent="-0.25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P1000" style:parent-style-name="Normal" style:family="paragraph">
      <style:paragraph-properties fo:text-align="justify" fo:line-height="115%"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15%"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15%"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15%"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style="italic" style:font-style-asian="italic"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15%" fo:margin-right="-0.0347in" fo:text-indent="0.3937in"/>
    </style:style>
    <style:style style:name="P1026" style:parent-style-name="Normal" style:family="paragraph">
      <style:paragraph-properties fo:text-align="center" fo:line-height="115%"/>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fo:line-height="115%"/>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fo:line-height="115%"/>
      <style:text-properties fo:font-weight="bold" style:font-weight-asian="bold" style:font-size-complex="12pt"/>
    </style:style>
    <style:style style:name="P1032" style:parent-style-name="Normal" style:family="paragraph">
      <style:paragraph-properties fo:text-align="justify" fo:line-height="115%" fo:text-indent="0.5in"/>
    </style:style>
    <style:style style:name="T1033" style:parent-style-name="DefaultParagraphFont" style:family="text">
      <style:text-properties fo:font-weight="bold" style:font-weight-asian="bold" style:font-weight-complex="bold" fo:letter-spacing="0.0013in" style:font-size-complex="12pt" style:language-asian="lt" style:country-asian="LT"/>
    </style:style>
    <style:style style:name="T1034" style:parent-style-name="DefaultParagraphFont" style:family="text">
      <style:text-properties fo:font-weight="bold" style:font-weight-asian="bold" style:font-weight-complex="bold" fo:letter-spacing="0.0013in" style:font-size-complex="12pt" style:language-asian="lt" style:country-asian="LT"/>
    </style:style>
    <style:style style:name="T1035" style:parent-style-name="DefaultParagraphFont" style:family="text">
      <style:text-properties fo:font-weight="bold" style:font-weight-asian="bold" style:font-weight-complex="bold" fo:letter-spacing="0.0013in" style:font-size-complex="12pt" style:language-asian="lt" style:country-asian="LT"/>
    </style:style>
    <style:style style:name="T1036" style:parent-style-name="DefaultParagraphFont" style:family="text">
      <style:text-properties fo:font-weight="bold" style:font-weight-asian="bold" style:font-weight-complex="bold" fo:letter-spacing="0.0013in" style:font-size-complex="12pt" style:language-asian="lt" style:country-asian="LT"/>
    </style:style>
    <style:style style:name="P1037" style:parent-style-name="Normal" style:family="paragraph">
      <style:paragraph-properties fo:text-align="justify" fo:line-height="115%"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15%"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fo:font-weight="bold" style:font-weight-asian="bold" style:font-weight-complex="bold"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P1058" style:parent-style-name="Normal" style:family="paragraph">
      <style:paragraph-properties fo:text-align="justify" fo:line-height="115%" fo:margin-left="0.5in">
        <style:tab-stops/>
      </style:paragraph-properties>
    </style:style>
    <style:style style:name="P1059" style:parent-style-name="Normal" style:family="paragraph">
      <style:paragraph-properties fo:text-align="justify" fo:line-height="115%" fo:text-indent="0.5in"/>
    </style:style>
    <style:style style:name="T1060" style:parent-style-name="DefaultParagraphFont" style:family="text">
      <style:text-properties fo:font-weight="bold" style:font-weight-asian="bold" style:font-weight-complex="bold" fo:letter-spacing="0.0013in" style:font-size-complex="12pt" style:language-asian="lt" style:country-asian="LT"/>
    </style:style>
    <style:style style:name="T1061" style:parent-style-name="DefaultParagraphFont" style:family="text">
      <style:text-properties fo:font-weight="bold" style:font-weight-asian="bold" style:font-weight-complex="bold" fo:letter-spacing="0.0013in" style:font-size-complex="12pt" style:language-asian="lt" style:country-asian="LT"/>
    </style:style>
    <style:style style:name="T1062" style:parent-style-name="DefaultParagraphFont" style:family="text">
      <style:text-properties fo:font-weight="bold" style:font-weight-asian="bold" style:font-weight-complex="bold" fo:letter-spacing="0.0013in" style:font-size-complex="12pt" style:language-asian="lt" style:country-asian="LT"/>
    </style:style>
    <style:style style:name="P1063" style:parent-style-name="Normal" style:family="paragraph">
      <style:paragraph-properties fo:text-align="justify" fo:line-height="115%" fo:text-indent="0.5in"/>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P1066" style:parent-style-name="Normal" style:family="paragraph">
      <style:paragraph-properties fo:text-align="justify" fo:line-height="115%" fo:text-indent="0.5in"/>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P1069" style:parent-style-name="Normal" style:family="paragraph">
      <style:paragraph-properties fo:text-align="justify" fo:line-height="115%" fo:text-indent="0.5in"/>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P1072" style:parent-style-name="Normal" style:family="paragraph">
      <style:paragraph-properties fo:text-align="justify" fo:line-height="115%" fo:text-indent="0.5in"/>
    </style:style>
    <style:style style:name="T1073" style:parent-style-name="DefaultParagraphFont" style:family="text">
      <style:text-properties fo:letter-spacing="0.0013in"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P1075" style:parent-style-name="Normal" style:family="paragraph">
      <style:paragraph-properties fo:text-align="justify" fo:line-height="115%"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style:font-weight-complex="bold" fo:letter-spacing="0.0013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15%"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5in"/>
    </style:style>
    <style:style style:name="P1098" style:parent-style-name="Normal" style:family="paragraph">
      <style:paragraph-properties fo:text-align="justify" fo:line-height="115%" fo:margin-left="0.4923in">
        <style:tab-stops>
          <style:tab-stop style:type="left" style:position="3.9451in"/>
        </style:tab-stops>
      </style:paragraph-properties>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line-height="115%" fo:text-indent="0.5in"/>
    </style:style>
    <style:style style:name="T1104" style:parent-style-name="DefaultParagraphFont" style:family="text">
      <style:text-properties fo:letter-spacing="0.0013in"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letter-spacing="0.0013in"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13in" style:font-size-complex="12pt" style:language-asian="lt" style:country-asian="LT"/>
    </style:style>
    <style:style style:name="P1111" style:parent-style-name="Normal" style:family="paragraph">
      <style:paragraph-properties fo:text-align="justify" fo:line-height="115%" fo:text-indent="0.5in"/>
    </style:style>
    <style:style style:name="T1112" style:parent-style-name="DefaultParagraphFont" style:family="text">
      <style:text-properties fo:letter-spacing="0.0013in"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P1116" style:parent-style-name="Normal" style:family="paragraph">
      <style:paragraph-properties fo:text-align="justify" fo:line-height="115%" fo:text-indent="0.5in"/>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fo:letter-spacing="0.0013in" style:font-size-complex="12pt" style:language-asian="lt" style:country-asian="LT"/>
    </style:style>
    <style:style style:name="T1120" style:parent-style-name="DefaultParagraphFont" style:family="text">
      <style:text-properties fo:letter-spacing="0.0013in" style:font-size-complex="12pt" style:language-asian="lt" style:country-asian="LT"/>
    </style:style>
    <style:style style:name="P1121" style:parent-style-name="Normal" style:family="paragraph">
      <style:paragraph-properties fo:text-align="justify" fo:line-height="115%" fo:text-indent="0.4722in"/>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fo:letter-spacing="0.0013in"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13in" style:font-size-complex="12pt" style:language-asian="lt" style:country-asian="LT"/>
    </style:style>
    <style:style style:name="P1131" style:parent-style-name="Normal" style:family="paragraph">
      <style:paragraph-properties fo:text-align="justify" fo:line-height="115%" fo:text-indent="0.4722in"/>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P1134" style:parent-style-name="Normal" style:family="paragraph">
      <style:paragraph-properties fo:text-align="justify" fo:line-height="115%" fo:text-indent="0.4722in"/>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P1138" style:parent-style-name="Normal" style:family="paragraph">
      <style:paragraph-properties fo:text-align="justify" fo:line-height="115%" fo:text-indent="0.4722in"/>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style>
    <style:style style:name="T1142" style:parent-style-name="DefaultParagraphFont" style:family="text">
      <style:text-properties fo:letter-spacing="0.0013in" style:font-size-complex="12pt"/>
    </style:style>
    <style:style style:name="P1143" style:parent-style-name="Normal" style:family="paragraph">
      <style:paragraph-properties fo:text-align="justify" fo:line-height="115%" fo:text-indent="0.5in"/>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fo:letter-spacing="0.0013in" style:font-size-complex="12pt" style:language-asian="lt" style:country-asian="LT"/>
    </style:style>
    <style:style style:name="T1148" style:parent-style-name="DefaultParagraphFont" style:family="text">
      <style:text-properties fo:letter-spacing="0.0013in" style:font-size-complex="12pt" style:language-asian="lt" style:country-asian="LT"/>
    </style:style>
    <style:style style:name="P1149" style:parent-style-name="Normal" style:family="paragraph">
      <style:paragraph-properties fo:text-align="justify" fo:line-height="115%" fo:text-indent="0.5in"/>
    </style:style>
    <style:style style:name="P1150" style:parent-style-name="Normal" style:family="paragraph">
      <style:paragraph-properties fo:text-align="justify" fo:line-height="115%" fo:text-indent="0.5in"/>
    </style:style>
    <style:style style:name="T1151" style:parent-style-name="DefaultParagraphFont" style:family="text">
      <style:text-properties fo:font-weight="bold" style:font-weight-asian="bold" fo:letter-spacing="0.0013in" style:font-size-complex="12pt" style:language-asian="lt" style:country-asian="LT"/>
    </style:style>
    <style:style style:name="T1152" style:parent-style-name="DefaultParagraphFont" style:family="text">
      <style:text-properties fo:font-weight="bold" style:font-weight-asian="bold" style:font-weight-complex="bold" fo:letter-spacing="0.0013in" style:font-size-complex="12pt" style:language-asian="lt" style:country-asian="LT"/>
    </style:style>
    <style:style style:name="T1153" style:parent-style-name="DefaultParagraphFont" style:family="text">
      <style:text-properties fo:font-weight="bold" style:font-weight-asian="bold" style:font-weight-complex="bold" fo:letter-spacing="0.0013in" style:font-size-complex="12pt" style:language-asian="lt" style:country-asian="LT"/>
    </style:style>
    <style:style style:name="P1154" style:parent-style-name="Normal" style:family="paragraph">
      <style:paragraph-properties fo:text-align="justify" fo:line-height="115%" fo:text-indent="0.5in"/>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P1157" style:parent-style-name="Normal" style:family="paragraph">
      <style:paragraph-properties fo:text-align="justify" fo:line-height="115%" fo:text-indent="0.5in"/>
    </style:style>
    <style:style style:name="T1158" style:parent-style-name="DefaultParagraphFont" style:family="text">
      <style:text-properties fo:letter-spacing="0.0013in"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P1160" style:parent-style-name="Normal" style:family="paragraph">
      <style:paragraph-properties fo:text-align="justify" fo:line-height="115%" fo:text-indent="0.5in"/>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letter-spacing="0.0013in" style:font-size-complex="12pt" style:language-asian="lt" style:country-asian="LT"/>
    </style:style>
    <style:style style:name="P1163" style:parent-style-name="Normal" style:family="paragraph">
      <style:paragraph-properties fo:text-align="justify" fo:line-height="115%" fo:text-indent="0.5in"/>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P1167" style:parent-style-name="Normal" style:family="paragraph">
      <style:paragraph-properties fo:text-align="justify" fo:line-height="115%" fo:text-indent="0.5in">
        <style:tab-stops>
          <style:tab-stop style:type="left" style:position="0.4923in"/>
        </style:tab-stops>
      </style:paragraph-properties>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text-indent="0.5in"/>
    </style:style>
    <style:style style:name="P1173" style:parent-style-name="Normal" style:family="paragraph">
      <style:paragraph-properties fo:text-align="justify" fo:line-height="115%" fo:text-indent="0.5in"/>
    </style:style>
    <style:style style:name="T1174" style:parent-style-name="DefaultParagraphFont" style:family="text">
      <style:text-properties fo:font-weight="bold" style:font-weight-asian="bold" fo:letter-spacing="0.0013in" style:font-size-complex="12pt" style:language-asian="lt" style:country-asian="LT"/>
    </style:style>
    <style:style style:name="T1175" style:parent-style-name="DefaultParagraphFont" style:family="text">
      <style:text-properties fo:font-weight="bold" style:font-weight-asian="bold" style:font-weight-complex="bold" fo:letter-spacing="0.0013in" style:font-size-complex="12pt" style:language-asian="lt" style:country-asian="LT"/>
    </style:style>
    <style:style style:name="T1176" style:parent-style-name="DefaultParagraphFont" style:family="text">
      <style:text-properties fo:font-weight="bold" style:font-weight-asian="bold" style:font-weight-complex="bold" fo:letter-spacing="0.0013in" style:font-size-complex="12pt" style:language-asian="lt" style:country-asian="LT"/>
    </style:style>
    <style:style style:name="P1177" style:parent-style-name="Normal" style:family="paragraph">
      <style:paragraph-properties fo:text-align="justify" fo:line-height="115%" fo:text-indent="0.5in"/>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P1180" style:parent-style-name="Normal" style:family="paragraph">
      <style:paragraph-properties fo:text-align="justify" fo:line-height="115%" fo:text-indent="0.5in"/>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P1184" style:parent-style-name="Normal" style:family="paragraph">
      <style:paragraph-properties fo:text-align="justify" fo:line-height="115%" fo:text-indent="0.5in"/>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color="#000000" fo:letter-spacing="0.0013in" style:font-size-complex="12pt"/>
    </style:style>
    <style:style style:name="P1188" style:parent-style-name="Normal" style:family="paragraph">
      <style:paragraph-properties fo:text-align="justify" fo:line-height="115%"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5in"/>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fo:color="#000000" fo:letter-spacing="0.0013in" style:font-size-complex="12pt" style:language-asian="lt" style:country-asian="LT"/>
    </style:style>
    <style:style style:name="T1196" style:parent-style-name="DefaultParagraphFont" style:family="text">
      <style:text-properties fo:color="#000000" fo:letter-spacing="0.0013in" style:font-size-complex="12pt" style:language-asian="lt" style:country-asian="LT"/>
    </style:style>
    <style:style style:name="T1197" style:parent-style-name="DefaultParagraphFont" style:family="text">
      <style:text-properties fo:color="#000000" fo:letter-spacing="0.0013in" style:font-size-complex="12pt" style:language-asian="lt" style:country-asian="LT"/>
    </style:style>
    <style:style style:name="T1198" style:parent-style-name="DefaultParagraphFont" style:family="text">
      <style:text-properties style:font-weight-complex="bold" fo:letter-spacing="0.0013in" style:font-size-complex="12pt"/>
    </style:style>
    <style:style style:name="T1199" style:parent-style-name="DefaultParagraphFont" style:family="text">
      <style:text-properties fo:color="#000000" fo:letter-spacing="0.0013in" style:font-size-complex="12pt" style:language-asian="lt" style:country-asian="LT"/>
    </style:style>
    <style:style style:name="P1200" style:parent-style-name="Normal" style:family="paragraph">
      <style:paragraph-properties fo:text-align="justify" fo:line-height="115%" fo:text-indent="0.5in"/>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5in"/>
    </style:style>
    <style:style style:name="P1209" style:parent-style-name="Normal" style:family="paragraph">
      <style:paragraph-properties fo:text-align="justify" fo:line-height="115%" fo:text-indent="0.5in"/>
    </style:style>
    <style:style style:name="T121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1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13" style:parent-style-name="Normal" style:family="paragraph">
      <style:paragraph-properties fo:text-align="justify" fo:line-height="115%" fo:text-indent="0.4923in"/>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style:font-weight-complex="bold" fo:color="#000000" fo:letter-spacing="0.0013in" style:font-size-complex="12pt" style:language-asian="lt" style:country-asian="LT"/>
    </style:style>
    <style:style style:name="T1216" style:parent-style-name="DefaultParagraphFont" style:family="text">
      <style:text-properties fo:color="#000000" fo:letter-spacing="0.0013in" style:font-size-complex="12pt" style:language-asian="lt" style:country-asian="LT"/>
    </style:style>
    <style:style style:name="P1217" style:parent-style-name="Normal" style:family="paragraph">
      <style:paragraph-properties fo:text-align="justify" fo:line-height="115%" fo:margin-left="0.5in">
        <style:tab-stops/>
      </style:paragraph-properties>
    </style:style>
    <style:style style:name="P1218" style:parent-style-name="Normal" style:family="paragraph">
      <style:paragraph-properties fo:line-height="115%" fo:text-indent="0.4923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line-height="115%"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5%"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15%"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5%"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15%"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center" fo:line-height="115%"/>
    </style:style>
    <style:style style:name="P1289" style:parent-style-name="Normal" style:family="paragraph">
      <style:paragraph-properties fo:text-align="center" fo:line-height="115%"/>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fo:line-height="115%"/>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fo:line-height="115%" fo:text-indent="0.5in"/>
      <style:text-properties fo:font-weight="bold" style:font-weight-asian="bold" style:font-size-complex="12pt"/>
    </style:style>
    <style:style style:name="P1295" style:parent-style-name="Normal" style:family="paragraph">
      <style:paragraph-properties fo:text-align="justify" fo:line-height="115%"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line-height="115%"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15%"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style="italic" style:font-style-asian="italic" style:font-style-complex="italic"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FF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15%"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15%"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P1335" style:parent-style-name="Normal" style:family="paragraph">
      <style:paragraph-properties fo:text-align="justify" fo:line-height="115%" fo:text-indent="0.5in"/>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P1339" style:parent-style-name="Normal" style:family="paragraph">
      <style:paragraph-properties fo:text-align="justify" fo:line-height="115%" fo:text-indent="0.5in"/>
    </style:style>
    <style:style style:name="P1340" style:parent-style-name="Normal" style:family="paragraph">
      <style:paragraph-properties fo:text-align="justify" fo:line-height="115%" fo:text-indent="0.5in"/>
    </style:style>
    <style:style style:name="T1341" style:parent-style-name="DefaultParagraphFont" style:family="text">
      <style:text-properties fo:font-weight="bold" style:font-weight-asian="bold" fo:color="#000000" fo:letter-spacing="0.0013in" style:font-size-complex="12pt"/>
    </style:style>
    <style:style style:name="T1342" style:parent-style-name="DefaultParagraphFont" style:family="text">
      <style:text-properties fo:font-weight="bold" style:font-weight-asian="bold" fo:color="#000000" fo:letter-spacing="0.0013in" style:font-size-complex="12pt"/>
    </style:style>
    <style:style style:name="T1343" style:parent-style-name="DefaultParagraphFont" style:family="text">
      <style:text-properties fo:font-weight="bold" style:font-weight-asian="bold" fo:color="#000000" fo:letter-spacing="0.0013in" style:font-size-complex="12pt"/>
    </style:style>
    <style:style style:name="P1344" style:parent-style-name="Normal" style:family="paragraph">
      <style:paragraph-properties fo:text-align="justify" fo:line-height="115%"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fo:letter-spacing="0.0013in" style:font-size-complex="12pt" style:language-asian="lt" style:country-asian="LT"/>
    </style:style>
    <style:style style:name="T1346" style:parent-style-name="DefaultParagraphFont" style:family="text">
      <style:text-properties fo:letter-spacing="0.0013in" style:font-size-complex="12pt" style:language-asian="lt" style:country-asian="LT"/>
    </style:style>
    <style:style style:name="T1347" style:parent-style-name="DefaultParagraphFont" style:family="text">
      <style:text-properties fo:letter-spacing="0.0013in" style:font-size-complex="12pt" style:language-asian="lt" style:country-asian="LT"/>
    </style:style>
    <style:style style:name="T1348" style:parent-style-name="DefaultParagraphFont" style:family="text">
      <style:text-properties fo:letter-spacing="0.0013in" style:font-size-complex="12pt"/>
    </style:style>
    <style:style style:name="T1349" style:parent-style-name="DefaultParagraphFont" style:family="text">
      <style:text-properties fo:letter-spacing="0.0013in" style:font-size-complex="12pt"/>
    </style:style>
    <style:style style:name="P1350" style:parent-style-name="Normal" style:family="paragraph">
      <style:paragraph-properties fo:text-align="justify" fo:line-height="115%"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letter-spacing="0.0013in"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line-height="115%"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15%"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15%" fo:text-indent="0.5in"/>
    </style:style>
    <style:style style:name="P1387" style:parent-style-name="Normal" style:family="paragraph">
      <style:paragraph-properties fo:text-align="justify" fo:line-height="115%" fo:margin-left="1.625in" fo:text-indent="-1.125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15%" fo:text-indent="0.4722in"/>
    </style:style>
    <style:style style:name="T1393" style:parent-style-name="DefaultParagraphFont" style:family="text">
      <style:text-properties fo:font-size="11pt" style:font-size-asian="11pt" style:font-size-complex="12pt" fo:language="en" fo:country="US"/>
    </style:style>
    <style:style style:name="T1394" style:parent-style-name="DefaultParagraphFont" style:family="text">
      <style:text-properties fo:letter-spacing="0.0013in" style:font-size-complex="12pt"/>
    </style:style>
    <style:style style:name="T1395" style:parent-style-name="DefaultParagraphFont" style:family="text">
      <style:text-properties fo:letter-spacing="0.0013in" style:font-size-complex="12pt"/>
    </style:style>
    <style:style style:name="T1396" style:parent-style-name="DefaultParagraphFont" style:family="text">
      <style:text-properties fo:letter-spacing="0.0013in" style:font-size-complex="12pt"/>
    </style:style>
    <style:style style:name="T1397" style:parent-style-name="DefaultParagraphFont" style:family="text">
      <style:text-properties fo:letter-spacing="0.0013in" style:font-size-complex="12pt" fo:language="en" fo:country="US"/>
    </style:style>
    <style:style style:name="T1398" style:parent-style-name="DefaultParagraphFont" style:family="text">
      <style:text-properties fo:letter-spacing="0.0013in" style:font-size-complex="12pt" fo:language="en" fo:country="US"/>
    </style:style>
    <style:style style:name="T1399" style:parent-style-name="DefaultParagraphFont" style:family="text">
      <style:text-properties fo:letter-spacing="0.0013in" style:font-size-complex="12pt"/>
    </style:style>
    <style:style style:name="T1400" style:parent-style-name="DefaultParagraphFont" style:family="text">
      <style:text-properties fo:letter-spacing="0.0013in" style:font-size-complex="12pt"/>
    </style:style>
    <style:style style:name="P1401" style:parent-style-name="Normal" style:family="paragraph">
      <style:paragraph-properties fo:text-align="justify" fo:line-height="115%" fo:text-indent="0.5in"/>
    </style:style>
    <style:style style:name="T1402" style:parent-style-name="DefaultParagraphFont" style:family="text">
      <style:text-properties fo:letter-spacing="0.0013in" style:font-size-complex="12pt"/>
    </style:style>
    <style:style style:name="T1403" style:parent-style-name="DefaultParagraphFont" style:family="text">
      <style:text-properties fo:letter-spacing="0.0013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15%" fo:text-indent="0.5in"/>
    </style:style>
    <style:style style:name="P1409" style:parent-style-name="Normal" style:family="paragraph">
      <style:paragraph-properties fo:text-align="justify" fo:line-height="115%" fo:text-indent="0.5in"/>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line-height="115%"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15%"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5in"/>
    </style:style>
    <style:style style:name="P1434" style:parent-style-name="Normal" style:family="paragraph">
      <style:paragraph-properties fo:text-align="justify" fo:line-height="115%" fo:text-indent="0.5in"/>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line-height="115%"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15%"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15%"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15%" fo:text-indent="0.5in"/>
    </style:style>
    <style:style style:name="P1456" style:parent-style-name="Normal" style:family="paragraph">
      <style:paragraph-properties fo:text-align="justify" fo:line-height="115%" fo:margin-left="1.5625in" fo:text-indent="-1.0625in">
        <style:tab-stops/>
      </style:paragraph-properties>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line-height="115%" fo:margin-left="1.5625in" fo:text-indent="-0.184in">
        <style:tab-stops/>
      </style:paragraph-properties>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15%"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line-height="115%"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15%" fo:text-indent="0.5in"/>
    </style:style>
    <style:style style:name="P1481" style:parent-style-name="Normal" style:family="paragraph">
      <style:paragraph-properties fo:text-align="justify" fo:line-height="115%" fo:margin-left="1.7722in" fo:text-indent="-1.2722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15%"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15%" fo:text-indent="0.5in"/>
    </style:style>
    <style:style style:name="P1497" style:parent-style-name="Normal" style:family="paragraph">
      <style:paragraph-properties fo:text-align="center" fo:line-height="115%"/>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fo:line-height="115%"/>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fo:line-height="115%" fo:text-indent="0.5in"/>
      <style:text-properties fo:font-weight="bold" style:font-weight-asian="bold" style:font-size-complex="12pt"/>
    </style:style>
    <style:style style:name="P1503" style:parent-style-name="Normal" style:family="paragraph">
      <style:paragraph-properties fo:text-align="justify" fo:line-height="115%"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15%"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tyle-complex="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15%"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tyle-complex="italic"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fo:text-indent="0.5in"/>
    </style:style>
    <style:style style:name="P1531" style:parent-style-name="Normal" style:family="paragraph">
      <style:paragraph-properties fo:text-align="justify" fo:line-height="115%" fo:text-indent="0.5in"/>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15%"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15%"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15%" fo:text-indent="0.5in"/>
    </style:style>
    <style:style style:name="P1547" style:parent-style-name="Normal" style:family="paragraph">
      <style:paragraph-properties fo:text-align="justify" fo:line-height="115%" fo:margin-left="1.625in" fo:text-indent="-1.125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15%"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15%" fo:text-indent="0.5in"/>
    </style:style>
    <style:style style:name="P1556" style:parent-style-name="Normal" style:family="paragraph">
      <style:paragraph-properties fo:text-align="justify" fo:line-height="115%" fo:margin-left="1.6875in" fo:text-indent="-1.1875in">
        <style:tab-stops/>
      </style:paragraph-properties>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15%" fo:text-indent="0.5in"/>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15%" fo:text-indent="0.5in"/>
    </style:style>
    <style:style style:name="P1564" style:parent-style-name="Normal" style:family="paragraph">
      <style:paragraph-properties fo:text-align="justify" fo:line-height="115%" fo:margin-left="1.625in" fo:text-indent="-1.125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15%"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15%"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15%"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15%"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15%" fo:text-indent="0.5in"/>
    </style:style>
    <style:style style:name="P1592" style:parent-style-name="Normal" style:family="paragraph">
      <style:paragraph-properties fo:text-align="justify" fo:line-height="115%" fo:text-indent="0.5in"/>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line-height="115%" fo:text-indent="0.5in"/>
    </style:style>
    <style:style style:name="T1597" style:parent-style-name="DefaultParagraphFont" style:family="text">
      <style:text-properties style:font-size-complex="12pt"/>
    </style:style>
    <style:style style:name="T1598" style:parent-style-name="DefaultParagraphFont" style:family="text">
      <style:text-properties fo:color="#339966"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15%"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center" fo:line-height="115%"/>
    </style:style>
    <style:style style:name="P1621" style:parent-style-name="Normal" style:family="paragraph">
      <style:paragraph-properties fo:text-align="center" fo:line-height="115%"/>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fo:line-height="115%"/>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line-height="115%" fo:text-indent="0.5in"/>
      <style:text-properties style:font-size-complex="12pt"/>
    </style:style>
    <style:style style:name="P1627" style:parent-style-name="Normal" style:family="paragraph">
      <style:paragraph-properties fo:text-align="justify" fo:line-height="115%" fo:text-indent="0.5in"/>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15%"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15%" fo:text-indent="0.5in"/>
    </style:style>
    <style:style style:name="P1636" style:parent-style-name="Normal" style:family="paragraph">
      <style:paragraph-properties fo:text-align="justify" fo:line-height="115%"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fo:font-style="italic" style:font-style-asian="italic"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15%"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5in"/>
    </style:style>
    <style:style style:name="P1645" style:parent-style-name="Normal" style:family="paragraph">
      <style:paragraph-properties fo:text-align="justify" fo:line-height="115%" fo:margin-left="1.6875in" fo:text-indent="-1.1875in">
        <style:tab-stops/>
      </style:paragraph-properties>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line-height="115%"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15%" fo:text-indent="0.5in"/>
    </style:style>
    <style:style style:name="P1661" style:parent-style-name="Normal" style:family="paragraph">
      <style:paragraph-properties fo:text-align="justify" fo:line-height="115%" fo:margin-left="1.6875in" fo:text-indent="-1.1875in">
        <style:tab-stops/>
      </style:paragraph-properties>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line-height="115%"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15%"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fo:text-indent="0.5in"/>
    </style:style>
    <style:style style:name="P1675" style:parent-style-name="Normal" style:family="paragraph">
      <style:paragraph-properties fo:text-align="center" fo:line-height="115%"/>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fo:line-height="115%"/>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line-height="115%" fo:text-indent="0.5in"/>
      <style:text-properties style:font-size-complex="12pt"/>
    </style:style>
    <style:style style:name="P1682" style:parent-style-name="Normal" style:family="paragraph">
      <style:paragraph-properties fo:text-align="justify" fo:line-height="115%" fo:text-indent="0.5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15%"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15%"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15%"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5in"/>
    </style:style>
    <style:style style:name="P1718" style:parent-style-name="Normal" style:family="paragraph">
      <style:paragraph-properties fo:text-align="justify" fo:line-height="115%" fo:text-indent="0.5in"/>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line-height="115%"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15%"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15%"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15%" fo:text-indent="0.5in"/>
    </style:style>
    <style:style style:name="P1735" style:parent-style-name="Normal" style:family="paragraph">
      <style:paragraph-properties fo:text-align="justify" fo:line-height="115%" fo:text-indent="0.5in"/>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line-height="115%"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15%"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fo:text-indent="0.5in"/>
    </style:style>
    <style:style style:name="P1754" style:parent-style-name="Normal" style:family="paragraph">
      <style:paragraph-properties fo:text-align="justify" fo:line-height="115%" fo:margin-left="1.575in" fo:text-indent="-1.0826in">
        <style:tab-stops/>
      </style:paragraph-properties>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fo:line-height="115%"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15%"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15%"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15%"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letter-spacing="0.0013in"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5in"/>
    </style:style>
    <style:style style:name="P1794" style:parent-style-name="Normal" style:family="paragraph">
      <style:paragraph-properties fo:text-align="justify" fo:line-height="115%" fo:text-indent="0.5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15%" fo:text-indent="0.5in"/>
    </style:style>
    <style:style style:name="T1800" style:parent-style-name="DefaultParagraphFont" style:family="text">
      <style:text-properties style:font-size-complex="12pt"/>
    </style:style>
    <style:style style:name="P1801" style:parent-style-name="Normal" style:family="paragraph">
      <style:paragraph-properties fo:text-align="center" fo:line-height="115%" fo:text-indent="0.5in"/>
    </style:style>
    <style:style style:name="P1802" style:parent-style-name="Normal" style:family="paragraph">
      <style:paragraph-properties fo:text-align="center" fo:line-height="115%"/>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fo:line-height="115%"/>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fo:line-height="115%" fo:text-indent="0.5in"/>
      <style:text-properties fo:font-weight="bold" style:font-weight-asian="bold" style:font-size-complex="12pt"/>
    </style:style>
    <style:style style:name="P1808" style:parent-style-name="Normal" style:family="paragraph">
      <style:paragraph-properties fo:text-align="justify" fo:line-height="115%" fo:text-indent="0.5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line-height="115%"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15%" fo:text-indent="0.5in"/>
    </style:style>
    <style:style style:name="P1816" style:parent-style-name="Normal" style:family="paragraph">
      <style:paragraph-properties fo:text-align="justify" fo:line-height="115%"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line-height="115%"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15%"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15%"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15%"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15%"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15%"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15%"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15%"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15%"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15%"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line-height="115%"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line-height="115%"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15%"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15%"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15%"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letter-spacing="0.0013in"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15%" fo:text-indent="0.5in"/>
    </style:style>
    <style:style style:name="P1919" style:parent-style-name="Normal" style:family="paragraph">
      <style:paragraph-properties fo:text-align="justify" fo:line-height="115%" fo:text-indent="0.5in"/>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line-height="115%"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15%"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15%"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15%"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15%"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line-height="115%"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15%" fo:text-indent="0.5in"/>
    </style:style>
    <style:style style:name="P1954" style:parent-style-name="Normal" style:family="paragraph">
      <style:paragraph-properties fo:text-align="justify" fo:line-height="115%" fo:text-indent="0.5in"/>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justify" fo:line-height="115%"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15%"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15%" fo:text-indent="0.5in"/>
    </style:style>
    <style:style style:name="P1966" style:parent-style-name="Normal" style:family="paragraph">
      <style:paragraph-properties fo:text-align="justify" fo:line-height="115%" fo:text-indent="0.5in"/>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line-height="115%"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15%"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15%"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15%"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15%"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5%"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15%"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5in"/>
    </style:style>
    <style:style style:name="P2009" style:parent-style-name="Normal" style:family="paragraph">
      <style:paragraph-properties fo:text-align="center" fo:line-height="115%"/>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center" fo:line-height="115%"/>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line-height="115%" fo:text-indent="0.5in"/>
      <style:text-properties style:font-size-complex="12pt"/>
    </style:style>
    <style:style style:name="P2015" style:parent-style-name="Normal" style:family="paragraph">
      <style:paragraph-properties fo:text-align="justify" fo:line-height="115%" fo:text-indent="0.5in"/>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15%"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line-height="115%" fo:margin-right="-0.034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letter-spacing="0.0013in"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widows="0" fo:orphans="0" fo:text-align="justify" fo:line-height="115%" fo:margin-right="-0.0347in"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15%"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letter-spacing="0.0013in" style:font-size-complex="12pt"/>
    </style:style>
    <style:style style:name="P2042" style:parent-style-name="Normal" style:family="paragraph">
      <style:paragraph-properties fo:text-align="justify" fo:line-height="115%" fo:text-indent="0.5in"/>
    </style:style>
    <style:style style:name="T2043" style:parent-style-name="DefaultParagraphFont" style:family="text">
      <style:text-properties fo:letter-spacing="0.0013in" style:font-size-complex="12pt"/>
    </style:style>
    <style:style style:name="T2044" style:parent-style-name="DefaultParagraphFont" style:family="text">
      <style:text-properties fo:letter-spacing="0.0013in"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15%"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15%"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15%" fo:text-indent="0.543in"/>
    </style:style>
    <style:style style:name="T2061" style:parent-style-name="DefaultParagraphFont" style:family="text">
      <style:text-properties fo:letter-spacing="0.0013in" style:font-size-complex="12pt" style:language-asian="lt" style:country-asian="LT"/>
    </style:style>
    <style:style style:name="T2062" style:parent-style-name="DefaultParagraphFont" style:family="text">
      <style:text-properties fo:letter-spacing="0.0013in" style:font-size-complex="12pt" style:language-asian="lt" style:country-asian="LT"/>
    </style:style>
    <style:style style:name="P2063" style:parent-style-name="Normal" style:family="paragraph">
      <style:paragraph-properties fo:text-align="justify" fo:line-height="115%" fo:text-indent="0.5in"/>
    </style:style>
    <style:style style:name="P2064" style:parent-style-name="Normal" style:family="paragraph">
      <style:paragraph-properties fo:text-align="justify" fo:line-height="115%" fo:text-indent="0.5in"/>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line-height="115%"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line-height="115%" fo:text-indent="0.5in"/>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line-height="115%" fo:text-indent="0.5in"/>
    </style:style>
    <style:style style:name="P2076" style:parent-style-name="Normal" style:family="paragraph">
      <style:paragraph-properties fo:text-align="justify" fo:line-height="115%" fo:margin-right="-0.0347in" fo:text-indent="0.5in"/>
    </style:style>
    <style:style style:name="T2077" style:parent-style-name="DefaultParagraphFont" style:family="text">
      <style:text-properties fo:font-weight="bold" style:font-weight-asian="bold" style:font-weight-complex="bold" fo:letter-spacing="0.0013in" style:font-size-complex="12pt" style:language-asian="lt" style:country-asian="LT"/>
    </style:style>
    <style:style style:name="T2078" style:parent-style-name="DefaultParagraphFont" style:family="text">
      <style:text-properties fo:font-weight="bold" style:font-weight-asian="bold" style:font-weight-complex="bold" fo:letter-spacing="0.0013in" style:font-size-complex="12pt" style:language-asian="lt" style:country-asian="LT"/>
    </style:style>
    <style:style style:name="T2079" style:parent-style-name="DefaultParagraphFont" style:family="text">
      <style:text-properties fo:font-weight="bold" style:font-weight-asian="bold" style:font-weight-complex="bold" fo:letter-spacing="0.0013in" style:font-size-complex="12pt" style:language-asian="lt" style:country-asian="LT"/>
    </style:style>
    <style:style style:name="P2080" style:parent-style-name="Normal" style:family="paragraph">
      <style:paragraph-properties fo:text-align="justify" fo:line-height="115%" fo:margin-right="-0.0347in" fo:text-indent="0.5in"/>
    </style:style>
    <style:style style:name="T2081" style:parent-style-name="DefaultParagraphFont" style:family="text">
      <style:text-properties fo:letter-spacing="0.0013in" style:font-size-complex="12pt" style:language-asian="lt" style:country-asian="LT"/>
    </style:style>
    <style:style style:name="T2082" style:parent-style-name="DefaultParagraphFont" style:family="text">
      <style:text-properties fo:letter-spacing="0.0013in" style:font-size-complex="12pt" style:language-asian="lt" style:country-asian="LT"/>
    </style:style>
    <style:style style:name="T2083" style:parent-style-name="DefaultParagraphFont" style:family="text">
      <style:text-properties fo:font-weight="bold" style:font-weight-asian="bold" style:font-weight-complex="bold" fo:letter-spacing="0.0013in" style:font-size-complex="12pt" style:language-asian="lt" style:country-asian="LT"/>
    </style:style>
    <style:style style:name="T2084" style:parent-style-name="DefaultParagraphFont" style:family="text">
      <style:text-properties fo:letter-spacing="0.0013in" style:font-size-complex="12pt" style:language-asian="lt" style:country-asian="LT"/>
    </style:style>
    <style:style style:name="P2085" style:parent-style-name="Normal" style:family="paragraph">
      <style:paragraph-properties fo:text-align="justify" fo:line-height="115%" fo:margin-right="-0.0347in" fo:text-indent="0.543in"/>
    </style:style>
    <style:style style:name="P2086" style:parent-style-name="Normal" style:family="paragraph">
      <style:paragraph-properties fo:text-align="justify" fo:line-height="115%" fo:text-indent="0.5in"/>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line-height="115%"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15%"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15%"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margin-right="-0.0347in"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15%" fo:margin-right="-0.0347in" fo:text-indent="0.5in"/>
    </style:style>
    <style:style style:name="T2115" style:parent-style-name="DefaultParagraphFont" style:family="text">
      <style:text-properties fo:letter-spacing="0.0013in" style:font-size-complex="12pt" style:language-asian="lt" style:country-asian="LT"/>
    </style:style>
    <style:style style:name="T2116" style:parent-style-name="DefaultParagraphFont" style:family="text">
      <style:text-properties fo:letter-spacing="0.0013in"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15%" fo:margin-right="-0.0347in" fo:text-indent="0.5in"/>
    </style:style>
    <style:style style:name="T2120" style:parent-style-name="DefaultParagraphFont" style:family="text">
      <style:text-properties fo:letter-spacing="0.0013in" style:font-size-complex="12pt" style:language-asian="lt" style:country-asian="LT"/>
    </style:style>
    <style:style style:name="T2121" style:parent-style-name="DefaultParagraphFont" style:family="text">
      <style:text-properties fo:letter-spacing="0.0013in"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15%"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15%"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15%"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15%"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15%"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line-height="115%"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15%"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fo:letter-spacing="0.0013in" style:font-size-complex="12pt" style:language-asian="lt" style:country-asian="LT"/>
    </style:style>
    <style:style style:name="P2150" style:parent-style-name="Normal" style:family="paragraph">
      <style:paragraph-properties fo:text-align="justify" fo:line-height="115%"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15%"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15%" fo:margin-right="-0.0347in"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margin-right="-0.0347in" fo:text-indent="0.5in"/>
    </style:style>
    <style:style style:name="P2169" style:parent-style-name="Normal" style:family="paragraph">
      <style:paragraph-properties style:punctuation-wrap="simple" fo:text-align="justify" fo:line-height="115%" fo:text-indent="0.5in"/>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style:punctuation-wrap="simple" fo:text-align="justify" fo:line-height="115%"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style:punctuation-wrap="simple" fo:text-align="justify" fo:line-height="115%"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style:punctuation-wrap="simple" fo:text-align="justify" fo:line-height="115%"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style:punctuation-wrap="simple" fo:text-align="justify" fo:line-height="115%"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punctuation-wrap="simple" fo:text-align="justify" fo:line-height="115%"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letter-spacing="0.0013in"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style:punctuation-wrap="simple" fo:text-align="justify" fo:line-height="115%"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letter-spacing="0.0013in"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letter-spacing="0.0013in"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style:punctuation-wrap="simple" fo:text-align="justify" fo:line-height="115%"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15%" fo:margin-right="-0.0347in" fo:text-indent="0.543in"/>
    </style:style>
    <style:style style:name="P2218" style:parent-style-name="Normal" style:family="paragraph">
      <style:paragraph-properties fo:text-align="justify" fo:line-height="115%" fo:text-indent="0.5in"/>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justify" fo:line-height="115%"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15%"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15%"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15%"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15%"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15%"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15%"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15%"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15%"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15%"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15%"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15%"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15%"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15%"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15%" fo:margin-right="-0.0347in" fo:text-indent="0.543in"/>
    </style:style>
    <style:style style:name="P2270" style:parent-style-name="Normal" style:family="paragraph">
      <style:paragraph-properties fo:text-align="justify" fo:line-height="115%" fo:margin-right="-0.0347in" fo:text-indent="0.5in"/>
    </style:style>
    <style:style style:name="T2271" style:parent-style-name="DefaultParagraphFont" style:family="text">
      <style:text-properties fo:font-weight="bold" style:font-weight-asian="bold" style:font-weight-complex="bold" fo:letter-spacing="0.0013in" style:font-size-complex="12pt" style:language-asian="lt" style:country-asian="LT"/>
    </style:style>
    <style:style style:name="T2272" style:parent-style-name="DefaultParagraphFont" style:family="text">
      <style:text-properties fo:font-weight="bold" style:font-weight-asian="bold" style:font-weight-complex="bold" fo:letter-spacing="0.0013in" style:font-size-complex="12pt" style:language-asian="lt" style:country-asian="LT"/>
    </style:style>
    <style:style style:name="T2273" style:parent-style-name="DefaultParagraphFont" style:family="text">
      <style:text-properties fo:font-weight="bold" style:font-weight-asian="bold" style:font-weight-complex="bold" fo:letter-spacing="0.0013in" style:font-size-complex="12pt" style:language-asian="lt" style:country-asian="LT"/>
    </style:style>
    <style:style style:name="T2274" style:parent-style-name="DefaultParagraphFont" style:family="text">
      <style:text-properties fo:font-weight="bold" style:font-weight-asian="bold" style:font-weight-complex="bold" fo:letter-spacing="0.0013in" style:font-size-complex="12pt" style:language-asian="lt" style:country-asian="LT"/>
    </style:style>
    <style:style style:name="P2275" style:parent-style-name="Normal" style:family="paragraph">
      <style:paragraph-properties fo:text-align="justify" fo:line-height="115%" fo:margin-right="-0.0347in" fo:text-indent="0.5in"/>
    </style:style>
    <style:style style:name="T2276" style:parent-style-name="DefaultParagraphFont" style:family="text">
      <style:text-properties fo:letter-spacing="0.0013in" style:font-size-complex="12pt" style:language-asian="lt" style:country-asian="LT"/>
    </style:style>
    <style:style style:name="T2277" style:parent-style-name="DefaultParagraphFont" style:family="text">
      <style:text-properties fo:letter-spacing="0.0013in" style:font-size-complex="12pt" style:language-asian="lt" style:country-asian="LT"/>
    </style:style>
    <style:style style:name="P2278" style:parent-style-name="Normal" style:family="paragraph">
      <style:paragraph-properties fo:text-align="justify" fo:line-height="115%" fo:margin-right="-0.0347in" fo:text-indent="0.5in"/>
    </style:style>
    <style:style style:name="T2279" style:parent-style-name="DefaultParagraphFont" style:family="text">
      <style:text-properties fo:letter-spacing="0.0013in" style:font-size-complex="12pt" style:language-asian="lt" style:country-asian="LT"/>
    </style:style>
    <style:style style:name="T2280" style:parent-style-name="DefaultParagraphFont" style:family="text">
      <style:text-properties fo:letter-spacing="0.0013in" style:font-size-complex="12pt" style:language-asian="lt" style:country-asian="LT"/>
    </style:style>
    <style:style style:name="T2281" style:parent-style-name="DefaultParagraphFont" style:family="text">
      <style:text-properties fo:letter-spacing="0.0013in" style:font-size-complex="12pt" style:language-asian="lt" style:country-asian="LT"/>
    </style:style>
    <style:style style:name="P2282" style:parent-style-name="Normal" style:family="paragraph">
      <style:paragraph-properties fo:text-align="justify" fo:line-height="115%" fo:margin-right="-0.0347in" fo:text-indent="0.5in"/>
    </style:style>
    <style:style style:name="P2283" style:parent-style-name="Normal" style:family="paragraph">
      <style:paragraph-properties fo:text-align="justify" fo:line-height="115%" fo:margin-left="1.5in" fo:margin-right="-0.0347in" fo:text-indent="-1in">
        <style:tab-stops/>
      </style:paragraph-properties>
    </style:style>
    <style:style style:name="T2284" style:parent-style-name="DefaultParagraphFont" style:family="text">
      <style:text-properties fo:font-weight="bold" style:font-weight-asian="bold" style:font-weight-complex="bold" fo:letter-spacing="0.0013in" style:font-size-complex="12pt" style:language-asian="lt" style:country-asian="LT"/>
    </style:style>
    <style:style style:name="T2285" style:parent-style-name="DefaultParagraphFont" style:family="text">
      <style:text-properties fo:font-weight="bold" style:font-weight-asian="bold" style:font-weight-complex="bold" fo:letter-spacing="0.0013in" style:font-size-complex="12pt" style:language-asian="lt" style:country-asian="LT"/>
    </style:style>
    <style:style style:name="T2286" style:parent-style-name="DefaultParagraphFont" style:family="text">
      <style:text-properties fo:font-weight="bold" style:font-weight-asian="bold" style:font-weight-complex="bold" fo:letter-spacing="0.0013in" style:font-size-complex="12pt" style:language-asian="lt" style:country-asian="LT"/>
    </style:style>
    <style:style style:name="P2287" style:parent-style-name="Normal" style:family="paragraph">
      <style:paragraph-properties fo:text-align="justify" fo:line-height="115%" fo:margin-right="-0.0347in" fo:text-indent="0.5in"/>
    </style:style>
    <style:style style:name="T2288" style:parent-style-name="DefaultParagraphFont" style:family="text">
      <style:text-properties fo:letter-spacing="0.0013in" style:font-size-complex="12pt" style:language-asian="lt" style:country-asian="LT"/>
    </style:style>
    <style:style style:name="T2289" style:parent-style-name="DefaultParagraphFont" style:family="text">
      <style:text-properties fo:letter-spacing="0.0013in" style:font-size-complex="12pt" style:language-asian="lt" style:country-asian="LT"/>
    </style:style>
    <style:style style:name="T2290" style:parent-style-name="DefaultParagraphFont" style:family="text">
      <style:text-properties fo:font-weight="bold" style:font-weight-asian="bold" style:font-weight-complex="bold" fo:letter-spacing="0.0013in" style:font-size-complex="12pt" style:language-asian="lt" style:country-asian="LT"/>
    </style:style>
    <style:style style:name="T2291" style:parent-style-name="DefaultParagraphFont" style:family="text">
      <style:text-properties fo:letter-spacing="0.0013in" style:font-size-complex="12pt" style:language-asian="lt" style:country-asian="LT"/>
    </style:style>
    <style:style style:name="T2292" style:parent-style-name="DefaultParagraphFont" style:family="text">
      <style:text-properties fo:font-weight="bold" style:font-weight-asian="bold" style:font-weight-complex="bold" fo:letter-spacing="0.0013in" style:font-size-complex="12pt" style:language-asian="lt" style:country-asian="LT"/>
    </style:style>
    <style:style style:name="T2293" style:parent-style-name="DefaultParagraphFont" style:family="text">
      <style:text-properties fo:letter-spacing="0.0013in" style:font-size-complex="12pt" style:language-asian="lt" style:country-asian="LT"/>
    </style:style>
    <style:style style:name="T2294" style:parent-style-name="DefaultParagraphFont" style:family="text">
      <style:text-properties fo:letter-spacing="0.0013in" style:font-size-complex="12pt" style:language-asian="lt" style:country-asian="LT"/>
    </style:style>
    <style:style style:name="P2295" style:parent-style-name="Normal" style:family="paragraph">
      <style:paragraph-properties fo:text-align="justify" fo:line-height="115%" fo:text-indent="0.5in"/>
    </style:style>
    <style:style style:name="T2296" style:parent-style-name="DefaultParagraphFont" style:family="text">
      <style:text-properties fo:color="#000000" style:font-size-complex="12pt" fo:background-color="#FFFFFF" style:language-asian="lt" style:country-asian="LT"/>
    </style:style>
    <style:style style:name="T2297" style:parent-style-name="DefaultParagraphFont" style:family="text">
      <style:text-properties fo:color="#000000" style:font-size-complex="12pt" fo:background-color="#FFFFFF" style:language-asian="lt" style:country-asian="LT"/>
    </style:style>
    <style:style style:name="T2298" style:parent-style-name="DefaultParagraphFont" style:family="text">
      <style:text-properties fo:color="#000000" style:font-size-complex="12pt" fo:background-color="#FFFFFF" style:language-asian="lt" style:country-asian="LT"/>
    </style:style>
    <style:style style:name="P2299" style:parent-style-name="Normal" style:family="paragraph">
      <style:paragraph-properties fo:text-align="justify" fo:line-height="115%" fo:margin-right="-0.0347in" fo:text-indent="0.5in"/>
    </style:style>
    <style:style style:name="T2300" style:parent-style-name="DefaultParagraphFont" style:family="text">
      <style:text-properties fo:letter-spacing="0.0013in" style:font-size-complex="12pt" style:language-asian="lt" style:country-asian="LT"/>
    </style:style>
    <style:style style:name="T2301" style:parent-style-name="DefaultParagraphFont" style:family="text">
      <style:text-properties fo:letter-spacing="0.0013in" style:font-size-complex="12pt" style:language-asian="lt" style:country-asian="LT"/>
    </style:style>
    <style:style style:name="T2302" style:parent-style-name="DefaultParagraphFont" style:family="text">
      <style:text-properties fo:font-weight="bold" style:font-weight-asian="bold" style:font-weight-complex="bold" fo:letter-spacing="0.0013in" style:font-size-complex="12pt" style:language-asian="lt" style:country-asian="LT"/>
    </style:style>
    <style:style style:name="T2303" style:parent-style-name="DefaultParagraphFont" style:family="text">
      <style:text-properties fo:letter-spacing="0.0013in" style:font-size-complex="12pt" style:language-asian="lt" style:country-asian="LT"/>
    </style:style>
    <style:style style:name="P2304" style:parent-style-name="Normal" style:family="paragraph">
      <style:paragraph-properties fo:text-align="justify" fo:line-height="115%"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letter-spacing="0.0013in"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15%" fo:text-indent="0.5in"/>
    </style:style>
    <style:style style:name="T2312" style:parent-style-name="DefaultParagraphFont" style:family="text">
      <style:text-properties fo:letter-spacing="0.0013in" style:font-size-complex="12pt" style:language-asian="lt" style:country-asian="LT"/>
    </style:style>
    <style:style style:name="T2313" style:parent-style-name="DefaultParagraphFont" style:family="text">
      <style:text-properties fo:letter-spacing="0.0013in"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letter-spacing="0.0013in"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text-align="justify" fo:line-height="115%"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15%"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letter-spacing="0.0013in"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15%" fo:text-indent="0.543in"/>
    </style:style>
    <style:style style:name="P2333" style:parent-style-name="Normal" style:family="paragraph">
      <style:paragraph-properties fo:text-align="justify" fo:line-height="115%" fo:margin-left="1.625in" fo:margin-right="-0.0354in" fo:text-indent="-1.125in">
        <style:tab-stops/>
      </style:paragraph-properties>
    </style:style>
    <style:style style:name="T2334" style:parent-style-name="DefaultParagraphFont" style:family="text">
      <style:text-properties fo:font-weight="bold" style:font-weight-asian="bold" style:font-weight-complex="bold" fo:letter-spacing="0.0013in" style:font-size-complex="12pt" style:language-asian="lt" style:country-asian="LT"/>
    </style:style>
    <style:style style:name="T2335" style:parent-style-name="DefaultParagraphFont" style:family="text">
      <style:text-properties fo:font-weight="bold" style:font-weight-asian="bold" style:font-weight-complex="bold" fo:letter-spacing="0.0013in" style:font-size-complex="12pt" style:language-asian="lt" style:country-asian="LT"/>
    </style:style>
    <style:style style:name="T2336" style:parent-style-name="DefaultParagraphFont" style:family="text">
      <style:text-properties fo:font-weight="bold" style:font-weight-asian="bold" style:font-weight-complex="bold" fo:letter-spacing="0.0013in" style:font-size-complex="12pt" style:language-asian="lt" style:country-asian="LT"/>
    </style:style>
    <style:style style:name="P2337" style:parent-style-name="Normal" style:family="paragraph">
      <style:paragraph-properties fo:text-align="justify" fo:line-height="115%" fo:margin-right="-0.0354in" fo:text-indent="0.5in"/>
    </style:style>
    <style:style style:name="T2338" style:parent-style-name="DefaultParagraphFont" style:family="text">
      <style:text-properties fo:letter-spacing="0.0013in" style:font-size-complex="12pt" style:language-asian="lt" style:country-asian="LT"/>
    </style:style>
    <style:style style:name="T2339" style:parent-style-name="DefaultParagraphFont" style:family="text">
      <style:text-properties fo:letter-spacing="0.0013in" style:font-size-complex="12pt" style:language-asian="lt" style:country-asian="LT"/>
    </style:style>
    <style:style style:name="T2340" style:parent-style-name="DefaultParagraphFont" style:family="text">
      <style:text-properties fo:font-weight="bold" style:font-weight-asian="bold" style:font-weight-complex="bold" fo:letter-spacing="0.0013in" style:font-size-complex="12pt" style:language-asian="lt" style:country-asian="LT"/>
    </style:style>
    <style:style style:name="T2341" style:parent-style-name="DefaultParagraphFont" style:family="text">
      <style:text-properties fo:letter-spacing="0.0013in" style:font-size-complex="12pt" style:language-asian="lt" style:country-asian="LT"/>
    </style:style>
    <style:style style:name="P2342" style:parent-style-name="Normal" style:family="paragraph">
      <style:paragraph-properties fo:text-align="justify" fo:line-height="115%" fo:margin-right="-0.0354in"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15%" fo:margin-right="-0.0347in" fo:text-indent="0.043in"/>
    </style:style>
    <style:style style:name="P2347" style:parent-style-name="Normal" style:family="paragraph">
      <style:paragraph-properties fo:text-align="justify" fo:line-height="115%" fo:text-indent="0.5in"/>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P2352" style:parent-style-name="Normal" style:family="paragraph">
      <style:paragraph-properties fo:text-align="justify" fo:line-height="115%"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15%"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15%"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15%"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line-height="115%"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15%"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15%"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15%"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15%"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letter-spacing="0.0013in"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line-height="115%"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15%" fo:text-indent="0.543in"/>
    </style:style>
    <style:style style:name="P2407" style:parent-style-name="Normal" style:family="paragraph">
      <style:paragraph-properties fo:text-align="justify" fo:line-height="115%" fo:text-indent="0.5in"/>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P2411" style:parent-style-name="Normal" style:family="paragraph">
      <style:paragraph-properties fo:text-align="justify" fo:line-height="115%"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15%"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line-height="115%"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15%"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15%" fo:text-indent="0.5in"/>
    </style:style>
    <style:style style:name="P2429" style:parent-style-name="Normal" style:family="paragraph">
      <style:paragraph-properties fo:text-align="center" fo:line-height="115%"/>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center" fo:line-height="115%"/>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line-height="115%" fo:text-indent="0.5in"/>
      <style:text-properties style:font-size-complex="12pt"/>
    </style:style>
    <style:style style:name="P2435" style:parent-style-name="Normal" style:family="paragraph">
      <style:paragraph-properties fo:text-align="justify" fo:line-height="115%" fo:margin-right="-0.0347in" fo:text-indent="0.5in"/>
    </style:style>
    <style:style style:name="T2436" style:parent-style-name="DefaultParagraphFont" style:family="text">
      <style:text-properties fo:font-weight="bold" style:font-weight-asian="bold" style:font-weight-complex="bold" fo:letter-spacing="0.0013in" style:font-size-complex="12pt" style:language-asian="lt" style:country-asian="LT"/>
    </style:style>
    <style:style style:name="T2437" style:parent-style-name="DefaultParagraphFont" style:family="text">
      <style:text-properties fo:font-weight="bold" style:font-weight-asian="bold" style:font-weight-complex="bold" fo:letter-spacing="0.0013in" style:font-size-complex="12pt" style:language-asian="lt" style:country-asian="LT"/>
    </style:style>
    <style:style style:name="T2438" style:parent-style-name="DefaultParagraphFont" style:family="text">
      <style:text-properties fo:font-weight="bold" style:font-weight-asian="bold" style:font-weight-complex="bold" fo:letter-spacing="0.0013in" style:font-size-complex="12pt" style:language-asian="lt" style:country-asian="LT"/>
    </style:style>
    <style:style style:name="P2439" style:parent-style-name="Normal" style:family="paragraph">
      <style:paragraph-properties fo:widows="0" fo:orphans="0" fo:text-align="justify" fo:line-height="115%" fo:margin-right="-0.0347in" fo:text-indent="0.5in"/>
    </style:style>
    <style:style style:name="T2440" style:parent-style-name="DefaultParagraphFont" style:family="text">
      <style:text-properties fo:color="#000000" style:font-size-complex="12pt" fo:background-color="#FFFFFF" style:language-asian="lt" style:country-asian="LT"/>
    </style:style>
    <style:style style:name="T2441" style:parent-style-name="DefaultParagraphFont" style:family="text">
      <style:text-properties fo:color="#000000" style:font-size-complex="12pt" fo:background-color="#FFFFFF" style:language-asian="lt" style:country-asian="LT"/>
    </style:style>
    <style:style style:name="T2442" style:parent-style-name="DefaultParagraphFont" style:family="text">
      <style:text-properties fo:color="#000000" fo:letter-spacing="0.0013in" style:font-size-complex="12pt" fo:background-color="#FFFFFF"/>
    </style:style>
    <style:style style:name="T2443" style:parent-style-name="DefaultParagraphFont" style:family="text">
      <style:text-properties fo:color="#000000" fo:letter-spacing="0.0013in" style:font-size-complex="12pt" fo:background-color="#FFFFFF"/>
    </style:style>
    <style:style style:name="T2444" style:parent-style-name="DefaultParagraphFont" style:family="text">
      <style:text-properties fo:color="#000000" fo:letter-spacing="0.0013in" style:font-size-complex="12pt" fo:background-color="#FFFFFF"/>
    </style:style>
    <style:style style:name="T2445" style:parent-style-name="DefaultParagraphFont" style:family="text">
      <style:text-properties fo:color="#000000" fo:letter-spacing="0.0013in" style:font-size-complex="12pt" fo:background-color="#FFFFFF"/>
    </style:style>
    <style:style style:name="T2446" style:parent-style-name="DefaultParagraphFont" style:family="text">
      <style:text-properties fo:color="#000000" style:font-size-complex="12pt" fo:background-color="#FFFFFF"/>
    </style:style>
    <style:style style:name="T2447" style:parent-style-name="DefaultParagraphFont" style:family="text">
      <style:text-properties fo:color="#000000" fo:letter-spacing="0.0013in" style:font-size-complex="12pt" fo:background-color="#FFFFFF"/>
    </style:style>
    <style:style style:name="T2448" style:parent-style-name="DefaultParagraphFont" style:family="text">
      <style:text-properties fo:color="#000000" fo:letter-spacing="0.0013in" style:font-size-complex="12pt" fo:background-color="#FFFFFF"/>
    </style:style>
    <style:style style:name="T2449" style:parent-style-name="DefaultParagraphFont" style:family="text">
      <style:text-properties fo:font-weight="bold" style:font-weight-asian="bold" style:font-weight-complex="bold" fo:color="#000000" fo:letter-spacing="0.0013in" style:font-size-complex="12pt" fo:background-color="#FFFFFF"/>
    </style:style>
    <style:style style:name="T2450" style:parent-style-name="DefaultParagraphFont" style:family="text">
      <style:text-properties fo:color="#000000" fo:letter-spacing="0.0013in" style:font-size-complex="12pt" fo:background-color="#FFFFFF"/>
    </style:style>
    <style:style style:name="T2451" style:parent-style-name="DefaultParagraphFont" style:family="text">
      <style:text-properties fo:color="#000000" style:font-size-complex="12pt" fo:background-color="#FFFFFF"/>
    </style:style>
    <style:style style:name="T2452" style:parent-style-name="DefaultParagraphFont" style:family="text">
      <style:text-properties fo:color="#000000" fo:letter-spacing="0.0013in" style:font-size-complex="12pt" fo:background-color="#FFFFFF"/>
    </style:style>
    <style:style style:name="T2453" style:parent-style-name="DefaultParagraphFont" style:family="text">
      <style:text-properties fo:color="#000000" fo:letter-spacing="0.0013in" style:font-size-complex="12pt" fo:background-color="#FFFFFF"/>
    </style:style>
    <style:style style:name="T2454" style:parent-style-name="DefaultParagraphFont" style:family="text">
      <style:text-properties fo:color="#000000" fo:letter-spacing="0.0013in" style:font-size-complex="12pt" fo:background-color="#FFFFFF"/>
    </style:style>
    <style:style style:name="T2455" style:parent-style-name="DefaultParagraphFont" style:family="text">
      <style:text-properties fo:color="#000000" style:font-size-complex="12pt" fo:background-color="#FFFFFF"/>
    </style:style>
    <style:style style:name="T2456" style:parent-style-name="DefaultParagraphFont" style:family="text">
      <style:text-properties fo:color="#000000" fo:letter-spacing="0.0013in" style:font-size-complex="12pt" fo:background-color="#FFFFFF"/>
    </style:style>
    <style:style style:name="T2457" style:parent-style-name="DefaultParagraphFont" style:family="text">
      <style:text-properties fo:font-weight="bold" style:font-weight-asian="bold" style:font-weight-complex="bold" fo:color="#000000" fo:letter-spacing="0.0013in" style:font-size-complex="12pt" fo:background-color="#FFFFFF"/>
    </style:style>
    <style:style style:name="T2458" style:parent-style-name="DefaultParagraphFont" style:family="text">
      <style:text-properties fo:color="#000000" fo:letter-spacing="0.0013in" style:font-size-complex="12pt" fo:background-color="#FFFFFF"/>
    </style:style>
    <style:style style:name="T2459" style:parent-style-name="DefaultParagraphFont" style:family="text">
      <style:text-properties fo:color="#000000" fo:letter-spacing="0.0013in" style:font-size-complex="12pt" fo:background-color="#FFFFFF"/>
    </style:style>
    <style:style style:name="T2460" style:parent-style-name="DefaultParagraphFont" style:family="text">
      <style:text-properties fo:color="#000000" fo:letter-spacing="0.0013in" style:font-size-complex="12pt" fo:background-color="#FFFFFF"/>
    </style:style>
    <style:style style:name="P2461" style:parent-style-name="Normal" style:family="paragraph">
      <style:paragraph-properties fo:widows="0" fo:orphans="0" fo:text-align="justify" fo:line-height="115%" fo:margin-right="-0.0347in" fo:text-indent="0.5in"/>
    </style:style>
    <style:style style:name="T2462" style:parent-style-name="DefaultParagraphFont" style:family="text">
      <style:text-properties fo:color="#000000" style:font-size-complex="12pt" fo:background-color="#FFFFFF" style:language-asian="lt" style:country-asian="LT"/>
    </style:style>
    <style:style style:name="T2463" style:parent-style-name="DefaultParagraphFont" style:family="text">
      <style:text-properties fo:color="#000000" style:font-size-complex="12pt" fo:background-color="#FFFFFF" style:language-asian="lt" style:country-asian="LT"/>
    </style:style>
    <style:style style:name="T2464" style:parent-style-name="DefaultParagraphFont" style:family="text">
      <style:text-properties fo:color="#000000" fo:letter-spacing="0.0013in" style:font-size-complex="12pt" fo:background-color="#FFFFFF"/>
    </style:style>
    <style:style style:name="T2465" style:parent-style-name="DefaultParagraphFont" style:family="text">
      <style:text-properties fo:letter-spacing="0.0013in" style:font-size-complex="12pt" style:language-asian="lt" style:country-asian="LT"/>
    </style:style>
    <style:style style:name="T2466" style:parent-style-name="DefaultParagraphFont" style:family="text">
      <style:text-properties fo:color="#000000" fo:letter-spacing="0.0013in" style:font-size-complex="12pt" fo:background-color="#FFFFFF"/>
    </style:style>
    <style:style style:name="T2467" style:parent-style-name="DefaultParagraphFont" style:family="text">
      <style:text-properties fo:color="#000000" fo:letter-spacing="0.0013in" style:font-size-complex="12pt" fo:background-color="#FFFFFF"/>
    </style:style>
    <style:style style:name="T2468" style:parent-style-name="DefaultParagraphFont" style:family="text">
      <style:text-properties fo:color="#000000" style:font-size-complex="12pt" fo:background-color="#FFFFFF"/>
    </style:style>
    <style:style style:name="T2469" style:parent-style-name="DefaultParagraphFont" style:family="text">
      <style:text-properties fo:color="#000000" fo:letter-spacing="0.0013in" style:font-size-complex="12pt" fo:background-color="#FFFFFF"/>
    </style:style>
    <style:style style:name="T2470" style:parent-style-name="DefaultParagraphFont" style:family="text">
      <style:text-properties fo:font-weight="bold" style:font-weight-asian="bold" style:font-weight-complex="bold" fo:color="#000000" fo:letter-spacing="0.0013in" style:font-size-complex="12pt" fo:background-color="#FFFFFF"/>
    </style:style>
    <style:style style:name="T2471" style:parent-style-name="DefaultParagraphFont" style:family="text">
      <style:text-properties fo:color="#000000" fo:letter-spacing="0.0013in" style:font-size-complex="12pt" fo:background-color="#FFFFFF"/>
    </style:style>
    <style:style style:name="T2472" style:parent-style-name="DefaultParagraphFont" style:family="text">
      <style:text-properties fo:color="#000000" fo:letter-spacing="0.0013in" style:font-size-complex="12pt" fo:background-color="#FFFFFF"/>
    </style:style>
    <style:style style:name="T2473" style:parent-style-name="DefaultParagraphFont" style:family="text">
      <style:text-properties fo:color="#000000" style:font-size-complex="12pt" fo:background-color="#FFFFFF"/>
    </style:style>
    <style:style style:name="T2474" style:parent-style-name="DefaultParagraphFont" style:family="text">
      <style:text-properties fo:color="#000000" fo:letter-spacing="0.0013in" style:font-size-complex="12pt" fo:background-color="#FFFFFF"/>
    </style:style>
    <style:style style:name="T2475" style:parent-style-name="DefaultParagraphFont" style:family="text">
      <style:text-properties fo:color="#000000" fo:letter-spacing="0.0013in" style:font-size-complex="12pt" fo:background-color="#FFFFFF"/>
    </style:style>
    <style:style style:name="T2476" style:parent-style-name="DefaultParagraphFont" style:family="text">
      <style:text-properties fo:color="#000000" style:font-size-complex="12pt" fo:background-color="#FFFFFF"/>
    </style:style>
    <style:style style:name="T2477" style:parent-style-name="DefaultParagraphFont" style:family="text">
      <style:text-properties fo:color="#000000" fo:letter-spacing="0.0013in" style:font-size-complex="12pt" fo:background-color="#FFFFFF"/>
    </style:style>
    <style:style style:name="T2478" style:parent-style-name="DefaultParagraphFont" style:family="text">
      <style:text-properties fo:font-weight="bold" style:font-weight-asian="bold" style:font-weight-complex="bold" fo:color="#000000" fo:letter-spacing="0.0013in" style:font-size-complex="12pt" fo:background-color="#FFFFFF"/>
    </style:style>
    <style:style style:name="T2479" style:parent-style-name="DefaultParagraphFont" style:family="text">
      <style:text-properties fo:color="#000000" fo:letter-spacing="0.0013in" style:font-size-complex="12pt" fo:background-color="#FFFFFF"/>
    </style:style>
    <style:style style:name="T2480" style:parent-style-name="DefaultParagraphFont" style:family="text">
      <style:text-properties fo:color="#000000" fo:letter-spacing="0.0013in" style:font-size-complex="12pt" fo:background-color="#FFFFFF"/>
    </style:style>
    <style:style style:name="T2481" style:parent-style-name="DefaultParagraphFont" style:family="text">
      <style:text-properties fo:letter-spacing="0.0013in" style:font-size-complex="12pt" style:language-asian="lt" style:country-asian="LT"/>
    </style:style>
    <style:style style:name="P2482" style:parent-style-name="Normal" style:family="paragraph">
      <style:paragraph-properties fo:text-align="justify" fo:line-height="115%" fo:margin-right="-0.0347in" fo:text-indent="0.5in"/>
    </style:style>
    <style:style style:name="T2483" style:parent-style-name="DefaultParagraphFont" style:family="text">
      <style:text-properties fo:letter-spacing="0.0013in" style:font-size-complex="12pt" style:language-asian="lt" style:country-asian="LT"/>
    </style:style>
    <style:style style:name="T2484" style:parent-style-name="DefaultParagraphFont" style:family="text">
      <style:text-properties fo:letter-spacing="0.0013in"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widows="0" fo:orphans="0" fo:text-align="justify" fo:line-height="115%" fo:margin-right="-0.0347in" fo:text-indent="0.5in"/>
    </style:style>
    <style:style style:name="P2489" style:parent-style-name="Normal" style:family="paragraph">
      <style:paragraph-properties fo:text-align="justify" fo:line-height="115%" fo:text-indent="0.5in"/>
    </style:style>
    <style:style style:name="T24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9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493" style:parent-style-name="Normal" style:family="paragraph">
      <style:paragraph-properties fo:text-align="justify" fo:line-height="115%" fo:text-indent="0.5in"/>
    </style:style>
    <style:style style:name="T2494" style:parent-style-name="DefaultParagraphFont" style:family="text">
      <style:text-properties fo:color="#000000" fo:letter-spacing="0.0013in" style:font-size-complex="12pt" style:language-asian="lt" style:country-asian="LT"/>
    </style:style>
    <style:style style:name="T2495" style:parent-style-name="DefaultParagraphFont" style:family="text">
      <style:text-properties fo:letter-spacing="0.0013in" style:font-size-complex="12pt" style:language-asian="lt" style:country-asian="LT"/>
    </style:style>
    <style:style style:name="P2496" style:parent-style-name="Normal" style:family="paragraph">
      <style:paragraph-properties fo:text-align="justify" fo:line-height="115%" fo:margin-right="-0.0354in" fo:text-indent="0.543in"/>
    </style:style>
    <style:style style:name="P2497" style:parent-style-name="Normal" style:family="paragraph">
      <style:paragraph-properties fo:text-align="justify" fo:line-height="115%" fo:margin-right="-0.0347in" fo:text-indent="0.5in"/>
    </style:style>
    <style:style style:name="T2498" style:parent-style-name="DefaultParagraphFont" style:family="text">
      <style:text-properties fo:font-weight="bold" style:font-weight-asian="bold" style:font-weight-complex="bold" fo:letter-spacing="0.0013in" style:font-size-complex="12pt" style:language-asian="lt" style:country-asian="LT"/>
    </style:style>
    <style:style style:name="T2499" style:parent-style-name="DefaultParagraphFont" style:family="text">
      <style:text-properties fo:font-weight="bold" style:font-weight-asian="bold" style:font-weight-complex="bold" fo:letter-spacing="0.0013in" style:font-size-complex="12pt" style:language-asian="lt" style:country-asian="LT"/>
    </style:style>
    <style:style style:name="T2500" style:parent-style-name="DefaultParagraphFont" style:family="text">
      <style:text-properties fo:font-weight="bold" style:font-weight-asian="bold" style:font-weight-complex="bold" fo:letter-spacing="0.0013in" style:font-size-complex="12pt" style:language-asian="lt" style:country-asian="LT"/>
    </style:style>
    <style:style style:name="P2501" style:parent-style-name="Normal" style:family="paragraph">
      <style:paragraph-properties fo:text-align="justify" fo:line-height="115%" fo:text-indent="0.5in"/>
    </style:style>
    <style:style style:name="T2502" style:parent-style-name="DefaultParagraphFont" style:family="text">
      <style:text-properties fo:color="#000000" fo:letter-spacing="0.0013in" style:font-size-complex="12pt" style:language-asian="lt" style:country-asian="LT"/>
    </style:style>
    <style:style style:name="T2503" style:parent-style-name="DefaultParagraphFont" style:family="text">
      <style:text-properties fo:color="#000000" fo:letter-spacing="0.0013in" style:font-size-complex="12pt" style:language-asian="lt" style:country-asian="LT"/>
    </style:style>
    <style:style style:name="T2504" style:parent-style-name="DefaultParagraphFont" style:family="text">
      <style:text-properties fo:color="#000000" fo:letter-spacing="0.0013in"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line-height="115%" fo:margin-right="-0.0347in" fo:text-indent="0.5in"/>
    </style:style>
    <style:style style:name="T2512" style:parent-style-name="DefaultParagraphFont" style:family="text">
      <style:text-properties fo:color="#000000" fo:letter-spacing="0.0013in" style:font-size-complex="12pt" style:language-asian="lt" style:country-asian="LT"/>
    </style:style>
    <style:style style:name="T2513" style:parent-style-name="DefaultParagraphFont" style:family="text">
      <style:text-properties fo:color="#000000" fo:letter-spacing="0.0013in" style:font-size-complex="12pt" style:language-asian="lt" style:country-asian="LT"/>
    </style:style>
    <style:style style:name="T2514" style:parent-style-name="DefaultParagraphFont" style:family="text">
      <style:text-properties fo:color="#000000" fo:letter-spacing="0.0013in" style:font-size-complex="12pt" style:language-asian="lt" style:country-asian="LT"/>
    </style:style>
    <style:style style:name="P2515" style:parent-style-name="Normal" style:family="paragraph">
      <style:paragraph-properties fo:text-align="justify" fo:line-height="115%" fo:text-indent="0.5in"/>
    </style:style>
    <style:style style:name="T2516" style:parent-style-name="DefaultParagraphFont" style:family="text">
      <style:text-properties fo:letter-spacing="0.0013in" style:font-size-complex="12pt" style:language-asian="lt" style:country-asian="LT"/>
    </style:style>
    <style:style style:name="T2517" style:parent-style-name="DefaultParagraphFont" style:family="text">
      <style:text-properties fo:letter-spacing="0.0013in" style:font-size-complex="12pt" style:language-asian="lt" style:country-asian="LT"/>
    </style:style>
    <style:style style:name="P2518" style:parent-style-name="Normal" style:family="paragraph">
      <style:paragraph-properties fo:text-align="justify" fo:line-height="115%" fo:text-indent="0.543in"/>
    </style:style>
    <style:style style:name="P2519" style:parent-style-name="Normal" style:family="paragraph">
      <style:paragraph-properties fo:text-align="justify" fo:line-height="115%" fo:text-indent="0.5in"/>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P2523" style:parent-style-name="Normal" style:family="paragraph">
      <style:paragraph-properties fo:text-align="justify" fo:line-height="115%"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15%" fo:margin-right="-0.0347in"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line-height="115%" fo:margin-right="-0.0347in" fo:text-indent="0.5861in"/>
    </style:style>
    <style:style style:name="P2532" style:parent-style-name="Normal" style:family="paragraph">
      <style:paragraph-properties fo:text-align="justify" fo:line-height="115%" fo:margin-left="0.5in" fo:margin-right="-0.0347in">
        <style:tab-stops/>
      </style:paragraph-properties>
    </style:style>
    <style:style style:name="T2533" style:parent-style-name="DefaultParagraphFont" style:family="text">
      <style:text-properties fo:font-weight="bold" style:font-weight-asian="bold" style:font-weight-complex="bold" fo:letter-spacing="0.0013in" style:font-size-complex="12pt" style:language-asian="lt" style:country-asian="LT"/>
    </style:style>
    <style:style style:name="T2534" style:parent-style-name="DefaultParagraphFont" style:family="text">
      <style:text-properties fo:font-weight="bold" style:font-weight-asian="bold" style:font-weight-complex="bold" fo:letter-spacing="0.0013in" style:font-size-complex="12pt" style:language-asian="lt" style:country-asian="LT"/>
    </style:style>
    <style:style style:name="T2535" style:parent-style-name="DefaultParagraphFont" style:family="text">
      <style:text-properties fo:font-weight="bold" style:font-weight-asian="bold" style:font-weight-complex="bold" fo:letter-spacing="0.0013in" style:font-size-complex="12pt" style:language-asian="lt" style:country-asian="LT"/>
    </style:style>
    <style:style style:name="P2536" style:parent-style-name="Normal" style:family="paragraph">
      <style:paragraph-properties fo:text-align="justify" fo:line-height="115%" fo:margin-right="-0.0347in" fo:text-indent="0.4923in"/>
    </style:style>
    <style:style style:name="T2537" style:parent-style-name="DefaultParagraphFont" style:family="text">
      <style:text-properties fo:letter-spacing="0.0013in" style:font-size-complex="12pt" style:language-asian="lt" style:country-asian="LT"/>
    </style:style>
    <style:style style:name="T2538" style:parent-style-name="DefaultParagraphFont" style:family="text">
      <style:text-properties fo:letter-spacing="0.0013in" style:font-size-complex="12pt" style:language-asian="lt" style:country-asian="LT"/>
    </style:style>
    <style:style style:name="T2539" style:parent-style-name="DefaultParagraphFont" style:family="text">
      <style:text-properties fo:letter-spacing="0.0013in" style:font-size-complex="12pt" style:language-asian="lt" style:country-asian="LT"/>
    </style:style>
    <style:style style:name="P2540" style:parent-style-name="Normal" style:family="paragraph">
      <style:paragraph-properties fo:text-align="justify" fo:line-height="115%" fo:margin-right="-0.0347in" fo:text-indent="0.4923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15%" fo:margin-right="-0.0347in" fo:text-indent="0.5354in"/>
    </style:style>
    <style:style style:name="P2544" style:parent-style-name="Normal" style:family="paragraph">
      <style:paragraph-properties fo:text-align="justify" fo:line-height="115%" fo:margin-left="1.6736in" fo:text-indent="-1.1736in">
        <style:tab-stops/>
      </style:paragraph-properties>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P2549" style:parent-style-name="Normal" style:family="paragraph">
      <style:paragraph-properties fo:text-align="justify" fo:line-height="115%" fo:margin-right="-0.0347in"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15%"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fo:letter-spacing="0.0013in" style:font-size-complex="12pt" style:language-asian="lt" style:country-asian="LT"/>
    </style:style>
    <style:style style:name="P2558" style:parent-style-name="Normal" style:family="paragraph">
      <style:paragraph-properties fo:text-align="justify" fo:line-height="115%" fo:text-indent="0.4923in"/>
    </style:style>
    <style:style style:name="P2559" style:parent-style-name="Normal" style:family="paragraph">
      <style:paragraph-properties fo:text-align="justify" fo:line-height="115%"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15%"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line-height="115%"/>
    </style:style>
    <style:style style:name="P2570" style:parent-style-name="Normal" style:family="paragraph">
      <style:paragraph-properties fo:text-align="justify" fo:line-height="115%" fo:text-indent="0.5in"/>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line-height="115%"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15%"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15%"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15%"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15%"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15%"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15%" fo:text-indent="0.5in"/>
    </style:style>
    <style:style style:name="P2618" style:parent-style-name="Normal" style:family="paragraph">
      <style:paragraph-properties fo:text-align="justify" fo:line-height="115%" fo:text-indent="0.5in"/>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justify" fo:line-height="115%"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15%"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15%" fo:margin-left="0.5in">
        <style:tab-stops/>
      </style:paragraph-properties>
    </style:style>
    <style:style style:name="P2632" style:parent-style-name="Normal" style:family="paragraph">
      <style:paragraph-properties fo:text-align="justify" fo:line-height="115%" fo:margin-left="1.6736in" fo:text-indent="-1.1736in">
        <style:tab-stops>
          <style:tab-stop style:type="left" style:position="-1.0826in"/>
          <style:tab-stop style:type="left" style:position="-0.984in"/>
        </style:tab-stops>
      </style:paragraph-properties>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fo:line-height="115%"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15%"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15%" fo:text-indent="0.5in"/>
    </style:style>
    <style:style style:name="T2647" style:parent-style-name="DefaultParagraphFont" style:family="text">
      <style:text-properties fo:color="#000000" fo:letter-spacing="0.0013in" style:font-size-complex="12pt" style:language-asian="lt" style:country-asian="LT"/>
    </style:style>
    <style:style style:name="T2648" style:parent-style-name="DefaultParagraphFont" style:family="text">
      <style:text-properties fo:color="#000000" fo:letter-spacing="0.0013in" style:font-size-complex="12pt" style:language-asian="lt" style:country-asian="LT"/>
    </style:style>
    <style:style style:name="T2649" style:parent-style-name="DefaultParagraphFont" style:family="text">
      <style:text-properties fo:color="#000000" fo:letter-spacing="0.0013in" style:font-size-complex="12pt" style:language-asian="lt" style:country-asian="LT"/>
    </style:style>
    <style:style style:name="T2650" style:parent-style-name="DefaultParagraphFont" style:family="text">
      <style:text-properties fo:color="#000000" fo:letter-spacing="0.0013in" style:font-size-complex="12pt"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fo:color="#000000" fo:letter-spacing="0.0013in" style:font-size-complex="12pt" style:language-asian="lt" style:country-asian="LT"/>
    </style:style>
    <style:style style:name="P2653" style:parent-style-name="Normal" style:family="paragraph">
      <style:paragraph-properties fo:text-align="justify" fo:line-height="115%" fo:text-indent="0.5in"/>
    </style:style>
    <style:style style:name="P2654" style:parent-style-name="Normal" style:family="paragraph">
      <style:paragraph-properties fo:text-align="justify" fo:line-height="115%" fo:margin-left="1.575in" fo:text-indent="-1.075in">
        <style:tab-stops/>
      </style:paragraph-properties>
    </style:style>
    <style:style style:name="T2655" style:parent-style-name="DefaultParagraphFont" style:family="text">
      <style:text-properties fo:font-weight="bold" style:font-weight-asian="bold" style:font-weight-complex="bold" fo:color="#000000" style:font-size-complex="12pt"/>
    </style:style>
    <style:style style:name="T2656" style:parent-style-name="DefaultParagraphFont" style:family="text">
      <style:text-properties fo:font-weight="bold" style:font-weight-asian="bold" style:font-weight-complex="bold" fo:color="#000000" style:font-size-complex="12pt"/>
    </style:style>
    <style:style style:name="T2657" style:parent-style-name="DefaultParagraphFont" style:family="text">
      <style:text-properties fo:font-weight="bold" style:font-weight-asian="bold" style:font-weight-complex="bold" fo:color="#000000" style:font-size-complex="12pt"/>
    </style:style>
    <style:style style:name="T2658" style:parent-style-name="DefaultParagraphFont" style:family="text">
      <style:text-properties fo:font-weight="bold" style:font-weight-asian="bold" style:font-weight-complex="bold" fo:color="#000000" style:font-size-complex="12pt"/>
    </style:style>
    <style:style style:name="P2659" style:parent-style-name="Normal" style:family="paragraph">
      <style:paragraph-properties fo:text-align="justify" fo:line-height="115%"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15%"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15%"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15%"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15%"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15%"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15%"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00" fo:letter-spacing="0.0013in" style:font-size-complex="12pt" style:language-asian="lt" style:country-asian="LT"/>
    </style:style>
    <style:style style:name="T2710" style:parent-style-name="DefaultParagraphFont" style:family="text">
      <style:text-properties fo:color="#000000" fo:letter-spacing="0.0013in"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color="#000000" fo:letter-spacing="0.0013in"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fo:letter-spacing="0.0013in" style:font-size-complex="12pt" style:language-asian="lt" style:country-asian="LT"/>
    </style:style>
    <style:style style:name="T2715" style:parent-style-name="DefaultParagraphFont" style:family="text">
      <style:text-properties fo:color="#000000" fo:letter-spacing="0.0013in" style:font-size-complex="12pt" style:language-asian="lt" style:country-asian="LT"/>
    </style:style>
    <style:style style:name="P2716" style:parent-style-name="Normal" style:family="paragraph">
      <style:paragraph-properties fo:text-align="justify" fo:line-height="115%" fo:text-indent="0.5in"/>
    </style:style>
    <style:style style:name="P2717" style:parent-style-name="Normal" style:family="paragraph">
      <style:paragraph-properties fo:text-align="justify" fo:line-height="115%" fo:text-indent="0.5in"/>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15%"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line-height="115%"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fo:letter-spacing="0.0013in" style:font-size-complex="12pt" style:language-asian="lt" style:country-asian="LT"/>
    </style:style>
    <style:style style:name="T2732" style:parent-style-name="DefaultParagraphFont" style:family="text">
      <style:text-properties fo:letter-spacing="0.0013in" style:font-size-complex="12pt" style:language-asian="lt" style:country-asian="LT"/>
    </style:style>
    <style:style style:name="T2733" style:parent-style-name="DefaultParagraphFont" style:family="text">
      <style:text-properties fo:color="#000000" fo:letter-spacing="0.0013in" style:font-size-complex="12pt" style:language-asian="lt" style:country-asian="LT"/>
    </style:style>
    <style:style style:name="T2734" style:parent-style-name="DefaultParagraphFont" style:family="text">
      <style:text-properties fo:letter-spacing="0.0013in" style:font-size-complex="12pt" style:language-asian="lt" style:country-asian="LT"/>
    </style:style>
    <style:style style:name="T2735" style:parent-style-name="DefaultParagraphFont" style:family="text">
      <style:text-properties fo:color="#000000" fo:letter-spacing="0.0013in" style:font-size-complex="12pt" style:language-asian="lt" style:country-asian="LT"/>
    </style:style>
    <style:style style:name="P2736" style:parent-style-name="Normal" style:family="paragraph">
      <style:paragraph-properties fo:text-align="justify" fo:line-height="115%" fo:margin-right="-0.0347in" fo:text-indent="0.4923in">
        <style:tab-stops>
          <style:tab-stop style:type="left" style:position="0.4923in"/>
        </style:tab-stops>
      </style:paragraph-properties>
    </style:style>
    <style:style style:name="T2737" style:parent-style-name="DefaultParagraphFont" style:family="text">
      <style:text-properties fo:color="#000000" fo:letter-spacing="0.0013in" style:font-size-complex="12pt" style:language-asian="lt" style:country-asian="LT"/>
    </style:style>
    <style:style style:name="T2738" style:parent-style-name="DefaultParagraphFont" style:family="text">
      <style:text-properties fo:color="#000000" fo:letter-spacing="0.0013in" style:font-size-complex="12pt" style:language-asian="lt" style:country-asian="LT"/>
    </style:style>
    <style:style style:name="P2739" style:parent-style-name="Normal" style:family="paragraph">
      <style:paragraph-properties fo:text-align="justify" fo:line-height="115%" fo:margin-right="-0.0347in" fo:text-indent="0.4923in">
        <style:tab-stops>
          <style:tab-stop style:type="left" style:position="0.4923in"/>
        </style:tab-stops>
      </style:paragraph-properties>
    </style:style>
    <style:style style:name="T2740" style:parent-style-name="DefaultParagraphFont" style:family="text">
      <style:text-properties fo:color="#000000" fo:letter-spacing="0.0013in" style:font-size-complex="12pt" style:language-asian="lt" style:country-asian="LT"/>
    </style:style>
    <style:style style:name="T2741" style:parent-style-name="DefaultParagraphFont" style:family="text">
      <style:text-properties fo:color="#000000" fo:letter-spacing="0.0013in" style:font-size-complex="12pt" style:language-asian="lt" style:country-asian="LT"/>
    </style:style>
    <style:style style:name="T2742" style:parent-style-name="DefaultParagraphFont" style:family="text">
      <style:text-properties fo:color="#000000" fo:letter-spacing="0.0013in" style:font-size-complex="12pt" style:language-asian="lt" style:country-asian="LT"/>
    </style:style>
    <style:style style:name="P2743" style:parent-style-name="Normal" style:family="paragraph">
      <style:paragraph-properties fo:text-align="justify" fo:line-height="115%" fo:text-indent="0.4923in">
        <style:tab-stops>
          <style:tab-stop style:type="left" style:position="0.4923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15%" fo:text-indent="0.4923in">
        <style:tab-stops>
          <style:tab-stop style:type="left" style:position="0.4923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15%" fo:text-indent="0.4923in">
        <style:tab-stops>
          <style:tab-stop style:type="left" style:position="0.4923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15%" fo:margin-right="-0.0347in" fo:text-indent="0.4923in">
        <style:tab-stops>
          <style:tab-stop style:type="left" style:position="0.4923in"/>
        </style:tab-stops>
      </style:paragraph-properties>
    </style:style>
    <style:style style:name="T2755" style:parent-style-name="DefaultParagraphFont" style:family="text">
      <style:text-properties fo:color="#000000" fo:letter-spacing="0.0013in" style:font-size-complex="12pt" style:language-asian="lt" style:country-asian="LT"/>
    </style:style>
    <style:style style:name="T2756" style:parent-style-name="DefaultParagraphFont" style:family="text">
      <style:text-properties fo:color="#000000" fo:letter-spacing="0.0013in" style:font-size-complex="12pt" style:language-asian="lt" style:country-asian="LT"/>
    </style:style>
    <style:style style:name="T2757" style:parent-style-name="DefaultParagraphFont" style:family="text">
      <style:text-properties fo:color="#000000" fo:letter-spacing="0.0013in" style:font-size-complex="12pt" style:language-asian="lt" style:country-asian="LT"/>
    </style:style>
    <style:style style:name="P2758" style:parent-style-name="Normal" style:family="paragraph">
      <style:paragraph-properties fo:text-align="justify" fo:line-height="115%" fo:margin-right="-0.0347in" fo:text-indent="0.4923in">
        <style:tab-stops>
          <style:tab-stop style:type="left" style:position="0.4923in"/>
        </style:tab-stops>
      </style:paragraph-properties>
    </style:style>
    <style:style style:name="T2759" style:parent-style-name="DefaultParagraphFont" style:family="text">
      <style:text-properties fo:color="#000000" fo:letter-spacing="0.0013in" style:font-size-complex="12pt" style:language-asian="lt" style:country-asian="LT"/>
    </style:style>
    <style:style style:name="T2760" style:parent-style-name="DefaultParagraphFont" style:family="text">
      <style:text-properties fo:color="#000000" fo:letter-spacing="0.0013in" style:font-size-complex="12pt" style:language-asian="lt" style:country-asian="LT"/>
    </style:style>
    <style:style style:name="T2761" style:parent-style-name="DefaultParagraphFont" style:family="text">
      <style:text-properties fo:letter-spacing="0.0013in" style:font-size-complex="12pt" style:language-asian="lt" style:country-asian="LT"/>
    </style:style>
    <style:style style:name="T2762" style:parent-style-name="DefaultParagraphFont" style:family="text">
      <style:text-properties fo:color="#000000" fo:letter-spacing="0.0013in" style:font-size-complex="12pt" style:language-asian="lt" style:country-asian="LT"/>
    </style:style>
    <style:style style:name="T2763" style:parent-style-name="DefaultParagraphFont" style:family="text">
      <style:text-properties fo:color="#000000" fo:letter-spacing="0.0013in" style:font-size-complex="12pt" style:language-asian="lt" style:country-asian="LT"/>
    </style:style>
    <style:style style:name="P2764" style:parent-style-name="Normal" style:family="paragraph">
      <style:paragraph-properties fo:text-align="justify" fo:line-height="115%" fo:margin-right="-0.0347in" fo:text-indent="0.4923in">
        <style:tab-stops>
          <style:tab-stop style:type="left" style:position="0.4923in"/>
        </style:tab-stops>
      </style:paragraph-properties>
    </style:style>
    <style:style style:name="T2765" style:parent-style-name="DefaultParagraphFont" style:family="text">
      <style:text-properties fo:color="#000000" style:font-size-complex="12pt" fo:background-color="#FFFFFF" style:language-asian="lt" style:country-asian="LT"/>
    </style:style>
    <style:style style:name="T2766" style:parent-style-name="DefaultParagraphFont" style:family="text">
      <style:text-properties fo:color="#000000" style:font-size-complex="12pt" fo:background-color="#FFFFFF" style:language-asian="lt" style:country-asian="LT"/>
    </style:style>
    <style:style style:name="T2767" style:parent-style-name="DefaultParagraphFont" style:family="text">
      <style:text-properties fo:color="#000000" style:font-size-complex="12pt" fo:background-color="#FFFFFF" style:language-asian="lt" style:country-asian="LT"/>
    </style:style>
    <style:style style:name="T2768" style:parent-style-name="DefaultParagraphFont" style:family="text">
      <style:text-properties fo:color="#000000" fo:letter-spacing="0.0013in" style:font-size-complex="12pt" style:language-asian="lt" style:country-asian="LT"/>
    </style:style>
    <style:style style:name="P2769" style:parent-style-name="Normal" style:family="paragraph">
      <style:paragraph-properties fo:text-align="justify" fo:line-height="115%" fo:margin-right="-0.0347in" fo:text-indent="0.4923in">
        <style:tab-stops>
          <style:tab-stop style:type="left" style:position="0.4923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000000" fo:letter-spacing="0.0013in" style:font-size-complex="12pt" style:language-asian="lt" style:country-asian="LT"/>
    </style:style>
    <style:style style:name="T2773" style:parent-style-name="DefaultParagraphFont" style:family="text">
      <style:text-properties fo:letter-spacing="0.0013in" style:font-size-complex="12pt" style:language-asian="lt" style:country-asian="LT"/>
    </style:style>
    <style:style style:name="T2774" style:parent-style-name="DefaultParagraphFont" style:family="text">
      <style:text-properties fo:letter-spacing="0.0013in"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letter-spacing="0.0013in"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letter-spacing="0.0013in" style:font-size-complex="12pt" style:language-asian="lt" style:country-asian="LT"/>
    </style:style>
    <style:style style:name="T2779" style:parent-style-name="DefaultParagraphFont" style:family="text">
      <style:text-properties fo:letter-spacing="0.0013in"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letter-spacing="0.0013in"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letter-spacing="0.0013in" style:font-size-complex="12pt" style:language-asian="lt" style:country-asian="LT"/>
    </style:style>
    <style:style style:name="T2786" style:parent-style-name="DefaultParagraphFont" style:family="text">
      <style:text-properties fo:letter-spacing="0.0013in" style:font-size-complex="12pt" style:language-asian="lt" style:country-asian="LT"/>
    </style:style>
    <style:style style:name="P2787" style:parent-style-name="Normal" style:family="paragraph">
      <style:paragraph-properties fo:text-align="justify" fo:line-height="115%" fo:text-indent="0.5in"/>
    </style:style>
    <style:style style:name="T2788" style:parent-style-name="DefaultParagraphFont" style:family="text">
      <style:text-properties fo:letter-spacing="0.0013in" style:font-size-complex="12pt" style:language-asian="lt" style:country-asian="LT"/>
    </style:style>
    <style:style style:name="T2789" style:parent-style-name="DefaultParagraphFont" style:family="text">
      <style:text-properties fo:letter-spacing="0.0013in" style:font-size-complex="12pt" style:language-asian="lt" style:country-asian="LT"/>
    </style:style>
    <style:style style:name="T2790" style:parent-style-name="DefaultParagraphFont" style:family="text">
      <style:text-properties fo:color="#0000FF" fo:letter-spacing="0.0013in" style:font-size-complex="12pt" style:language-asian="lt" style:country-asian="LT"/>
    </style:style>
    <style:style style:name="T2791" style:parent-style-name="DefaultParagraphFont" style:family="text">
      <style:text-properties fo:letter-spacing="0.0013in" style:font-size-complex="12pt" style:language-asian="lt" style:country-asian="LT"/>
    </style:style>
    <style:style style:name="P2792" style:parent-style-name="Normal" style:family="paragraph">
      <style:paragraph-properties fo:text-align="justify" fo:line-height="115%" fo:text-indent="0.5in"/>
    </style:style>
    <style:style style:name="T2793" style:parent-style-name="DefaultParagraphFont" style:family="text">
      <style:text-properties fo:letter-spacing="0.0013in" style:font-size-complex="12pt" style:language-asian="lt" style:country-asian="LT"/>
    </style:style>
    <style:style style:name="T2794" style:parent-style-name="DefaultParagraphFont" style:family="text">
      <style:text-properties fo:letter-spacing="0.0013in" style:font-size-complex="12pt" style:language-asian="lt" style:country-asian="LT"/>
    </style:style>
    <style:style style:name="P2795" style:parent-style-name="Normal" style:family="paragraph">
      <style:paragraph-properties fo:text-align="justify" fo:line-height="115%"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15%"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line-height="115%"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15%" fo:text-indent="0.4923in"/>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15%" fo:text-indent="0.5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line-height="115%" fo:text-indent="0.4923in"/>
    </style:style>
    <style:style style:name="T2823" style:parent-style-name="DefaultParagraphFont" style:family="text">
      <style:text-properties fo:color="#000000" fo:letter-spacing="0.0013in" style:font-size-complex="12pt" style:language-asian="lt" style:country-asian="LT"/>
    </style:style>
    <style:style style:name="T2824" style:parent-style-name="DefaultParagraphFont" style:family="text">
      <style:text-properties fo:color="#000000" fo:letter-spacing="0.0013in" style:font-size-complex="12pt" style:language-asian="lt" style:country-asian="L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fo:letter-spacing="0.0013in" style:font-size-complex="12pt" style:language-asian="lt" style:country-asian="L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fo:letter-spacing="0.0013in" style:font-size-complex="12pt" style:language-asian="lt" style:country-asian="LT"/>
    </style:style>
    <style:style style:name="P2830" style:parent-style-name="Normal" style:family="paragraph">
      <style:paragraph-properties fo:text-align="justify" fo:line-height="115%" fo:text-indent="0.4923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15%" fo:margin-right="-0.0347in"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letter-spacing="0.0013in" style:font-size-complex="12pt" style:language-asian="lt" style:country-asian="LT"/>
    </style:style>
    <style:style style:name="P2839" style:parent-style-name="Normal" style:family="paragraph">
      <style:paragraph-properties fo:text-align="justify" fo:line-height="115%" fo:margin-right="-0.0347in" fo:text-indent="0.5in"/>
    </style:style>
    <style:style style:name="P2840" style:parent-style-name="Normal" style:family="paragraph">
      <style:paragraph-properties fo:text-align="justify" fo:line-height="115%" fo:margin-right="-0.0347in" fo:text-indent="0.5in"/>
    </style:style>
    <style:style style:name="T2841" style:parent-style-name="DefaultParagraphFont" style:family="text">
      <style:text-properties fo:font-weight="bold" style:font-weight-asian="bold" fo:letter-spacing="0.0013in" style:font-size-complex="12pt" style:language-asian="lt" style:country-asian="LT"/>
    </style:style>
    <style:style style:name="T2842" style:parent-style-name="DefaultParagraphFont" style:family="text">
      <style:text-properties fo:font-weight="bold" style:font-weight-asian="bold" fo:letter-spacing="0.0013in" style:font-size-complex="12pt" style:language-asian="lt" style:country-asian="LT"/>
    </style:style>
    <style:style style:name="T2843" style:parent-style-name="DefaultParagraphFont" style:family="text">
      <style:text-properties fo:font-weight="bold" style:font-weight-asian="bold" fo:letter-spacing="0.0013in" style:font-size-complex="12pt" style:language-asian="lt" style:country-asian="LT"/>
    </style:style>
    <style:style style:name="P2844" style:parent-style-name="Normal" style:family="paragraph">
      <style:paragraph-properties fo:text-align="justify" fo:line-height="115%" fo:margin-right="-0.0347in" fo:text-indent="0.5in"/>
    </style:style>
    <style:style style:name="T2845" style:parent-style-name="DefaultParagraphFont" style:family="text">
      <style:text-properties fo:letter-spacing="0.0013in" style:font-size-complex="12pt" style:language-asian="lt" style:country-asian="LT"/>
    </style:style>
    <style:style style:name="T2846" style:parent-style-name="DefaultParagraphFont" style:family="text">
      <style:text-properties fo:letter-spacing="0.0013in" style:font-size-complex="12pt" style:language-asian="lt" style:country-asian="LT"/>
    </style:style>
    <style:style style:name="T2847" style:parent-style-name="DefaultParagraphFont" style:family="text">
      <style:text-properties fo:letter-spacing="0.0013in" style:font-size-complex="12pt" style:language-asian="lt" style:country-asian="LT"/>
    </style:style>
    <style:style style:name="P2848" style:parent-style-name="Normal" style:family="paragraph">
      <style:paragraph-properties fo:text-align="justify" fo:line-height="115%" fo:margin-right="-0.0347in" fo:text-indent="0.5in"/>
    </style:style>
    <style:style style:name="T2849" style:parent-style-name="DefaultParagraphFont" style:family="text">
      <style:text-properties fo:letter-spacing="0.0013in" style:font-size-complex="12pt" style:language-asian="lt" style:country-asian="LT"/>
    </style:style>
    <style:style style:name="T2850" style:parent-style-name="DefaultParagraphFont" style:family="text">
      <style:text-properties fo:letter-spacing="0.0013in" style:font-size-complex="12pt" style:language-asian="lt" style:country-asian="LT"/>
    </style:style>
    <style:style style:name="T2851" style:parent-style-name="DefaultParagraphFont" style:family="text">
      <style:text-properties fo:letter-spacing="0.0013in" style:font-size-complex="12pt" style:language-asian="lt" style:country-asian="LT"/>
    </style:style>
    <style:style style:name="P2852" style:parent-style-name="Normal" style:family="paragraph">
      <style:paragraph-properties fo:text-align="justify" fo:line-height="115%" fo:text-indent="0.5in"/>
    </style:style>
    <style:style style:name="P285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name-asian="Courier New" fo:font-weight="bold" style:font-weight-asian="bold" style:font-size-complex="12pt"/>
    </style:style>
    <style:style style:name="T2855" style:parent-style-name="DefaultParagraphFont" style:family="text">
      <style:text-properties style:font-name-asian="Courier New" fo:font-weight="bold" style:font-weight-asian="bold" style:font-size-complex="12pt"/>
    </style:style>
    <style:style style:name="T2856" style:parent-style-name="DefaultParagraphFont" style:family="text">
      <style:text-properties style:font-name-asian="Courier New" fo:font-weight="bold" style:font-weight-asian="bold" style:font-size-complex="12pt"/>
    </style:style>
    <style:style style:name="T2857" style:parent-style-name="DefaultParagraphFont" style:family="text">
      <style:text-properties style:font-name-asian="Courier New" fo:font-weight="bold" style:font-weight-asian="bold" style:font-size-complex="12pt"/>
    </style:style>
    <style:style style:name="T2858" style:parent-style-name="DefaultParagraphFont" style:family="text">
      <style:text-properties style:font-name-asian="Courier New" style:font-size-complex="12pt"/>
    </style:style>
    <style:style style:name="P285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name-asian="Courier New" style:font-size-complex="12pt"/>
    </style:style>
    <style:style style:name="T2861" style:parent-style-name="DefaultParagraphFont" style:family="text">
      <style:text-properties style:font-name-asian="Courier New" style:font-size-complex="12pt"/>
    </style:style>
    <style:style style:name="P2862" style:parent-style-name="Normal" style:family="paragraph">
      <style:paragraph-properties fo:text-align="justify" fo:line-height="115%" fo:text-indent="0.5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fo:text-align="justify" fo:line-height="115%" fo:text-indent="0.5in"/>
      <style:text-properties style:font-size-complex="12pt"/>
    </style:style>
    <style:style style:name="P2866" style:parent-style-name="Normal" style:family="paragraph">
      <style:paragraph-properties fo:text-align="center" fo:line-height="115%" fo:text-indent="0.5in"/>
    </style:style>
    <style:style style:name="P2867" style:parent-style-name="Normal" style:family="paragraph">
      <style:paragraph-properties fo:text-align="center" fo:line-height="115%" fo:text-indent="0.5in"/>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P2870" style:parent-style-name="Normal" style:family="paragraph">
      <style:paragraph-properties fo:text-align="center" fo:line-height="115%" fo:text-indent="0.5in"/>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P2872"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2873" style:parent-style-name="Normal" style:family="paragraph">
      <style:paragraph-properties fo:text-align="justify" fo:line-height="115%" fo:margin-left="1.5625in" fo:text-indent="-1.0625in">
        <style:tab-stops/>
      </style:paragraph-properties>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align="justify" fo:line-height="115%"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15%"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15%"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15%"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15%"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15%"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15%"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15%"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15%"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15%"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15%"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FF" style:font-size-complex="12pt"/>
    </style:style>
    <style:style style:name="T2920" style:parent-style-name="DefaultParagraphFont" style:family="text">
      <style:text-properties fo:letter-spacing="0.0013in" style:font-size-complex="12pt"/>
    </style:style>
    <style:style style:name="P2921" style:parent-style-name="Normal" style:family="paragraph">
      <style:paragraph-properties fo:text-align="justify" fo:line-height="115%"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letter-spacing="0.0013in" style:font-size-complex="12pt"/>
    </style:style>
    <style:style style:name="T2925" style:parent-style-name="DefaultParagraphFont" style:family="text">
      <style:text-properties fo:font-weight="bold" style:font-weight-asian="bold" fo:letter-spacing="0.0013in" style:font-size-complex="12pt"/>
    </style:style>
    <style:style style:name="T2926" style:parent-style-name="DefaultParagraphFont" style:family="text">
      <style:text-properties fo:letter-spacing="0.0013in"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fo:color="#000000" fo:letter-spacing="0.0013in" style:font-size-complex="12pt"/>
    </style:style>
    <style:style style:name="P2929" style:parent-style-name="Normal" style:family="paragraph">
      <style:paragraph-properties fo:text-align="justify" fo:line-height="115%" fo:text-indent="0.5in"/>
    </style:style>
    <style:style style:name="T2930" style:parent-style-name="DefaultParagraphFont" style:family="text">
      <style:text-properties style:font-weight-complex="bold" fo:color="#000000" fo:letter-spacing="0.0013in" style:font-size-complex="12pt"/>
    </style:style>
    <style:style style:name="T2931" style:parent-style-name="DefaultParagraphFont" style:family="text">
      <style:text-properties style:font-weight-complex="bold" fo:color="#000000" fo:letter-spacing="0.0013in"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15%"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15%"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15%"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15%"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15%"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15%"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15%" fo:text-indent="0.5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15%"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15%"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15%"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15%"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fo:line-height="115%"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15%" fo:text-indent="0.543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15%"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15%"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15%"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15%"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letter-spacing="0.0013in" style:font-size-complex="12pt"/>
    </style:style>
    <style:style style:name="P3007" style:parent-style-name="Normal" style:family="paragraph">
      <style:paragraph-properties fo:text-align="justify" fo:line-height="115%" fo:text-indent="0.5in"/>
    </style:style>
    <style:style style:name="P3008" style:parent-style-name="Normal" style:family="paragraph">
      <style:paragraph-properties fo:text-align="justify" fo:line-height="115%" fo:margin-left="1.5625in" fo:text-indent="-1.0625in">
        <style:tab-stops/>
      </style:paragraph-properties>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line-height="115%"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15%"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15%"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15%" fo:text-indent="0.5in"/>
    </style:style>
    <style:style style:name="P3030" style:parent-style-name="Normal" style:family="paragraph">
      <style:paragraph-properties fo:text-align="justify" fo:line-height="115%" fo:margin-left="1.625in" fo:text-indent="-1.125in">
        <style:tab-stops/>
      </style:paragraph-properties>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justify" fo:line-height="115%"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15%"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15%" fo:text-indent="0.5in"/>
    </style:style>
    <style:style style:name="P3043" style:parent-style-name="Normal" style:family="paragraph">
      <style:paragraph-properties fo:text-align="justify" fo:line-height="115%" fo:text-indent="0.5in"/>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P3047" style:parent-style-name="Normal" style:family="paragraph">
      <style:paragraph-properties fo:text-align="justify" fo:line-height="115%"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15%" fo:text-indent="0.5in"/>
    </style:style>
    <style:style style:name="P3053" style:parent-style-name="Normal" style:family="paragraph">
      <style:paragraph-properties fo:text-align="justify" fo:line-height="115%" fo:margin-right="-0.0347in" fo:text-indent="0.5in"/>
    </style:style>
    <style:style style:name="T3054" style:parent-style-name="DefaultParagraphFont" style:family="text">
      <style:text-properties fo:font-weight="bold" style:font-weight-asian="bold" style:font-weight-complex="bold" fo:letter-spacing="0.0013in" style:font-size-complex="12pt" style:language-asian="lt" style:country-asian="LT"/>
    </style:style>
    <style:style style:name="T3055" style:parent-style-name="DefaultParagraphFont" style:family="text">
      <style:text-properties fo:font-weight="bold" style:font-weight-asian="bold" style:font-weight-complex="bold" fo:letter-spacing="0.0013in" style:font-size-complex="12pt" style:language-asian="lt" style:country-asian="LT"/>
    </style:style>
    <style:style style:name="T3056" style:parent-style-name="DefaultParagraphFont" style:family="text">
      <style:text-properties fo:font-weight="bold" style:font-weight-asian="bold" style:font-weight-complex="bold" fo:letter-spacing="0.0013in" style:font-size-complex="12pt" style:language-asian="lt" style:country-asian="LT"/>
    </style:style>
    <style:style style:name="T3057" style:parent-style-name="DefaultParagraphFont" style:family="text">
      <style:text-properties fo:letter-spacing="0.0013in" style:font-size-complex="12pt" style:language-asian="lt" style:country-asian="LT"/>
    </style:style>
    <style:style style:name="T3058" style:parent-style-name="DefaultParagraphFont" style:family="text">
      <style:text-properties fo:font-weight="bold" style:font-weight-asian="bold" style:font-weight-complex="bold" fo:letter-spacing="0.0013in" style:font-size-complex="12pt" style:language-asian="lt" style:country-asian="LT"/>
    </style:style>
    <style:style style:name="P3059" style:parent-style-name="Normal" style:family="paragraph">
      <style:paragraph-properties fo:text-align="justify" fo:line-height="115%"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15%" fo:margin-right="-0.0354in" fo:text-indent="0.5in"/>
    </style:style>
    <style:style style:name="T3064" style:parent-style-name="DefaultParagraphFont" style:family="text">
      <style:text-properties fo:letter-spacing="0.0013in" style:font-size-complex="12pt" style:language-asian="lt" style:country-asian="LT"/>
    </style:style>
    <style:style style:name="T3065" style:parent-style-name="DefaultParagraphFont" style:family="text">
      <style:text-properties fo:letter-spacing="0.0013in" style:font-size-complex="12pt" style:language-asian="lt" style:country-asian="LT"/>
    </style:style>
    <style:style style:name="T3066" style:parent-style-name="DefaultParagraphFont" style:family="text">
      <style:text-properties fo:letter-spacing="0.0013in" style:font-size-complex="12pt" style:language-asian="lt" style:country-asian="LT"/>
    </style:style>
    <style:style style:name="T3067" style:parent-style-name="DefaultParagraphFont" style:family="text">
      <style:text-properties fo:font-weight="bold" style:font-weight-asian="bold" style:font-weight-complex="bold" fo:letter-spacing="0.0013in" style:font-size-complex="12pt" style:language-asian="lt" style:country-asian="LT"/>
    </style:style>
    <style:style style:name="T3068" style:parent-style-name="DefaultParagraphFont" style:family="text">
      <style:text-properties fo:letter-spacing="0.0013in" style:font-size-complex="12pt" style:language-asian="lt" style:country-asian="LT"/>
    </style:style>
    <style:style style:name="P3069" style:parent-style-name="Normal" style:family="paragraph">
      <style:paragraph-properties fo:text-align="justify" fo:line-height="115%" fo:margin-right="-0.0354in" fo:text-indent="0.5in"/>
    </style:style>
    <style:style style:name="T3070" style:parent-style-name="DefaultParagraphFont" style:family="text">
      <style:text-properties fo:letter-spacing="0.0013in" style:font-size-complex="12pt" style:language-asian="lt" style:country-asian="LT"/>
    </style:style>
    <style:style style:name="T3071" style:parent-style-name="DefaultParagraphFont" style:family="text">
      <style:text-properties fo:letter-spacing="0.0013in" style:font-size-complex="12pt" style:language-asian="lt" style:country-asian="LT"/>
    </style:style>
    <style:style style:name="T3072" style:parent-style-name="DefaultParagraphFont" style:family="text">
      <style:text-properties fo:letter-spacing="0.0013in" style:font-size-complex="12pt" style:language-asian="lt" style:country-asian="LT"/>
    </style:style>
    <style:style style:name="P3073" style:parent-style-name="Normal" style:family="paragraph">
      <style:paragraph-properties fo:text-align="justify" fo:line-height="115%" fo:margin-right="-0.0354in" fo:text-indent="0.5in"/>
    </style:style>
    <style:style style:name="T3074" style:parent-style-name="DefaultParagraphFont" style:family="text">
      <style:text-properties fo:letter-spacing="0.0013in" style:font-size-complex="12pt" style:language-asian="lt" style:country-asian="LT"/>
    </style:style>
    <style:style style:name="T3075" style:parent-style-name="DefaultParagraphFont" style:family="text">
      <style:text-properties fo:letter-spacing="0.0013in" style:font-size-complex="12pt" style:language-asian="lt" style:country-asian="LT"/>
    </style:style>
    <style:style style:name="P3076" style:parent-style-name="Normal" style:family="paragraph">
      <style:paragraph-properties fo:text-align="justify" fo:line-height="115%" fo:margin-right="-0.0354in" fo:text-indent="0.5in"/>
    </style:style>
    <style:style style:name="T3077" style:parent-style-name="DefaultParagraphFont" style:family="text">
      <style:text-properties fo:letter-spacing="0.0013in" style:font-size-complex="12pt" style:language-asian="lt" style:country-asian="LT"/>
    </style:style>
    <style:style style:name="T3078" style:parent-style-name="DefaultParagraphFont" style:family="text">
      <style:text-properties fo:letter-spacing="0.0013in" style:font-size-complex="12pt" style:language-asian="lt" style:country-asian="LT"/>
    </style:style>
    <style:style style:name="P3079" style:parent-style-name="Normal" style:family="paragraph">
      <style:paragraph-properties fo:text-align="justify" fo:line-height="115%" fo:margin-right="-0.0354in" fo:text-indent="0.5in"/>
    </style:style>
    <style:style style:name="T3080" style:parent-style-name="DefaultParagraphFont" style:family="text">
      <style:text-properties fo:letter-spacing="0.0013in" style:font-size-complex="12pt" style:language-asian="lt" style:country-asian="LT"/>
    </style:style>
    <style:style style:name="T3081" style:parent-style-name="DefaultParagraphFont" style:family="text">
      <style:text-properties fo:letter-spacing="0.0013in" style:font-size-complex="12pt" style:language-asian="lt" style:country-asian="LT"/>
    </style:style>
    <style:style style:name="P3082" style:parent-style-name="Normal" style:family="paragraph">
      <style:paragraph-properties fo:text-align="justify" fo:line-height="115%" fo:margin-right="-0.0354in" fo:text-indent="0.5in"/>
    </style:style>
    <style:style style:name="T3083" style:parent-style-name="DefaultParagraphFont" style:family="text">
      <style:text-properties fo:letter-spacing="0.0013in" style:font-size-complex="12pt" style:language-asian="lt" style:country-asian="LT"/>
    </style:style>
    <style:style style:name="T3084" style:parent-style-name="DefaultParagraphFont" style:family="text">
      <style:text-properties fo:letter-spacing="0.0013in" style:font-size-complex="12pt" style:language-asian="lt" style:country-asian="LT"/>
    </style:style>
    <style:style style:name="P3085" style:parent-style-name="Normal" style:family="paragraph">
      <style:paragraph-properties fo:text-align="justify" fo:line-height="115%" fo:margin-right="-0.0347in"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15%"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15%"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3109" style:parent-style-name="Normal" style:family="paragraph">
      <style:paragraph-properties fo:text-align="center" fo:line-height="115%" fo:text-indent="0.5in"/>
    </style:style>
    <style:style style:name="P3110" style:parent-style-name="Normal" style:family="paragraph">
      <style:paragraph-properties fo:text-align="center" fo:line-height="115%" fo:text-indent="0.5in"/>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center" fo:line-height="115%" fo:text-indent="0.5861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line-height="115%" fo:text-indent="0.543in"/>
      <style:text-properties style:font-size-complex="12pt" style:language-asian="lt" style:country-asian="LT"/>
    </style:style>
    <style:style style:name="P3117" style:parent-style-name="Normal" style:family="paragraph">
      <style:paragraph-properties fo:text-align="justify" fo:line-height="115%" fo:margin-left="1.6736in" fo:text-indent="-1.1381in">
        <style:tab-stops/>
      </style:paragraph-properties>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P3121" style:parent-style-name="Normal" style:family="paragraph">
      <style:paragraph-properties fo:text-align="justify" fo:line-height="115%" fo:text-indent="0.4923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15%" fo:text-indent="0.4923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15%" fo:text-indent="0.4923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letter-spacing="0.0013in" style:font-size-complex="12pt" style:language-asian="lt" style:country-asian="LT"/>
    </style:style>
    <style:style style:name="T3132" style:parent-style-name="DefaultParagraphFont" style:family="text">
      <style:text-properties fo:letter-spacing="0.0013in"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15%" fo:text-indent="0.4923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15%" fo:text-indent="0.4923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15%" fo:text-indent="0.4923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15%" fo:text-indent="0.4923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15%" fo:text-indent="0.4923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fo:line-height="115%" fo:text-indent="0.4923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line-height="115%" fo:text-indent="0.4923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15%" fo:text-indent="0.4923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line-height="115%" fo:text-indent="0.4923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line-height="115%" fo:text-indent="0.4923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15%"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15%" fo:text-indent="0.4923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15%" fo:text-indent="0.4923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15%" fo:text-indent="0.4923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15%" fo:text-indent="0.4923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letter-spacing="0.0013in"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15%" fo:text-indent="0.4923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15%"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15%" fo:margin-left="0.75in" fo:text-indent="0.043in">
        <style:tab-stops/>
      </style:paragraph-properties>
    </style:style>
    <style:style style:name="P3206" style:parent-style-name="Normal" style:family="paragraph">
      <style:paragraph-properties fo:text-align="justify" fo:line-height="115%" fo:margin-left="1.575in" fo:text-indent="-1.0826in">
        <style:tab-stops/>
      </style:paragraph-properties>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justify" fo:line-height="115%"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15%"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15%"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15%"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15%" fo:text-indent="0.5in"/>
      <style:text-properties fo:font-weight="bold" style:font-weight-asian="bold" style:font-size-complex="12pt"/>
    </style:style>
    <style:style style:name="P3237" style:parent-style-name="Normal" style:family="paragraph">
      <style:paragraph-properties fo:text-align="justify" fo:line-height="115%" fo:text-indent="0.5in"/>
    </style:style>
    <style:style style:name="P3238" style:parent-style-name="Normal" style:family="paragraph">
      <style:paragraph-properties fo:text-align="justify" fo:line-height="115%" fo:text-indent="4.1347in">
        <style:tab-stops>
          <style:tab-stop style:type="left" style:position="3.8395in"/>
          <style:tab-stop style:type="left" style:position="4.1347in"/>
        </style:tab-stops>
      </style:paragraph-properties>
    </style:style>
    <style:style style:name="T3239" style:parent-style-name="DefaultParagraphFont" style:family="text">
      <style:text-properties style:font-weight-complex="bold" fo:color="#000000" style:font-size-complex="12pt" style:language-asian="lt" style:country-asian="LT"/>
    </style:style>
    <style:style style:name="P3240" style:parent-style-name="Normal" style:family="paragraph">
      <style:paragraph-properties fo:text-align="justify" fo:line-height="115%" fo:text-indent="4.1347in">
        <style:tab-stops>
          <style:tab-stop style:type="left" style:position="3.8395in"/>
          <style:tab-stop style:type="left" style:position="4.1347in"/>
        </style:tab-stops>
      </style:paragraph-properties>
      <style:text-properties style:font-weight-complex="bold" fo:color="#000000" style:font-size-complex="12pt" style:language-asian="lt" style:country-asian="LT"/>
    </style:style>
    <style:style style:name="P3241" style:parent-style-name="Normal" style:family="paragraph">
      <style:paragraph-properties fo:text-align="justify" fo:line-height="115%" fo:text-indent="4.1347in">
        <style:tab-stops>
          <style:tab-stop style:type="left" style:position="3.8395in"/>
          <style:tab-stop style:type="left" style:position="4.1347in"/>
        </style:tab-stops>
      </style:paragraph-properties>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P3244" style:parent-style-name="Normal" style:family="paragraph">
      <style:paragraph-properties fo:text-align="justify" fo:line-height="115%">
        <style:tab-stops>
          <style:tab-stop style:type="left" style:position="3.8395in"/>
          <style:tab-stop style:type="left" style:position="4.1347in"/>
        </style:tab-stops>
      </style:paragraph-properties>
      <style:text-properties style:font-weight-complex="bold" fo:color="#000000" style:font-size-complex="12pt" style:language-asian="lt" style:country-asian="LT"/>
    </style:style>
    <style:style style:name="P3245" style:parent-style-name="Normal" style:family="paragraph">
      <style:paragraph-properties fo:line-height="115%" fo:text-indent="1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3246" style:parent-style-name="Normal" style:family="paragraph">
      <style:paragraph-properties fo:text-align="center" fo:line-height="115%"/>
    </style:style>
    <style:style style:name="T3247" style:parent-style-name="DefaultParagraphFont" style:family="text">
      <style:text-properties fo:font-weight="bold" style:font-weight-asian="bold" style:font-weight-complex="bold" fo:color="#000000" style:font-size-complex="12pt" style:language-asian="lt" style:country-asian="LT"/>
    </style:style>
    <style:style style:name="P324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3250" style:family="table-column">
      <style:table-column-properties style:column-width="0.9187in"/>
    </style:style>
    <style:style style:name="TableColumn3251" style:family="table-column">
      <style:table-column-properties style:column-width="2.4597in"/>
    </style:style>
    <style:style style:name="TableColumn3252" style:family="table-column">
      <style:table-column-properties style:column-width="2.0916in"/>
    </style:style>
    <style:style style:name="TableColumn3253" style:family="table-column">
      <style:table-column-properties style:column-width="0.9791in"/>
    </style:style>
    <style:style style:name="Table3249" style:family="table">
      <style:table-properties style:width="6.4493in" style:rel-width="100%" fo:margin-left="0in" table:align="left"/>
    </style:style>
    <style:style style:name="TableRow3254" style:family="table-row">
      <style:table-row-properties style:min-row-height="0.927in"/>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3263" style:family="table-row">
      <style:table-row-properties style:min-row-height="0.2604in"/>
    </style:style>
    <style:style style:name="TableCell3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center" fo:line-height="115%"/>
      <style:text-properties fo:color="#000000" style:font-size-complex="12pt" style:language-asian="lt" style:country-asian="L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line-height="115%"/>
      <style:text-properties fo:color="#000000" style:font-size-complex="12pt" style:language-asian="lt" style:country-asian="L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line-height="115%"/>
      <style:text-properties fo:color="#000000" style:font-size-complex="12pt" style:language-asian="lt" style:country-asian="L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text-align="center" fo:line-height="115%"/>
      <style:text-properties fo:color="#000000" style:font-size-complex="12pt" style:language-asian="lt" style:country-asian="LT"/>
    </style:style>
    <style:style style:name="TableRow3272" style:family="table-row">
      <style:table-row-properties style:min-row-height="0.2604in"/>
    </style:style>
    <style:style style:name="TableCell3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4" style:parent-style-name="Normal" style:family="paragraph">
      <style:paragraph-properties fo:text-align="center" fo:line-height="115%"/>
      <style:text-properties fo:color="#000000" style:font-size-complex="12pt" style:language-asian="lt" style:country-asian="L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fo:line-height="115%"/>
      <style:text-properties fo:color="#000000" style:font-size-complex="12pt" style:language-asian="lt" style:country-asian="LT"/>
    </style:style>
    <style:style style:name="TableCell3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line-height="115%"/>
      <style:text-properties fo:color="#000000" style:font-size-complex="12pt" style:language-asian="lt" style:country-asian="LT"/>
    </style:style>
    <style:style style:name="TableCell3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fo:line-height="115%"/>
      <style:text-properties fo:color="#000000" style:font-size-complex="12pt" style:language-asian="lt" style:country-asian="LT"/>
    </style:style>
    <style:style style:name="TableRow3281" style:family="table-row">
      <style:table-row-properties style:min-row-height="0.2604in"/>
    </style:style>
    <style:style style:name="P3282" style:parent-style-name="Normal" style:family="paragraph">
      <style:paragraph-properties fo:line-height="115%"/>
      <style:text-properties fo:color="#000000" style:font-size-complex="12pt" style:language-asian="lt" style:country-asian="L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line-height="115%"/>
      <style:text-properties fo:color="#000000" style:font-size-complex="12pt" style:language-asian="lt" style:country-asian="LT"/>
    </style:style>
    <style:style style:name="P3285" style:parent-style-name="Normal" style:family="paragraph">
      <style:paragraph-properties fo:line-height="115%"/>
      <style:text-properties fo:color="#000000" style:font-size-complex="12pt" style:language-asian="lt" style:country-asian="LT"/>
    </style:style>
    <style:style style:name="P3286" style:parent-style-name="Normal" style:family="paragraph">
      <style:paragraph-properties fo:line-height="115%"/>
      <style:text-properties fo:color="#000000" style:font-size-complex="12pt" style:language-asian="lt" style:country-asian="LT"/>
    </style:style>
    <style:style style:name="TableRow3287" style:family="table-row">
      <style:table-row-properties style:min-row-height="0.2604in"/>
    </style:style>
    <style:style style:name="TableCell3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fo:line-height="115%"/>
      <style:text-properties fo:color="#000000" style:font-size-complex="12pt" style:language-asian="lt" style:country-asian="L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fo:line-height="115%"/>
      <style:text-properties fo:color="#000000" style:font-size-complex="12pt" style:language-asian="lt" style:country-asian="LT"/>
    </style:style>
    <style:style style:name="TableCell3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line-height="115%"/>
      <style:text-properties fo:color="#000000" style:font-size-complex="12pt" style:language-asian="lt" style:country-asian="LT"/>
    </style:style>
    <style:style style:name="TableCell3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align="center" fo:line-height="115%"/>
      <style:text-properties fo:color="#000000" style:font-size-complex="12pt" style:language-asian="lt" style:country-asian="LT"/>
    </style:style>
    <style:style style:name="TableRow3296" style:family="table-row">
      <style:table-row-properties style:min-row-height="0.2604in"/>
    </style:style>
    <style:style style:name="P3297" style:parent-style-name="Normal" style:family="paragraph">
      <style:paragraph-properties fo:line-height="115%"/>
      <style:text-properties fo:color="#000000" style:font-size-complex="12pt" style:language-asian="lt" style:country-asian="L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line-height="115%"/>
      <style:text-properties fo:color="#000000" style:font-size-complex="12pt" style:language-asian="lt" style:country-asian="LT"/>
    </style:style>
    <style:style style:name="P3300" style:parent-style-name="Normal" style:family="paragraph">
      <style:paragraph-properties fo:line-height="115%"/>
      <style:text-properties fo:color="#000000" style:font-size-complex="12pt" style:language-asian="lt" style:country-asian="LT"/>
    </style:style>
    <style:style style:name="P3301" style:parent-style-name="Normal" style:family="paragraph">
      <style:paragraph-properties fo:line-height="115%"/>
      <style:text-properties fo:color="#000000" style:font-size-complex="12pt" style:language-asian="lt" style:country-asian="LT"/>
    </style:style>
    <style:style style:name="TableRow3302" style:family="table-row">
      <style:table-row-properties style:min-row-height="0.2604in"/>
    </style:style>
    <style:style style:name="TableCell3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fo:line-height="115%"/>
      <style:text-properties fo:color="#000000" style:font-size-complex="12pt" style:language-asian="lt" style:country-asian="LT"/>
    </style:style>
    <style:style style:name="TableCell3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line-height="115%"/>
      <style:text-properties fo:color="#000000" style:font-size-complex="12pt" style:language-asian="lt" style:country-asian="L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line-height="115%"/>
      <style:text-properties fo:color="#000000" style:font-size-complex="12pt" style:language-asian="lt" style:country-asian="LT"/>
    </style:style>
    <style:style style:name="TableCell3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fo:line-height="115%"/>
      <style:text-properties fo:color="#000000" style:font-size-complex="12pt" style:language-asian="lt" style:country-asian="LT"/>
    </style:style>
    <style:style style:name="TableRow3311" style:family="table-row">
      <style:table-row-properties style:min-row-height="0.2604in"/>
    </style:style>
    <style:style style:name="P3312" style:parent-style-name="Normal" style:family="paragraph">
      <style:paragraph-properties fo:line-height="115%"/>
      <style:text-properties fo:color="#000000" style:font-size-complex="12pt" style:language-asian="lt" style:country-asian="LT"/>
    </style:style>
    <style:style style:name="P3313" style:parent-style-name="Normal" style:family="paragraph">
      <style:paragraph-properties fo:line-height="115%"/>
      <style:text-properties fo:color="#000000" style:font-size-complex="12pt" style:language-asian="lt" style:country-asian="L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line-height="115%"/>
      <style:text-properties fo:color="#000000" style:font-size-complex="12pt" style:language-asian="lt" style:country-asian="LT"/>
    </style:style>
    <style:style style:name="P3316" style:parent-style-name="Normal" style:family="paragraph">
      <style:paragraph-properties fo:line-height="115%"/>
      <style:text-properties fo:color="#000000" style:font-size-complex="12pt" style:language-asian="lt" style:country-asian="LT"/>
    </style:style>
    <style:style style:name="TableRow3317" style:family="table-row">
      <style:table-row-properties style:min-row-height="0.2604in"/>
    </style:style>
    <style:style style:name="P3318" style:parent-style-name="Normal" style:family="paragraph">
      <style:paragraph-properties fo:line-height="115%"/>
      <style:text-properties fo:color="#000000" style:font-size-complex="12pt" style:language-asian="lt" style:country-asian="LT"/>
    </style:style>
    <style:style style:name="P3319" style:parent-style-name="Normal" style:family="paragraph">
      <style:paragraph-properties fo:line-height="115%"/>
      <style:text-properties fo:color="#000000" style:font-size-complex="12pt" style:language-asian="lt" style:country-asian="L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line-height="115%"/>
      <style:text-properties fo:color="#000000" style:font-size-complex="12pt" style:language-asian="lt" style:country-asian="LT"/>
    </style:style>
    <style:style style:name="P3322" style:parent-style-name="Normal" style:family="paragraph">
      <style:paragraph-properties fo:line-height="115%"/>
      <style:text-properties fo:color="#000000" style:font-size-complex="12pt" style:language-asian="lt" style:country-asian="LT"/>
    </style:style>
    <style:style style:name="TableRow3323" style:family="table-row">
      <style:table-row-properties style:min-row-height="0.2604in"/>
    </style:style>
    <style:style style:name="P3324" style:parent-style-name="Normal" style:family="paragraph">
      <style:paragraph-properties fo:line-height="115%"/>
      <style:text-properties fo:color="#000000" style:font-size-complex="12pt" style:language-asian="lt" style:country-asian="LT"/>
    </style:style>
    <style:style style:name="P3325" style:parent-style-name="Normal" style:family="paragraph">
      <style:paragraph-properties fo:line-height="115%"/>
      <style:text-properties fo:color="#000000" style:font-size-complex="12pt" style:language-asian="lt" style:country-asian="L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line-height="115%"/>
      <style:text-properties fo:color="#000000" style:font-size-complex="12pt" style:language-asian="lt" style:country-asian="LT"/>
    </style:style>
    <style:style style:name="P3328" style:parent-style-name="Normal" style:family="paragraph">
      <style:paragraph-properties fo:line-height="115%"/>
      <style:text-properties fo:color="#000000" style:font-size-complex="12pt" style:language-asian="lt" style:country-asian="LT"/>
    </style:style>
    <style:style style:name="TableRow3329" style:family="table-row">
      <style:table-row-properties style:min-row-height="0.2604in"/>
    </style:style>
    <style:style style:name="TableCell3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fo:line-height="115%"/>
      <style:text-properties fo:color="#000000" style:font-size-complex="12pt" style:language-asian="lt" style:country-asian="L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line-height="115%"/>
      <style:text-properties fo:color="#000000" style:font-size-complex="12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line-height="115%"/>
      <style:text-properties fo:color="#000000" style:font-size-complex="12pt" style:language-asian="lt" style:country-asian="LT"/>
    </style:style>
    <style:style style:name="TableCell3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text-align="center" fo:line-height="115%"/>
      <style:text-properties fo:color="#000000" style:font-size-complex="12pt" style:language-asian="lt" style:country-asian="LT"/>
    </style:style>
    <style:style style:name="TableRow3338" style:family="table-row">
      <style:table-row-properties style:min-row-height="0.4166in"/>
    </style:style>
    <style:style style:name="P3339" style:parent-style-name="Normal" style:family="paragraph">
      <style:paragraph-properties fo:line-height="115%"/>
      <style:text-properties fo:color="#000000" style:font-size-complex="12pt" style:language-asian="lt" style:country-asian="L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line-height="115%"/>
      <style:text-properties fo:color="#000000" style:font-size-complex="12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line-height="115%"/>
      <style:text-properties fo:color="#000000" style:font-size-complex="12pt" style:language-asian="lt" style:country-asian="LT"/>
    </style:style>
    <style:style style:name="P3344" style:parent-style-name="Normal" style:family="paragraph">
      <style:paragraph-properties fo:line-height="115%"/>
      <style:text-properties fo:color="#000000" style:font-size-complex="12pt" style:language-asian="lt" style:country-asian="LT"/>
    </style:style>
    <style:style style:name="TableRow3345" style:family="table-row">
      <style:table-row-properties style:min-row-height="0.2604in"/>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fo:line-height="115%"/>
      <style:text-properties fo:color="#000000" style:font-size-complex="12pt" style:language-asian="lt" style:country-asian="L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line-height="115%"/>
      <style:text-properties fo:color="#000000" style:font-size-complex="12pt" style:language-asian="lt" style:country-asian="LT"/>
    </style:style>
    <style:style style:name="TableCell3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line-height="115%"/>
      <style:text-properties fo:color="#000000" style:font-size-complex="12pt" style:language-asian="lt" style:country-asian="LT"/>
    </style:style>
    <style:style style:name="TableCell3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fo:line-height="115%"/>
      <style:text-properties fo:color="#000000" style:font-size-complex="12pt" style:language-asian="lt" style:country-asian="LT"/>
    </style:style>
    <style:style style:name="TableRow3354" style:family="table-row">
      <style:table-row-properties style:min-row-height="0.4479in"/>
    </style:style>
    <style:style style:name="P3355" style:parent-style-name="Normal" style:family="paragraph">
      <style:paragraph-properties fo:line-height="115%"/>
      <style:text-properties fo:color="#000000" style:font-size-complex="12pt" style:language-asian="lt" style:country-asian="L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line-height="115%"/>
      <style:text-properties fo:color="#000000" style:font-size-complex="12pt" style:language-asian="lt" style:country-asian="LT"/>
    </style:style>
    <style:style style:name="P3358" style:parent-style-name="Normal" style:family="paragraph">
      <style:paragraph-properties fo:line-height="115%"/>
      <style:text-properties fo:color="#000000" style:font-size-complex="12pt" style:language-asian="lt" style:country-asian="LT"/>
    </style:style>
    <style:style style:name="P3359" style:parent-style-name="Normal" style:family="paragraph">
      <style:paragraph-properties fo:line-height="115%"/>
      <style:text-properties fo:color="#000000" style:font-size-complex="12pt" style:language-asian="lt" style:country-asian="LT"/>
    </style:style>
    <style:style style:name="TableRow3360" style:family="table-row">
      <style:table-row-properties style:min-row-height="0.2604in"/>
    </style:style>
    <style:style style:name="TableCell3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text-align="center" fo:line-height="115%"/>
      <style:text-properties fo:color="#000000" style:font-size-complex="12pt" style:language-asian="lt" style:country-asian="L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line-height="115%"/>
      <style:text-properties fo:color="#000000" style:font-size-complex="12pt" style:language-asian="lt" style:country-asian="L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line-height="115%"/>
      <style:text-properties fo:color="#000000" style:font-size-complex="12pt" style:language-asian="lt" style:country-asian="L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align="center" fo:line-height="115%"/>
      <style:text-properties fo:color="#000000" style:font-size-complex="12pt" style:language-asian="lt" style:country-asian="LT"/>
    </style:style>
    <style:style style:name="TableRow3369" style:family="table-row">
      <style:table-row-properties style:min-row-height="0.2604in"/>
    </style:style>
    <style:style style:name="TableCell3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text-align="center" fo:line-height="115%"/>
      <style:text-properties fo:color="#000000" style:font-size-complex="12pt" style:language-asian="lt" style:country-asian="LT"/>
    </style:style>
    <style:style style:name="TableCell33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73" style:parent-style-name="Normal" style:family="paragraph">
      <style:paragraph-properties fo:line-height="115%"/>
      <style:text-properties fo:color="#000000" style:font-size-complex="12pt" style:language-asian="lt" style:country-asian="L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fo:line-height="115%"/>
      <style:text-properties fo:color="#000000" style:font-size-complex="12pt" style:language-asian="lt" style:country-asian="LT"/>
    </style:style>
    <style:style style:name="TableCell3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fo:line-height="115%"/>
      <style:text-properties fo:color="#000000" style:font-size-complex="12pt" style:language-asian="lt" style:country-asian="LT"/>
    </style:style>
    <style:style style:name="TableRow3378" style:family="table-row">
      <style:table-row-properties style:min-row-height="0.2604in"/>
    </style:style>
    <style:style style:name="P3379" style:parent-style-name="Normal" style:family="paragraph">
      <style:paragraph-properties fo:line-height="115%"/>
      <style:text-properties fo:color="#000000" style:font-size-complex="12pt" style:language-asian="lt" style:country-asian="LT"/>
    </style:style>
    <style:style style:name="P3380" style:parent-style-name="Normal" style:family="paragraph">
      <style:paragraph-properties fo:line-height="115%"/>
      <style:text-properties fo:color="#000000" style:font-size-complex="12pt" style:language-asian="lt" style:country-asian="L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line-height="115%"/>
      <style:text-properties fo:color="#000000" style:font-size-complex="12pt" style:language-asian="lt" style:country-asian="LT"/>
    </style:style>
    <style:style style:name="P3383" style:parent-style-name="Normal" style:family="paragraph">
      <style:paragraph-properties fo:line-height="115%"/>
      <style:text-properties fo:color="#000000" style:font-size-complex="12pt" style:language-asian="lt" style:country-asian="LT"/>
    </style:style>
    <style:style style:name="TableRow3384" style:family="table-row">
      <style:table-row-properties style:min-row-height="0.2604in"/>
    </style:style>
    <style:style style:name="TableCell3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text-align="center" fo:line-height="115%"/>
      <style:text-properties fo:color="#000000" style:font-size-complex="12pt" style:language-asian="lt" style:country-asian="LT"/>
    </style:style>
    <style:style style:name="TableCell33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88" style:parent-style-name="Normal" style:family="paragraph">
      <style:paragraph-properties fo:line-height="115%"/>
      <style:text-properties fo:color="#000000" style:font-size-complex="12pt" style:language-asian="lt" style:country-asian="L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line-height="115%"/>
      <style:text-properties fo:color="#000000" style:font-size-complex="12pt" style:language-asian="lt" style:country-asian="LT"/>
    </style:style>
    <style:style style:name="TableCell3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fo:text-align="center" fo:line-height="115%"/>
      <style:text-properties fo:color="#000000" style:font-size-complex="12pt" style:language-asian="lt" style:country-asian="LT"/>
    </style:style>
    <style:style style:name="TableRow3393" style:family="table-row">
      <style:table-row-properties style:min-row-height="0.2604in"/>
    </style:style>
    <style:style style:name="P3394" style:parent-style-name="Normal" style:family="paragraph">
      <style:paragraph-properties fo:line-height="115%"/>
      <style:text-properties fo:color="#000000" style:font-size-complex="12pt" style:language-asian="lt" style:country-asian="LT"/>
    </style:style>
    <style:style style:name="P3395" style:parent-style-name="Normal" style:family="paragraph">
      <style:paragraph-properties fo:line-height="115%"/>
      <style:text-properties fo:color="#000000" style:font-size-complex="12pt" style:language-asian="lt" style:country-asian="L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line-height="115%"/>
      <style:text-properties fo:color="#000000" style:font-size-complex="12pt" style:language-asian="lt" style:country-asian="LT"/>
    </style:style>
    <style:style style:name="P3398" style:parent-style-name="Normal" style:family="paragraph">
      <style:paragraph-properties fo:line-height="115%"/>
      <style:text-properties fo:color="#000000" style:font-size-complex="12pt" style:language-asian="lt" style:country-asian="LT"/>
    </style:style>
    <style:style style:name="TableRow3399" style:family="table-row">
      <style:table-row-properties style:min-row-height="0.2604in"/>
    </style:style>
    <style:style style:name="TableCell3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center" fo:line-height="115%"/>
      <style:text-properties fo:color="#000000" style:font-size-complex="12pt" style:language-asian="lt" style:country-asian="LT"/>
    </style:style>
    <style:style style:name="TableCell3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3" style:parent-style-name="Normal" style:family="paragraph">
      <style:paragraph-properties fo:line-height="115%"/>
      <style:text-properties fo:color="#000000" style:font-size-complex="12pt" style:language-asian="lt" style:country-asian="L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5" style:parent-style-name="Normal" style:family="paragraph">
      <style:paragraph-properties fo:line-height="115%"/>
      <style:text-properties fo:color="#000000" style:font-size-complex="12pt" style:language-asian="lt" style:country-asian="L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text-align="center" fo:line-height="115%"/>
      <style:text-properties fo:color="#000000" style:font-size-complex="12pt" style:language-asian="lt" style:country-asian="LT"/>
    </style:style>
    <style:style style:name="TableRow3408" style:family="table-row">
      <style:table-row-properties style:min-row-height="0.2604in"/>
    </style:style>
    <style:style style:name="TableCell3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0" style:parent-style-name="Normal" style:family="paragraph">
      <style:paragraph-properties fo:text-align="center" fo:line-height="115%"/>
      <style:text-properties fo:color="#000000" style:font-size-complex="12pt" style:language-asian="lt" style:country-asian="L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fo:line-height="115%"/>
      <style:text-properties fo:color="#000000" style:font-size-complex="12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line-height="115%"/>
      <style:text-properties fo:color="#000000" style:font-size-complex="12pt" style:language-asian="lt" style:country-asian="L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align="center" fo:line-height="115%"/>
      <style:text-properties fo:color="#000000" style:font-size-complex="12pt" style:language-asian="lt" style:country-asian="LT"/>
    </style:style>
    <style:style style:name="P3417" style:parent-style-name="Normal" style:family="paragraph">
      <style:paragraph-properties fo:text-align="justify" fo:line-height="115%" fo:margin-left="3.052in">
        <style:tab-stops/>
      </style:paragraph-properties>
    </style:style>
    <style:style style:name="P3418" style:parent-style-name="Normal" style:family="paragraph">
      <style:paragraph-properties fo:text-align="justify" fo:line-height="115%" fo:text-indent="3.9375in"/>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15%" fo:margin-left="3.4736in" fo:text-indent="0.4638in">
        <style:tab-stops/>
      </style:paragraph-properties>
      <style:text-properties style:font-size-complex="12pt"/>
    </style:style>
    <style:style style:name="P3421" style:parent-style-name="Normal" style:family="paragraph">
      <style:paragraph-properties fo:text-align="justify" fo:line-height="115%" fo:text-indent="3.9375in"/>
      <style:text-properties style:font-size-complex="12pt"/>
    </style:style>
    <style:style style:name="P3422" style:parent-style-name="Normal" style:family="paragraph">
      <style:paragraph-properties fo:text-align="justify" fo:line-height="115%" fo:text-indent="0.5in"/>
      <style:text-properties style:font-size-complex="12pt"/>
    </style:style>
    <style:style style:name="P3423" style:parent-style-name="Normal" style:family="paragraph">
      <style:paragraph-properties fo:text-align="center" fo:line-height="115%"/>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justify" fo:line-height="115%" fo:text-indent="0.5736in"/>
      <style:text-properties style:font-size-complex="12pt"/>
    </style:style>
    <style:style style:name="TableColumn3427" style:family="table-column">
      <style:table-column-properties style:column-width="4.1291in" style:use-optimal-column-width="false"/>
    </style:style>
    <style:style style:name="TableColumn3428" style:family="table-column">
      <style:table-column-properties style:column-width="1.5583in" style:use-optimal-column-width="false"/>
    </style:style>
    <style:style style:name="Table3426" style:family="table">
      <style:table-properties style:width="5.6875in" fo:margin-left="0in" table:align="left"/>
    </style:style>
    <style:style style:name="TableRow3429" style:family="table-row">
      <style:table-row-properties style:use-optimal-row-height="false"/>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center" fo:line-height="115%"/>
      <style:text-properties style:font-size-complex="12p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paragraph-properties fo:text-align="center" fo:line-height="115%"/>
      <style:text-properties style:font-size-complex="12pt"/>
    </style:style>
    <style:style style:name="TableRow3434" style:family="table-row">
      <style:table-row-properties style:use-optimal-row-height="false"/>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fo:line-height="115%"/>
      <style:text-properties style:font-size-complex="12pt"/>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text-align="center" fo:line-height="115%"/>
      <style:text-properties style:font-size-complex="12pt"/>
    </style:style>
    <style:style style:name="TableRow3439" style:family="table-row">
      <style:table-row-properties style:use-optimal-row-height="false"/>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line-height="115%"/>
      <style:text-properties style:font-size-complex="12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text-align="center" fo:line-height="115%"/>
      <style:text-properties style:font-size-complex="12pt"/>
    </style:style>
    <style:style style:name="TableRow3444" style:family="table-row">
      <style:table-row-properties style:use-optimal-row-height="false"/>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fo:text-align="justify" fo:line-height="115%"/>
      <style:text-properties style:font-size-complex="12p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fo:line-height="115%"/>
      <style:text-properties style:font-size-complex="12pt"/>
    </style:style>
    <style:style style:name="TableRow3449" style:family="table-row">
      <style:table-row-properties style:use-optimal-row-height="false"/>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text-align="justify" fo:line-height="115%"/>
      <style:text-properties style:font-size-complex="12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fo:line-height="115%"/>
      <style:text-properties style:font-size-complex="12pt"/>
    </style:style>
    <style:style style:name="TableRow3454" style:family="table-row">
      <style:table-row-properties style:use-optimal-row-height="false"/>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text-align="justify" fo:line-height="115%"/>
      <style:text-properties style:font-size-complex="12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paragraph-properties fo:text-align="center" fo:line-height="115%"/>
      <style:text-properties style:font-size-complex="12pt"/>
    </style:style>
    <style:style style:name="TableRow3459" style:family="table-row">
      <style:table-row-properties style:use-optimal-row-height="false"/>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paragraph-properties fo:text-align="justify" fo:line-height="115%"/>
      <style:text-properties style:font-size-complex="12pt"/>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paragraph-properties fo:text-align="center" fo:line-height="115%"/>
      <style:text-properties style:font-size-complex="12pt"/>
    </style:style>
    <style:style style:name="TableRow3464" style:family="table-row">
      <style:table-row-properties style:use-optimal-row-height="false"/>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justify" fo:line-height="115%"/>
      <style:text-properties style:font-size-complex="12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text-align="center" fo:line-height="115%"/>
      <style:text-properties style:font-size-complex="12pt"/>
    </style:style>
    <style:style style:name="TableRow3469" style:family="table-row">
      <style:table-row-properties style:use-optimal-row-height="false"/>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paragraph-properties fo:text-align="justify" fo:line-height="115%"/>
      <style:text-properties style:font-size-complex="12pt"/>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paragraph-properties fo:text-align="center" fo:line-height="115%"/>
      <style:text-properties style:font-size-complex="12pt"/>
    </style:style>
    <style:style style:name="P3474" style:parent-style-name="Normal" style:family="paragraph">
      <style:paragraph-properties fo:text-align="justify" fo:line-height="115%" fo:margin-left="3.052in">
        <style:tab-stops/>
      </style:paragraph-properties>
    </style:style>
    <style:style style:name="P3475" style:parent-style-name="Normal" style:family="paragraph">
      <style:paragraph-properties fo:text-align="justify" fo:line-height="115%" fo:margin-left="3.052in">
        <style:tab-stops/>
      </style:paragraph-properties>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15%" fo:margin-left="2.134in" fo:text-indent="0.8659in">
        <style:tab-stops/>
      </style:paragraph-properties>
      <style:text-properties style:font-size-complex="12pt"/>
    </style:style>
    <style:style style:name="P3478" style:parent-style-name="Normal" style:family="paragraph">
      <style:paragraph-properties fo:text-align="justify" fo:line-height="115%" fo:text-indent="3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15%" fo:text-indent="0.5in"/>
      <style:text-properties style:font-size-complex="12pt"/>
    </style:style>
    <style:style style:name="P3482" style:parent-style-name="Normal" style:family="paragraph">
      <style:paragraph-properties fo:text-align="center" fo:line-height="115%"/>
    </style:style>
    <style:style style:name="T3483" style:parent-style-name="DefaultParagraphFont" style:family="text">
      <style:text-properties fo:font-weight="bold" style:font-weight-asian="bold" style:font-size-complex="12pt"/>
    </style:style>
    <style:style style:name="P3484" style:parent-style-name="Normal" style:family="paragraph">
      <style:paragraph-properties fo:text-align="center" fo:line-height="115%" fo:text-indent="0.5in"/>
      <style:text-properties fo:font-weight="bold" style:font-weight-asian="bold" style:font-size-complex="12pt"/>
    </style:style>
    <style:style style:name="TableColumn3486" style:family="table-column">
      <style:table-column-properties style:column-width="4.25in" style:use-optimal-column-width="false"/>
    </style:style>
    <style:style style:name="TableColumn3487" style:family="table-column">
      <style:table-column-properties style:column-width="1.375in" style:use-optimal-column-width="false"/>
    </style:style>
    <style:style style:name="Table3485" style:family="table">
      <style:table-properties style:width="5.625in" fo:margin-left="0in" table:align="left"/>
    </style:style>
    <style:style style:name="TableRow3488" style:family="table-row">
      <style:table-row-properties style:use-optimal-row-height="false"/>
    </style:style>
    <style:style style:name="TableCell3489" style:family="table-cell">
      <style:table-cell-properties fo:border="0.0104in solid #000000" fo:padding-top="0in" fo:padding-left="0.075in" fo:padding-bottom="0in" fo:padding-right="0.075in"/>
    </style:style>
    <style:style style:name="P3490" style:parent-style-name="Normal" style:family="paragraph">
      <style:paragraph-properties fo:text-align="center" fo:line-height="115%"/>
      <style:text-properties style:font-size-complex="12pt"/>
    </style:style>
    <style:style style:name="TableCell3491" style:family="table-cell">
      <style:table-cell-properties fo:border="0.0104in solid #000000" fo:padding-top="0in" fo:padding-left="0.075in" fo:padding-bottom="0in" fo:padding-right="0.075in"/>
    </style:style>
    <style:style style:name="P3492" style:parent-style-name="Normal" style:family="paragraph">
      <style:paragraph-properties fo:text-align="center" fo:line-height="115%"/>
      <style:text-properties style:font-size-complex="12pt"/>
    </style:style>
    <style:style style:name="TableRow3493" style:family="table-row">
      <style:table-row-properties style:use-optimal-row-height="false"/>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fo:text-align="justify" fo:line-height="115%"/>
      <style:text-properties style:font-size-complex="12pt"/>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paragraph-properties fo:text-align="center" fo:line-height="115%"/>
      <style:text-properties style:font-size-complex="12pt"/>
    </style:style>
    <style:style style:name="TableRow3498" style:family="table-row">
      <style:table-row-properties style:use-optimal-row-height="false"/>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paragraph-properties fo:text-align="justify" fo:line-height="115%"/>
      <style:text-properties style:font-size-complex="12pt"/>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paragraph-properties fo:text-align="center" fo:line-height="115%"/>
      <style:text-properties style:font-size-complex="12pt"/>
    </style:style>
    <style:style style:name="TableRow3503" style:family="table-row">
      <style:table-row-properties style:use-optimal-row-height="false"/>
    </style:style>
    <style:style style:name="TableCell3504" style:family="table-cell">
      <style:table-cell-properties fo:border="0.0104in solid #000000" fo:padding-top="0in" fo:padding-left="0.075in" fo:padding-bottom="0in" fo:padding-right="0.075in"/>
    </style:style>
    <style:style style:name="P3505" style:parent-style-name="Normal" style:family="paragraph">
      <style:paragraph-properties fo:text-align="justify" fo:line-height="115%"/>
      <style:text-properties style:font-size-complex="12pt"/>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paragraph-properties fo:text-align="center" fo:line-height="115%"/>
      <style:text-properties style:font-size-complex="12pt"/>
    </style:style>
    <style:style style:name="TableRow3508" style:family="table-row">
      <style:table-row-properties style:use-optimal-row-height="false"/>
    </style:style>
    <style:style style:name="TableCell3509" style:family="table-cell">
      <style:table-cell-properties fo:border="0.0104in solid #000000" fo:padding-top="0in" fo:padding-left="0.075in" fo:padding-bottom="0in" fo:padding-right="0.075in"/>
    </style:style>
    <style:style style:name="P3510" style:parent-style-name="Normal" style:family="paragraph">
      <style:paragraph-properties fo:text-align="justify" fo:line-height="115%"/>
      <style:text-properties style:font-size-complex="12pt"/>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fo:text-align="center" fo:line-height="115%"/>
      <style:text-properties style:font-size-complex="12pt"/>
    </style:style>
    <style:style style:name="TableRow3513" style:family="table-row">
      <style:table-row-properties style:use-optimal-row-height="false"/>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paragraph-properties fo:text-align="justify" fo:line-height="115%"/>
      <style:text-properties style:font-size-complex="12pt"/>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fo:text-align="center" fo:line-height="115%"/>
      <style:text-properties style:font-size-complex="12pt"/>
    </style:style>
    <style:style style:name="TableRow3518" style:family="table-row">
      <style:table-row-properties style:use-optimal-row-height="false"/>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paragraph-properties fo:text-align="justify" fo:line-height="115%"/>
      <style:text-properties style:font-size-complex="12pt"/>
    </style:style>
    <style:style style:name="TableCell3521" style:family="table-cell">
      <style:table-cell-properties fo:border="0.0104in solid #000000" fo:padding-top="0in" fo:padding-left="0.075in" fo:padding-bottom="0in" fo:padding-right="0.075in"/>
    </style:style>
    <style:style style:name="P3522" style:parent-style-name="Normal" style:family="paragraph">
      <style:paragraph-properties fo:text-align="center" fo:line-height="115%"/>
      <style:text-properties style:font-size-complex="12pt"/>
    </style:style>
    <style:style style:name="TableRow3523" style:family="table-row">
      <style:table-row-properties style:use-optimal-row-height="false"/>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paragraph-properties fo:text-align="justify" fo:line-height="115%"/>
      <style:text-properties style:font-size-complex="12pt"/>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paragraph-properties fo:text-align="center" fo:line-height="115%"/>
      <style:text-properties style:font-size-complex="12pt"/>
    </style:style>
    <style:style style:name="TableRow3528" style:family="table-row">
      <style:table-row-properties style:use-optimal-row-height="false"/>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fo:text-align="justify" fo:line-height="115%"/>
      <style:text-properties style:font-size-complex="12pt"/>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paragraph-properties fo:text-align="center" fo:line-height="115%"/>
      <style:text-properties style:font-size-complex="12pt"/>
    </style:style>
    <style:style style:name="TableRow3533" style:family="table-row">
      <style:table-row-properties style:use-optimal-row-height="false"/>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paragraph-properties fo:text-align="justify" fo:line-height="115%"/>
      <style:text-properties style:font-size-complex="12pt"/>
    </style:style>
    <style:style style:name="TableCell3536" style:family="table-cell">
      <style:table-cell-properties fo:border="0.0104in solid #000000" fo:padding-top="0in" fo:padding-left="0.075in" fo:padding-bottom="0in" fo:padding-right="0.075in"/>
    </style:style>
    <style:style style:name="P3537" style:parent-style-name="Normal" style:family="paragraph">
      <style:paragraph-properties fo:text-align="center" fo:line-height="115%"/>
      <style:text-properties style:font-size-complex="12pt"/>
    </style:style>
    <style:style style:name="TableRow3538" style:family="table-row">
      <style:table-row-properties style:use-optimal-row-height="false"/>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paragraph-properties fo:text-align="justify" fo:line-height="115%"/>
      <style:text-properties style:font-size-complex="12p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text-align="center" fo:line-height="115%"/>
      <style:text-properties style:font-size-complex="12pt"/>
    </style:style>
    <style:style style:name="TableRow3543" style:family="table-row">
      <style:table-row-properties style:use-optimal-row-height="false"/>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justify" fo:line-height="115%"/>
      <style:text-properties style:font-size-complex="12pt"/>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paragraph-properties fo:text-align="center" fo:line-height="115%"/>
      <style:text-properties style:font-size-complex="12pt"/>
    </style:style>
    <style:style style:name="TableRow3548" style:family="table-row">
      <style:table-row-properties style:use-optimal-row-height="false"/>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paragraph-properties fo:text-align="justify" fo:line-height="115%"/>
      <style:text-properties style:font-size-complex="12pt"/>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paragraph-properties fo:text-align="center" fo:line-height="115%"/>
      <style:text-properties style:font-size-complex="12pt"/>
    </style:style>
    <style:style style:name="P3553" style:parent-style-name="Normal" style:family="paragraph">
      <style:paragraph-properties fo:text-align="justify" fo:line-height="115%" fo:text-indent="0.5in"/>
      <style:text-properties style:font-size-complex="12pt"/>
    </style:style>
    <style:style style:name="P3554" style:parent-style-name="Normal" style:family="paragraph">
      <style:paragraph-properties fo:text-align="justify" fo:line-height="115%" fo:margin-left="1.575in" fo:text-indent="-1.0826in">
        <style:tab-stops/>
      </style:paragraph-properties>
    </style:style>
    <style:style style:name="T3555" style:parent-style-name="DefaultParagraphFont" style:family="text">
      <style:text-properties fo:font-weight="bold" style:font-weight-asian="bold" style:font-weight-complex="bold" style:font-size-complex="12pt"/>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P3558" style:parent-style-name="Normal" style:family="paragraph">
      <style:paragraph-properties fo:text-align="justify" fo:line-height="115%"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15%" fo:text-indent="0.4923in"/>
    </style:style>
    <style:style style:name="P3562" style:parent-style-name="Normal" style:family="paragraph">
      <style:paragraph-properties fo:text-align="justify" fo:line-height="115%" fo:text-indent="0.4923in"/>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text-align="justify" fo:line-height="115%" fo:text-indent="0.5in"/>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P3570" style:parent-style-name="Normal" style:family="paragraph">
      <style:paragraph-properties fo:text-align="justify" fo:line-height="115%"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text-align="justify" fo:line-height="115%" fo:margin-right="-0.0347in" fo:text-indent="0.5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line-height="115%" fo:margin-right="-0.0347in" fo:text-indent="0.4923in">
        <style:tab-stops>
          <style:tab-stop style:type="left" style:position="0.8861in"/>
        </style:tab-stops>
      </style:paragraph-properties>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font-style="italic" style:font-style-asian="italic"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text-align="justify" fo:line-height="115%" fo:margin-right="-0.0347in" fo:text-indent="0.4923in">
        <style:tab-stops>
          <style:tab-stop style:type="left" style:position="0.8861in"/>
        </style:tab-stops>
      </style:paragraph-properties>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letter-spacing="0.0013in"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line-height="115%" fo:text-indent="0.4923in">
        <style:tab-stops>
          <style:tab-stop style:type="left" style:position="0.8861in"/>
        </style:tab-stops>
      </style:paragraph-properties>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paragraph-properties fo:text-align="justify" fo:line-height="115%" fo:margin-right="-0.0347in" fo:text-indent="0.4923in">
        <style:tab-stops>
          <style:tab-stop style:type="left" style:position="0.8861in"/>
        </style:tab-stops>
      </style:paragraph-properties>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line-height="115%" fo:margin-right="-0.0347in" fo:text-indent="0.5in">
        <style:tab-stops>
          <style:tab-stop style:type="left" style:position="0.8861in"/>
        </style:tab-stops>
      </style:paragraph-properties>
      <style:text-properties fo:font-weight="bold" style:font-weight-asian="bold" fo:color="#000000" style:font-size-complex="12pt" style:language-asian="lt" style:country-asian="LT"/>
    </style:style>
    <style:style style:name="P3606" style:parent-style-name="Normal" style:family="paragraph">
      <style:paragraph-properties fo:text-align="justify" fo:line-height="115%" fo:margin-right="-0.0347in" fo:text-indent="0.5in"/>
    </style:style>
    <style:style style:name="P3607" style:parent-style-name="Normal" style:family="paragraph">
      <style:paragraph-properties fo:widows="0" fo:orphans="0" fo:text-align="justify" fo:line-height="115%" fo:margin-right="-0.0354in"/>
    </style:style>
    <style:style style:name="T3608" style:parent-style-name="DefaultParagraphFont" style:family="text">
      <style:text-properties fo:font-style="italic" style:font-style-asian="italic" style:font-size-complex="12pt"/>
    </style:style>
    <style:style style:name="T3609" style:parent-style-name="DefaultParagraphFont" style:family="text">
      <style:text-properties fo:font-style="italic" style:font-style-asian="italic" style:font-size-complex="12pt"/>
    </style:style>
    <style:style style:name="P3610" style:parent-style-name="Normal" style:family="paragraph">
      <style:paragraph-properties fo:text-align="justify" fo:line-height="115%"/>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office:automatic-styles>
  <office:body>
    <office:text text:use-soft-page-breaks="true">
      <text:p text:style-name="P1"/>
      <text:p text:style-name="P11"/>
      <text:p text:style-name="P12">Projektas</text:p>
      <text:p text:style-name="P13"/>
      <text:p text:style-name="P14">LIETUVOS RESPUBLIKOS</text:p>
      <text:p text:style-name="P15">DIPLOMATINĖS TARNYBOS ĮSTATYMO NR. VIII-1012 PAKEITIMO<text:s/></text:p>
      <text:p text:style-name="P16">ĮSTATYMAS</text:p>
      <text:p text:style-name="P17"/>
      <text:p text:style-name="P18"/>
      <text:p text:style-name="P19">2018 m.<text:tab/><text:tab/>d.</text:p>
      <text:p text:style-name="P20">Vilnius</text:p>
      <text:p text:style-name="P21"/>
      <text:p text:style-name="P22"><text:span text:style-name="T23">1</text:span><text:span text:style-name="T24"><text:s/>straipsnis.<text:s/></text:span><text:span text:style-name="T25">Lietuvos Respublikos diplomatinės tarnybos<text:s/></text:span><text:span text:style-name="T26">įstatymo Nr. VIII-1012 nauja redakcija</text:span></text:p>
      <text:p text:style-name="P27"><text:span text:style-name="T28">Pakeisti Lietuvos Respublikos diplomatinės tarnybos įstatymą Nr. VIII-1012 ir jį išdėstyti taip:</text:span></text:p>
      <text:p text:style-name="P29"/>
      <text:p text:style-name="P30"><text:span text:style-name="T31"/><text:span text:style-name="T32">„LIETUVOS RESPUBLIKOS</text:span><text:span text:style-name="T33"><text:line-break/></text:span><text:span text:style-name="T34">DIPLOMATINĖS TARNYBOS</text:span><text:span text:style-name="T35"><text:line-break/>ĮSTATYM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nustato Lietuvos Respublikos diplomatinės tarnybos formavimo ir funkcionavimo teisinius pagrindus,</text:span><text:span text:style-name="T50"><text:s/>Lietuvos Respublikos diplomatinės tarnybos ir diplomatų veiklos principus, diplomatų ir Lietuvos Respublikos diplomatinių atstovybių, Lietuvos Respublikos konsulinių įstaigų ir Lietuvos Respublikos specialiųjų misijų darbuotojų, dirbančių pagal darbo suta</text:span><text:span text:style-name="T51">rtis, teisinę padėtį, atsakomybę, darbo užmokestį, socialines ir kitas garantijas,<text:s/></text:span><text:span text:style-name="T52">valstybės tarnautojų ir žvalgybos pareigūnų (išskyrus profesinės karo tarnybos karius), Valstybės tarnybos įstatymo ar atitinkamų jų tarnybą reglamentuojančių statutų ar įst</text:span><text:span text:style-name="T53">atymų nustatyta tvarka perkeltų ar paskirtų į kitas pareigas diplomatinėse atstovybėse, konsulinėse įstaigose ir dirbti į specialiąsias misijas (toliau kartu – kiti valstybės tarnautojai)</text:span><text:span text:style-name="T54">, tarnybos ir socialinių garantijų ypatumus.</text:span></text:p>
      <text:p text:style-name="P55"><text:span text:style-name="T56">2</text:span><text:span text:style-name="T57">. Lietuvos Respubli</text:span><text:span text:style-name="T58">kos diplomatinės tarnybos teisinį pagrindą sudaro Lietuvos Respublikos Konstitucija, šis įstatymas, Lietuvos Respublikos konsulinis statutas ir kiti Lietuvos Respublikos įstatymai, Lietuvos Respublikos tarptautinės sutartys, tarp jų 1961 m. Vienos konvenci</text:span><text:span text:style-name="T59">ja dėl diplomatinių santykių, kiti teisės aktai. Darbo santykius ir socialines garantijas nustatantys įstatymai ir kiti teisės aktai diplomatams taikomi tiek, kiek jų statuso ir socialinių garantijų nenustato šis įstatymas.<text:s/></text:span></text:p>
      <text:p text:style-name="P60"/>
      <text:p text:style-name="P61"><text:span text:style-name="T62">2</text:span><text:span text:style-name="T63"><text:s/>straipsnis.<text:s/></text:span><text:span text:style-name="T64">Pagrindinė</text:span><text:span text:style-name="T65">s įstatymo sąvokos</text:span></text:p>
      <text:p text:style-name="P66"><text:span text:style-name="T67">1</text:span><text:span text:style-name="T68">.</text:span><text:span text:style-name="T69"><text:s/>Diplomatas –<text:s/></text:span><text:span text:style-name="T70">diplomatinį rangą turintis<text:s/></text:span><text:span text:style-name="T71">statutinis valstybės tarnautojas, dirbantis pagal diplomato tarnybos sutartį ar terminuotą diplomato tarnybos sutartį.</text:span></text:p>
      <text:p text:style-name="P72"><text:span text:style-name="T73">2</text:span><text:span text:style-name="T74">.</text:span><text:span text:style-name="T75"><text:s/></text:span><text:span text:style-name="T76">Lietuvos Respublikos diplomatinė atstovybė</text:span><text:span text:style-name="T77"><text:s/>(toliau – diplomatinė</text:span><text:span text:style-name="T78"><text:s/>atstovybė) – Lietuvos Respublikos užsienio reikalų ministerijai tiesiogiai pavaldi užsienio valstybėje ar prie tarptautinės organizacijos (kelių tarptautinių organizacijų) nuolat veikianti diplomatinės tarnybos institucija oficialiems tarpvalstybiniams sa</text:span><text:span text:style-name="T79">ntykiams ar oficialiems santykiams su tarptautine organizacija palaikyti, Lietuvos Respublikos užsienio politikos uždaviniams įgyvendinti ir Lietuvos Respublikos, jos piliečių, įmonių, įstaigų ir organizacijų teisėms ir teisėtiems interesams ginti (toliau,</text:span><text:span text:style-name="T80"><text:s/>išskiriant konkrečią diplomatinės atstovybės rūšį, atitinkamai – diplomatinė atstovybė užsienio valstybėje arba atstovybė prie tarptautinių organizacijų).<text:s/></text:span><text:span text:style-name="T81"><text:tab/></text:span></text:p>
      <text:p text:style-name="P82"><text:span text:style-name="T83">3</text:span><text:span text:style-name="T84">.</text:span><text:span text:style-name="T85"><text:s/>Lietuvos Respublikos diplomatinė tarnyba<text:s/></text:span><text:span text:style-name="T86">(toliau – diplomatinė tarnyba) – valstybės tarnybo</text:span><text:span text:style-name="T87">s dalis, kuria per diplomatinės tarnybos institucijas įgyvendinama ir vykdoma Respublikos Prezidento, Lietuvos Respublikos Seimo ir Lietuvos Respublikos Vyriausybės nustatyta užsienio politika ir kuriai vadovauja Lietuvos Respublikos užsienio reikalų minis</text:span><text:span text:style-name="T88">tras pagal šio įstatymo ir kitų teisės aktų nustatytą kompetenciją.</text:span></text:p>
      <text:p text:style-name="P89"><text:span text:style-name="T90">4</text:span><text:span text:style-name="T91">.</text:span><text:span text:style-name="T92"><text:s/>Lietuvos Respublikos diplomatinis atstovas<text:s/></text:span><text:span text:style-name="T93">(toliau – diplomatinis atstovas)<text:s/></text:span><text:span text:style-name="T94">–</text:span><text:span text:style-name="T95">asmuo, šio įstatymo nustatyta tvarka paskirtas oficialiai atstovauti Lietuvos Respublikai užsienio valst</text:span><text:span text:style-name="T96">ybėje ar tarptautinėje organizacijoje, reziduojantis užsienio valstybėje arba Lietuvos Respublikoje.</text:span></text:p>
      <text:p text:style-name="P97"><text:span text:style-name="T98">5</text:span><text:span text:style-name="T99">.</text:span><text:span text:style-name="T100"><text:s/>Lietuvos Respublikos konsulinė įstaiga<text:s/></text:span><text:span text:style-name="T101">(toliau – konsulinė įstaiga)</text:span><text:span text:style-name="T102"><text:s/></text:span><text:span text:style-name="T103">– sąvoka suprantama taip, kaip apibrėžta Konsuliniame statute.</text:span></text:p>
      <text:p text:style-name="P104"><text:span text:style-name="T105">6</text:span><text:span text:style-name="T106">.</text:span><text:span text:style-name="T107"><text:s/>Lietuvos Respublikos specialioji misija<text:s/></text:span><text:span text:style-name="T108">(toliau – specialioji misija)</text:span><text:span text:style-name="T109"><text:s/>–<text:s/></text:span><text:span text:style-name="T110">užsienio reikalų ministro ar jo teikimu Prezidento arba Vyriausybės paskirtas asmuo ar asmenų grupė konkretiems tarpvalstybinių santykių klausimams spręsti ar pavedimams vykdyti.</text:span></text:p>
      <text:p text:style-name="P111"><text:span text:style-name="T112">7</text:span><text:span text:style-name="T113">.</text:span><text:span text:style-name="T114"><text:s/>Lygiavertės pareigos –<text:s/></text:span><text:span text:style-name="T115">tai pačiai diplomatų pareigybių grupei priklausančios pareigos.</text:span></text:p>
      <text:p text:style-name="P116"/>
      <text:p text:style-name="P117"><text:span text:style-name="T118">3</text:span><text:span text:style-name="T119"><text:s/>straipsnis.<text:s/></text:span><text:span text:style-name="T120">Diplomatinės tarnybos ir diplomatų veiklos principai</text:span></text:p>
      <text:p text:style-name="P121"><text:span text:style-name="T122">1</text:span><text:span text:style-name="T123">. Diplomatinės tarnybos principai yra šie:</text:span></text:p>
      <text:p text:style-name="P124"><text:span text:style-name="T125">1</text:span><text:span text:style-name="T126">) vientisumo;</text:span></text:p>
      <text:p text:style-name="P127"><text:span text:style-name="T128">2</text:span><text:span text:style-name="T129">) lygių sąlygų</text:span><text:span text:style-name="T130"><text:s/>stojant į diplomatinę tarnybą;<text:s/></text:span></text:p>
      <text:p text:style-name="P131"><text:span text:style-name="T132">3</text:span><text:span text:style-name="T133">) viešojo intereso pirmenybės prieš privatų interesą;<text:s/></text:span></text:p>
      <text:p text:style-name="P134"><text:span text:style-name="T135">4</text:span><text:span text:style-name="T136">) viešumo;<text:s/></text:span></text:p>
      <text:p text:style-name="P137"><text:span text:style-name="T138">5</text:span><text:span text:style-name="T139">) neutralumo politinio proceso dalyvių atžvilgiu (netaikoma politinio (asmeninio) pasitikėjimo valstybės tarnautojams, su kuriais sudaryta te</text:span><text:span text:style-name="T140">rminuota diplomato tarnybos sutartis);<text:s/></text:span></text:p>
      <text:p text:style-name="P141"><text:span text:style-name="T142">6</text:span><text:span text:style-name="T143">) viešojo intereso tęstinumo garantavimo pasikeitus politinei valdžiai;<text:s/></text:span></text:p>
      <text:p text:style-name="P144"><text:span text:style-name="T145">7</text:span><text:span text:style-name="T146">) teisės viršenybės ir teisėtumo.<text:s/></text:span></text:p>
      <text:p text:style-name="P147"><text:span text:style-name="T148">2</text:span><text:span text:style-name="T149">. Diplomato veiklos principai yra šie:</text:span></text:p>
      <text:p text:style-name="P150"><text:span text:style-name="T151">1</text:span><text:span text:style-name="T152">) atsakomybė. Diplomatas turi atsakyti už savo ve</text:span><text:span text:style-name="T153">iksmų pasekmes ir rūpintis valstybės ir visuomenės gerove;</text:span></text:p>
      <text:p text:style-name="P154"><text:span text:style-name="T155">2</text:span><text:span text:style-name="T156">) atvirumas. Diplomatas turi būti atviras kitokiam požiūriui, pozityvioms iniciatyvoms, dialogui, bendradarbiavimui, naujovėms;</text:span></text:p>
      <text:p text:style-name="P157"><text:span text:style-name="T158">3</text:span><text:span text:style-name="T159">) efektyvumas. Diplomatas tarnybinės veiklos rezultatų turi</text:span><text:span text:style-name="T160"><text:s/>siekti kuo mažesnėmis sąnaudomis, jam skirtus išteklius naudoti ekonomiškai;</text:span></text:p>
      <text:p text:style-name="P161"><text:span text:style-name="T162">4</text:span><text:span text:style-name="T163">) kūrybingumas. Diplomatas turi būti iniciatyvus, tarp iššūkių įžvelgti naujas galimybes valstybės sėkmei kurti ir siekti jas įgyvendinti;</text:span></text:p>
      <text:p text:style-name="P164"><text:span text:style-name="T165">5</text:span><text:span text:style-name="T166">) lankstumas. Diplomatas turi</text:span><text:span text:style-name="T167"><text:s/>gebėti prisitaikyti prie kintančių veiklos sąlygų ir reikalavimų: technologijos ir technikos, darbo organizavimo pokyčių ir kitų aplinkybių;</text:span></text:p>
      <text:p text:style-name="P168"><text:span text:style-name="T169">6</text:span><text:span text:style-name="T170">) lojalumas valstybei. Diplomatas turi veikti valstybės interesais, nepažeisti jos konstitucinės santvarkos,<text:s/></text:span><text:span text:style-name="T171">prireikus imtis visų teisėtų veiksmų, kurių reikia šiai santvarkai apsaugoti;</text:span></text:p>
      <text:p text:style-name="P172"><text:span text:style-name="T173">7</text:span><text:span text:style-name="T174">) nesavanaudiškumas. Diplomatas privalo naudoti jam patikėtą valstybės turtą, tarnybinę informaciją tik visuomenės gerovei, eidamas pareigas nesiekti naudos sau ar kitiems s</text:span><text:span text:style-name="T175">u juo susijusiems asmenims;<text:s/></text:span></text:p>
      <text:p text:style-name="P176"><text:span text:style-name="T177">8</text:span><text:span text:style-name="T178">) nešališkumas. Diplomatas privalo būti objektyvus, priimdamas sprendimus vengti asmeniškumų;</text:span></text:p>
      <text:p text:style-name="P179"><text:span text:style-name="T180">9</text:span><text:span text:style-name="T181">) padorumas. Diplomatas privalo elgtis nepriekaištingai, nepriimti dovanų, pinigų ar paslaugų, išskirtinių lengvatų ir nuol</text:span><text:span text:style-name="T182">aidų iš asmenų ar organizacijų, siekiančių daryti įtaką, kai jis eina pareigas. Užsienio valstybių apdovanojimų</text:span><text:span text:style-name="T183">, taip pat – dovanų ar paslaugų, nurodytų Lietuvos Respublikos viešųjų ir privačių interesų derinimo valstybinėje tarnyboje įstatymo 14 straipsni</text:span><text:span text:style-name="T184">o 2 dalyje,</text:span><text:span text:style-name="T185"><text:s/>priėmimas šio įstatymo ir kitų teisės aktų nustatyta tvarka nelaikomas šio principo pažeidimu;</text:span><text:span text:style-name="T186"><text:s/></text:span></text:p>
      <text:p text:style-name="P187"><text:span text:style-name="T188">10</text:span><text:span text:style-name="T189">) pagarba žmogui ir valstybei. Diplomatas privalo gerbti žmogų ir pagrindines jo teises bei laisves, valstybę, jos institucijas ir įstaigas, l</text:span><text:span text:style-name="T190">aikytis Konstitucijos, įstatymų, kitų teisės aktų ir vykdyti teismų sprendimus;</text:span></text:p>
      <text:p text:style-name="P191"><text:span text:style-name="T192">11</text:span><text:span text:style-name="T193">) profesionalumas. Diplomatas turi siekti aukščiausios kokybės tarnybinės veiklos rezultatų, deramai atlikti savo pareigas, nuolat tobulėti;</text:span></text:p>
      <text:p text:style-name="P194"><text:span text:style-name="T195">12</text:span><text:span text:style-name="T196">) viešumas. Diplomatų t</text:span><text:span text:style-name="T197">arnybinė veikla turi būti vieša ir suprantama, atvira įvertinti. Šio principo veikimas gali būti ribojamas siekiant apsaugoti asmens teises, valstybės, tarnybos ar komercinę paslaptį.</text:span></text:p>
      <text:p text:style-name="P198"><text:span text:style-name="T199">3</text:span><text:span text:style-name="T200">. Diplomatinė tarnyba yra vientisa. Ją sudaro:<text:s/></text:span></text:p>
      <text:p text:style-name="P201"><text:span text:style-name="T202">1</text:span><text:span text:style-name="T203">) Užsienio rei</text:span><text:span text:style-name="T204">kalų ministerijoje ir diplomatinėse atstovybėse, konsulinėse įstaigose, specialiosiose misijose dirbantys diplomatai;</text:span></text:p>
      <text:p text:style-name="P205"><text:span text:style-name="T206">2</text:span><text:span text:style-name="T207">) Prezidento kanceliarijoje, Seimo kanceliarijoje, Vyriausybės kanceliarijoje, ministerijose, kitose valstybės institucijose ar<text:s/></text:span><text:span text:style-name="T208">įstaigose dirbantys diplomatai;</text:span></text:p>
      <text:p text:style-name="P209"><text:span text:style-name="T210">3</text:span><text:span text:style-name="T211">) diplomatai, laikinai perkelti į pareigas<text:s/></text:span><text:span text:style-name="T212">tarptautinėje organizacijoje ar institucijoje, Europos Sąjungos institucijoje ar įstaigoje, Europos Komisijos ar Tarybos įsteigtoje institucijoje, Europos Komisijos ir Europos<text:s/></text:span><text:span text:style-name="T213">Sąjungos valstybių narių bendrai įsteigtoje organizacijoje (konsorciume), civilinėje tarptautinėje operacijoje ar misijoje (toliau – tarptautinė ir Europos Sąjungos institucija) ar užsienio<text:s/></text:span><text:span text:style-name="T214">valstybės<text:s/></text:span><text:span text:style-name="T215">institucijoje Lietuvos Respublikos asmenų delegavimo į t</text:span><text:span text:style-name="T216">arptautines ir Europos Sąjungos institucijas ar užsienio valstybių institucijas įstatymo nustatyta tvarka.</text:span></text:p>
      <text:p text:style-name="P217"/>
      <text:p text:style-name="P218"><text:span text:style-name="T219">4</text:span><text:span text:style-name="T220"><text:s/>straipsnis.<text:s/></text:span><text:span text:style-name="T221">Diplomato ir asmens, pretenduojančio į diplomatinę tarnybą, nepriekaištinga reputacija</text:span></text:p>
      <text:p text:style-name="P222"><text:span text:style-name="T223">1</text:span><text:span text:style-name="T224">. Diplomatas ir asmuo,<text:s/></text:span><text:span text:style-name="T225">pretenduojantis į diplomatinę tarnybą, privalo būti nepriekaištingos reputacijos.</text:span></text:p>
      <text:p text:style-name="P226"><text:span text:style-name="T227">2</text:span><text:span text:style-name="T228">. Diplomatas ir asmuo, pretenduojantis į diplomatinę tarnybą, nelaikomas nepriekaištingos reputacijos, jeigu jis:</text:span></text:p>
      <text:p text:style-name="P229"><text:span text:style-name="T230">1</text:span><text:span text:style-name="T231">) įstatymų nustatyta tvarka pripažintas kaltu dėl<text:s/></text:span><text:span text:style-name="T232">su</text:span><text:span text:style-name="T233">nkaus ar labai sunkaus nusikaltimo, nusikaltimo valstybės tarnybai ir viešiesiems interesams ar korupcinio pobūdžio nusikaltimo.</text:span></text:p>
      <text:p text:style-name="P234"><text:span text:style-name="T235">2</text:span><text:span text:style-name="T236">) įstatymų nustatyta tvarka pripažintas kaltu dėl kitos, nei šios dalies 1 punkte nurodytos, nusikalstamos veikos padarymo</text:span><text:span text:style-name="T237"><text:s/>ir nuo teismo nuosprendžio (nutarties) įsiteisėjimo dienos nepraėjo 5 metai arba turintis neišnykusį arba nepanaikintą teistumą dėl padaryto nusikaltimo arba nepasibaigusį laidavimo terminą.</text:span></text:p>
      <text:p text:style-name="P238"><text:span text:style-name="T239">3</text:span><text:span text:style-name="T240">)<text:s/></text:span><text:span text:style-name="T241">įstatymų nustatyta tvarka atleistas iš valstybės tarnybos</text:span><text:span text:style-name="T242"><text:s/>už šiurkštų tarnybinį nusižengimą arba pripažintas padaręs šiurkštų tarnybinį nusižengimą, už kurį turėtų būti skirta tarnybinė nuobauda – atleidimas iš pareigų, ir nuo atleidimo iš pareigų dienos arba nuo pripažinimo padarius<text:s/></text:span><text:span text:style-name="T243">šiurkštų<text:s/></text:span><text:span text:style-name="T244">tarnybinį nusižengi</text:span><text:span text:style-name="T245">mą dienos nepraėjo 3 metai arba dėl tų pačių aplinkybių šio įstatymo nustatyta tvarka nutraukta jo diplomato tarnybos sutartis arba terminuota diplomato tarnybos sutartis ir nuo tokios sutarties nutraukimo dienos arba nuo pripažinimo padarius<text:s/></text:span><text:span text:style-name="T246">šiurkštų<text:s/></text:span><text:span text:style-name="T247">tarn</text:span><text:span text:style-name="T248">ybinį nusižengimą dienos nepraėjo 3 metai;</text:span></text:p>
      <text:p text:style-name="P249"><text:span text:style-name="T250">4</text:span><text:span text:style-name="T251">) atleistas iš darbo, pareigų ar praradęs teisę verstis atitinkama veikla už kituose įstatymuose keliamo nepriekaištingos reputacijos reikalavimo neatitiktį ar elgesio (etikos) normų pažeidimą ir nuo atleidim</text:span><text:span text:style-name="T252">o iš darbo, pareigų ar teisės verstis atitinkama veikla praradimo dienos nepraėjo 3 metai;</text:span></text:p>
      <text:p text:style-name="P253"><text:span text:style-name="T254">5</text:span><text:span text:style-name="T255">) atleistas iš skiriamų arba pašalintas iš</text:span><text:span text:style-name="T256"><text:s/></text:span><text:span text:style-name="T257">renkamų pareigų dėl priesaikos ar pasižadėjimo sulaužymo, pareigūno vardo pažeminimo ir nuo atleidimo ar pašalinimo i</text:span><text:span text:style-name="T258">š pareigų dienos nepraėjo 3 metai;</text:span></text:p>
      <text:p text:style-name="P259"><text:span text:style-name="T260">6</text:span><text:span text:style-name="T261">) buvo ar yra įstatymų nustatyta tvarka uždraustos organizacijos narys.</text:span></text:p>
      <text:p text:style-name="P262"><text:span text:style-name="T263">3</text:span><text:span text:style-name="T264">. Diplomatą į pareigas priimantis asmuo atsako, kad į diplomato pareigas būtų priimti ir tas pareigas eitų tik nepriekaištingos reputacij</text:span><text:span text:style-name="T265">os reikalavimus atitinkantys asmenys.</text:span></text:p>
      <text:p text:style-name="P266"><text:span text:style-name="T267">4</text:span><text:span text:style-name="T268">. Vykdydamas šio straipsnio 3 dalyje nustatytą pareigą, diplomatą į pareigas priimantis asmuo turi teisę motyvuotu rašytiniu prašymu kreiptis į teisėsaugos, kontrolės ir kitas institucijas, įstaigas ar įmones, kad</text:span><text:span text:style-name="T269"><text:s/>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70"/>
      <text:p text:style-name="P271"><text:span text:style-name="T272">5</text:span><text:span text:style-name="T273"><text:s/>straipsnis.<text:s/></text:span><text:span text:style-name="T274">Diplomatų pareigybių skaičius, pareigybių aprašymai ir sąrašai</text:span></text:p>
      <text:p text:style-name="P275"><text:span text:style-name="T276">1</text:span><text:span text:style-name="T277">. Didžiausią leistiną diplomatų pareigybių skaičių tvirtina užsienio reikalų ministras, neviršydamas Lietuvos Respublikos Vyriausybės nustatyto didžiausio leistino pareigybių skaičiaus Užsienio reikalų ministerijoje kartu su diplomatinėmis atstovybėmis, ko</text:span><text:span text:style-name="T278">nsulinėmis įstaigomis ir specialiosiomis misijomis.<text:s/></text:span></text:p>
      <text:p text:style-name="P279"><text:span text:style-name="T280">2</text:span><text:span text:style-name="T281">.<text:s/></text:span><text:span text:style-name="T282">Diplomatų pareigybės aprašomos ir vertinamos vadovaujantis užsienio reikalų ministro tvirtinama Diplomatų pareigybių aprašymo ir vertinimo metodika.</text:span></text:p>
      <text:p text:style-name="P283"><text:span text:style-name="T284">3</text:span><text:span text:style-name="T285">. Diplomatų pareigybių aprašymus ir sąrašu</text:span><text:span text:style-name="T286">s tvirtina užsienio reikalų ministras.</text:span></text:p>
      <text:p text:style-name="P287"/>
      <text:p text:style-name="P288"><text:span text:style-name="T289">6</text:span><text:span text:style-name="T290"><text:s/>straipsnis.<text:s/></text:span><text:span text:style-name="T291">Diplomatų atestacijos komisija</text:span></text:p>
      <text:p text:style-name="P292"><text:span text:style-name="T293">Diplomatų atestacijos komisija (toliau – Atestacijos komisija) užsienio reikalų ministro nustatyta tvarka svarsto diplomatų tarnybinės veiklos vertinimo klausimus, taip pat – diplomatų skyrimo į kitas pareigas, rotacijos ir laikino perkėlimo, diplomatų siu</text:span><text:span text:style-name="T294">ntimo tobulinti kvalifikaciją, <text:s/>dalyvauti mokymuose ar stažuoti užsienio valstybėse, diplomatinių rangų suteikimo ar atėmimo ir kitus užsienio reikalų ministro pavestus klausimus ir teikia rekomendacijas šiais klausimais užsienio reikalų ministrui. Atestac</text:span><text:span text:style-name="T295">ijos komisijos nuostatus ir jos sudėtį tvirtina užsienio reikalų ministras.</text:span></text:p>
      <text:p text:style-name="P296"/>
      <text:p text:style-name="P297"/>
      <text:p text:style-name="P298"><text:span text:style-name="T299">II</text:span><text:span text:style-name="T300"><text:s/>SKYRIUS</text:span></text:p>
      <text:p text:style-name="P301"><text:span text:style-name="T302">DIPLOMATINĖS TARNYBOS INSTITUCIJOS, JŲ PERSONALAS, PRIVILEGIJOS IR IMUNITETAI</text:span></text:p>
      <text:p text:style-name="P303"/>
      <text:p text:style-name="P304"><text:span text:style-name="T305">7</text:span><text:span text:style-name="T306"><text:s/>straipsnis.<text:s/></text:span><text:span text:style-name="T307">Diplomatinės tarnybos institucijos</text:span></text:p>
      <text:p text:style-name="P308"><text:span text:style-name="T309">1</text:span><text:span text:style-name="T310">.</text:span><text:span text:style-name="T311"><text:s/></text:span><text:span text:style-name="T312">Diplomatinės tarnybo</text:span><text:span text:style-name="T313">s institucijos yra:</text:span></text:p>
      <text:p text:style-name="P314"><text:span text:style-name="T315">1</text:span><text:span text:style-name="T316">) Užsienio reikalų ministerija;</text:span></text:p>
      <text:p text:style-name="P317"><text:span text:style-name="T318">2</text:span><text:span text:style-name="T319">) diplomatinės atstovybės;</text:span></text:p>
      <text:p text:style-name="P320"><text:span text:style-name="T321">3</text:span><text:span text:style-name="T322">) konsulinės įstaigos;</text:span></text:p>
      <text:p text:style-name="P323"><text:span text:style-name="T324">4</text:span><text:span text:style-name="T325">) specialiosios misijos.</text:span></text:p>
      <text:p text:style-name="P326"><text:span text:style-name="T327">2</text:span><text:span text:style-name="T328">. Diplomatinė atstovybė, konsulinė įstaiga ir specialioji misija yra tiesiogiai pavaldžios Užsienio reik</text:span><text:span text:style-name="T329">alų ministerijai.<text:s/></text:span></text:p>
      <text:p text:style-name="P330"/>
      <text:p text:style-name="P331"><text:span text:style-name="T332">8</text:span><text:span text:style-name="T333"><text:s/>straipsnis.<text:s/></text:span><text:span text:style-name="T334">Diplomatinės atstovybės steigimas ir likvidavimas, užsienio valstybių atstovavimas Lietuvos Respublikos interesams, nesteigiant diplomatinės atstovybės</text:span></text:p>
      <text:p text:style-name="P335"><text:span text:style-name="T336">1</text:span><text:span text:style-name="T337">. Diplomatinę atstovybę užsienio reikalų ministro teikimu,<text:s/></text:span><text:span text:style-name="T338">iš anksto apsvarsčius Seimo Užsienio reikalų komitete, steigia ir likviduoja Vyriausybė. Steigdama diplomatinę atstovybę, Vyriausybė nustato jos pavadinimą. Diplomatinės atstovybės užsienio valstybėje sudėtį nustato užsienio reikalų ministras, jeigu su val</text:span><text:span text:style-name="T339">stybe, kurioje akredituota diplomatinė atstovybė (toliau – priimančioji valstybė), nėra susitarta dėl diplomatinės atstovybės darbuotojų skaičiaus. Atstovybės prie tarptautinės organizacijos sudėtį nustato užsienio reikalų ministras.</text:span></text:p>
      <text:p text:style-name="P340"><text:span text:style-name="T341">2</text:span><text:span text:style-name="T342">. Esant susitarim</text:span><text:span text:style-name="T343">ui, užsienio valstybė gali atstovauti Lietuvos Respublikos interesams kitose valstybėse, jeigu šios valstybės sutinka. Sprendimą dėl tokio atstovavimo priima Vyriausybė užsienio reikalų ministro teikimu, Seimui pritarus.</text:span></text:p>
      <text:p text:style-name="P344"/>
      <text:p text:style-name="P345"><text:span text:style-name="T346">9</text:span><text:span text:style-name="T347"><text:s/>straipsnis.<text:s/></text:span><text:span text:style-name="T348">Diplomatinės a</text:span><text:span text:style-name="T349">tstovybės užsienio valstybėje ir konsulinės įstaigos funkcijos</text:span></text:p>
      <text:p text:style-name="P350"><text:span text:style-name="T351">1</text:span><text:span text:style-name="T352">. Diplomatinė atstovybė priimančioje valstybėje vykdo šias funkcijas:</text:span></text:p>
      <text:p text:style-name="P353"><text:span text:style-name="T354">1</text:span><text:span text:style-name="T355">) atstovauja Lietuvos Respublikai ir palaiko su priimančiąja valstybe oficialius santykius;</text:span></text:p>
      <text:p text:style-name="P356"><text:span text:style-name="T357">2</text:span><text:span text:style-name="T358">) įgyvendina<text:s/></text:span><text:span text:style-name="T359">Lietuvos Respublikos užsienio politiką;</text:span></text:p>
      <text:p text:style-name="P360"><text:span text:style-name="T361">3</text:span><text:span text:style-name="T362">) derasi su priimančiosios valstybės vyriausybe;</text:span></text:p>
      <text:p text:style-name="P363"><text:span text:style-name="T364">4</text:span><text:span text:style-name="T365">) gina Lietuvos Respublikos, jos piliečių įmonių, įstaigų ir organizacijų teises ir teisėtus interesus;</text:span></text:p>
      <text:p text:style-name="P366"><text:span text:style-name="T367">5</text:span><text:span text:style-name="T368">) gauna, teisėtais būdais renka ir perduoda Užsi</text:span><text:span text:style-name="T369">enio reikalų ministerijai informaciją apie valstybės politinį, ekonominį gyvenimą ir įvykius;</text:span></text:p>
      <text:p text:style-name="P370"><text:span text:style-name="T371">6</text:span><text:span text:style-name="T372">) skatina Lietuvos Respublikos ir <text:s/>priimančiosios valstybės draugiškus santykius ir dalyvauja plėtojant ekonominį, kultūrinį bei mokslinį bendradarbiavimą, t</text:span><text:span text:style-name="T373">aip pat Lietuvos Respublikos ir šios valstybės bendradarbiavimą dėl saugumo ir taikos užtikrinimo;</text:span></text:p>
      <text:p text:style-name="P374"><text:span text:style-name="T375">7</text:span><text:span text:style-name="T376">) platina informaciją apie Lietuvos Respubliką, jos politinę, socialinę ir ekonominę padėtį, kultūrą, papročius ir tradicijas;</text:span></text:p>
      <text:p text:style-name="P377"><text:span text:style-name="T378">8</text:span><text:span text:style-name="T379">) rūpinasi priimanči</text:span><text:span text:style-name="T380">ojoje valstybėje gyvenančių lietuvių ryšių su Lietuvos Respublika palaikymu ir stiprinimu.</text:span></text:p>
      <text:p text:style-name="P381"><text:span text:style-name="T382">2</text:span><text:span text:style-name="T383">. Diplomatinei atstovybei užsienio valstybėje užsienio reikalų ministras gali pavesti vykdyti konsulines ir kitas funkcijas, atitinkančias diplomatinės atstov</text:span><text:span text:style-name="T384">ybės statusą pagal 1961 m. Vienos konvenciją dėl diplomatinių santykių ir viešąją tarptautinę teisę.</text:span></text:p>
      <text:p text:style-name="P385"><text:span text:style-name="T386">3</text:span><text:span text:style-name="T387">. Konsulinės įstaigos atlieka šio straipsnio 1 dalyje nurodytas funkcijas, jeigu jų nedraudžia priimančiosios valstybės įstatymai ir kiti teisės aktai</text:span><text:span text:style-name="T388"><text:s/>arba dėl kurių neprieštarauja priimančioji valstybė, arba kurios numatytos Lietuvos Respublikos ir priimančiosios valstybės tarptautinėse sutartyse.</text:span></text:p>
      <text:p text:style-name="P389"/>
      <text:p text:style-name="P390"><text:span text:style-name="T391">10</text:span><text:span text:style-name="T392"><text:s/>straipsnis.<text:s/></text:span><text:span text:style-name="T393">Atstovybės prie tarptautinės organizacijos funkcijos</text:span></text:p>
      <text:p text:style-name="P394"><text:span text:style-name="T395">Atstovybė prie tarptautinės o</text:span><text:span text:style-name="T396">rganizacijos vykdo šias funkcijas:</text:span></text:p>
      <text:p text:style-name="P397"><text:span text:style-name="T398">1</text:span><text:span text:style-name="T399">) tarptautinėje organizacijoje atstovauja Lietuvos Respublikos interesams ir juos gina;</text:span></text:p>
      <text:p text:style-name="P400"><text:span text:style-name="T401">2</text:span><text:span text:style-name="T402">) įgyvendina Lietuvos Respublikos užsienio politikos uždavinius;</text:span></text:p>
      <text:p text:style-name="P403"><text:span text:style-name="T404">3</text:span><text:span text:style-name="T405">) palaiko ryšius tarp Lietuvos Respublikos ir<text:s/></text:span><text:span text:style-name="T406">tarptautinės organizacijos;</text:span></text:p>
      <text:p text:style-name="P407"><text:span text:style-name="T408">4</text:span><text:span text:style-name="T409">) derasi</text:span><text:span text:style-name="T410"><text:s/></text:span><text:span text:style-name="T411">su tarptautine organizacija;</text:span></text:p>
      <text:p text:style-name="P412"><text:span text:style-name="T413">5</text:span><text:span text:style-name="T414">) gauna, teisėtais būdais renka ir perduoda Užsienio reikalų ministerijai informaciją apie tarptautinės organizacijos veiklą;</text:span></text:p>
      <text:p text:style-name="P415"><text:span text:style-name="T416">6</text:span><text:span text:style-name="T417">) užtikrina Lietuvos Respublikos suinteresuotų in</text:span><text:span text:style-name="T418">stitucijų dalyvavimą tarptautinės organizacijos veikloje;</text:span></text:p>
      <text:p text:style-name="P419"><text:span text:style-name="T420">7</text:span><text:span text:style-name="T421">) platina informaciją apie Lietuvos Respubliką, jos politinę, socialinę ir ekonominę padėtį, kultūrą, papročius ir tradicijas;</text:span></text:p>
      <text:p text:style-name="P422"><text:span text:style-name="T423">8</text:span><text:span text:style-name="T424">) padeda įgyvendinti tarptautinės organizacijos tikslus ir už</text:span><text:span text:style-name="T425">davinius.</text:span></text:p>
      <text:p text:style-name="P426"/>
      <text:p text:style-name="P427"><text:span text:style-name="T428">11</text:span><text:span text:style-name="T429"><text:s/>straipsnis.<text:s/></text:span><text:span text:style-name="T430">Specialiosios misijos funkcijos</text:span></text:p>
      <text:p text:style-name="P431"><text:span text:style-name="T432">Specialiosios misijos funkcijos nustatomos abipusiu Lietuvos Respublikos ir priimančiosios valstybės sutarimu.</text:span></text:p>
      <text:p text:style-name="P433"/>
      <text:p text:style-name="P434"><text:span text:style-name="T435">12</text:span><text:span text:style-name="T436"><text:s/>straipsnis.<text:s/></text:span><text:span text:style-name="T437">Diplomatinės atstovybės vadovas</text:span></text:p>
      <text:p text:style-name="P438"><text:span text:style-name="T439">1</text:span><text:span text:style-name="T440">. Diplomatinei<text:s/></text:span><text:span text:style-name="T441">atstovybei vadovauja diplomatinis atstovas arba Lietuvos Respublikos laikinasis reikalų patikėtinis (toliau – laikinasis reikalų patikėtinis).</text:span></text:p>
      <text:p text:style-name="P442"><text:span text:style-name="T443">2</text:span><text:span text:style-name="T444">. Diplomatinis atstovas vienu metu gali būti akredituotas keliose užsienio valstybėse, gavus tų valstybių su</text:span><text:span text:style-name="T445">tikimą.<text:s/></text:span></text:p>
      <text:p text:style-name="P446"><text:span text:style-name="T447">3</text:span><text:span text:style-name="T448">. <text:s/>Diplomatinės atstovybės vadovas gali būti paskirtas atstovauti Lietuvos Respublikai ir tarptautinėje organizacijoje.</text:span></text:p>
      <text:p text:style-name="P449"/>
      <text:p text:style-name="P450"><text:span text:style-name="T451">13</text:span><text:span text:style-name="T452"><text:s/>straipsnis.<text:s/></text:span><text:span text:style-name="T453">Diplomatinės atstovybės, konsulinės įstaigos ir specialiosios misijos finansavimas</text:span></text:p>
      <text:p text:style-name="P454"><text:span text:style-name="T455">Diplomatinė ats</text:span><text:span text:style-name="T456">tovybė, konsulinė įstaiga ir specialioji misija finansuojamos iš Užsienio reikalų ministerijai atitinkamų metų patvirtintų valstybės biudžeto asignavimų.</text:span></text:p>
      <text:p text:style-name="P457"/>
      <text:p text:style-name="P458"><text:span text:style-name="T459">14</text:span><text:span text:style-name="T460"><text:s/>straipsnis.<text:s/></text:span><text:span text:style-name="T461">Diplomatinės atstovybės, konsulinės įstaigos ir specialiosios misijos personalas</text:span></text:p>
      <text:p text:style-name="P462"><text:span text:style-name="T463">1</text:span><text:span text:style-name="T464">. Diplomatinės atstovybės, konsulinės įstaigos ir specialiosios misijos personalą sudaro:</text:span></text:p>
      <text:p text:style-name="P465"><text:span text:style-name="T466">1</text:span><text:span text:style-name="T467">) diplomatinis personalas – diplomatai, Lietuvos Respublikos specialieji atašė ir jų pavaduotojai, karinis atstovas ir jo pavaduotojai, specialieji patarėjai</text:span><text:span text:style-name="T468"><text:s/>ir jų pavaduotojai,<text:s/></text:span><text:soft-page-break/><text:span text:style-name="T469">dirbantys diplomatinėje atstovybėje ar konsulinėje įstaigoje ar esantys specialiosios misijos nariais;</text:span></text:p>
      <text:p text:style-name="P470"><text:span text:style-name="T471">2</text:span><text:span text:style-name="T472">) administracinis techninis personalas – kiti valstybės tarnautojai, išskyrus nurodytus šios dalies 1 punkte, arba šio straipsn</text:span><text:span text:style-name="T473">io 3 dalyje nustatyta tvarka priimti darbuotojai, dirbantys pagal darbo sutartis, kurie diplomatinėje atstovybėje, konsulinėje įstaigoje ar specialiojoje misijoje atlieka administracines ir technines funkcijas;</text:span></text:p>
      <text:p text:style-name="P474"><text:span text:style-name="T475">3</text:span><text:span text:style-name="T476">) aptarnaujantis personalas – šio straip</text:span><text:span text:style-name="T477">snio 3 dalyje nustatyta tvarka priimti darbuotojai, dirbantys pagal darbo sutartis, kurie aptarnauja diplomatinę atstovybę, konsulinę įstaigą ar specialiąją misiją.</text:span></text:p>
      <text:p text:style-name="P478"><text:span text:style-name="T479">2</text:span><text:span text:style-name="T480">. Specialiosios misijos nariais gali būti paskirti diplomatai ar kiti asmenys, atiti</text:span><text:span text:style-name="T481">nkantys šio įstatymo 4 straipsnyje nustatytus nepriekaištingos reputacijos reikalavimus ir, jei taikoma, atitinkantis teisės aktų nustatytus reikalavimus,<text:s/></text:span><text:span text:style-name="T482">būtinus išduodant leidimą dirbti ar susipažinti su įslaptinta informacija</text:span><text:span text:style-name="T483"><text:s/></text:span><text:span text:style-name="T484">arba teisei dirbti ar susip</text:span><text:span text:style-name="T485">ažinti su įslaptinta informacija, žymima slaptumo žyma „Riboto naudojimo“ suteikti.</text:span></text:p>
      <text:p text:style-name="P486"><text:span text:style-name="T487">3</text:span><text:span text:style-name="T488">. Su diplomatinės atstovybės, konsulinės įstaigos ar specialiosios misijos darbuotojais, kurie nėra valstybės tarnautojai ar kariai, (administratoriais</text:span><text:span text:style-name="T489">,<text:s/></text:span><text:span text:style-name="T490">raštvedžiais,<text:s/></text:span><text:span text:style-name="T491">sekretoriais, specialiaisiais kurjeriais, ūkvedžiais, vairuotojais, vyresniaisiais specialiaisiais kurjeriais, valytojais, kiemsargiais) Užsienio reikalų ministerija ar jos įgaliotos diplomatinės atstovybės, konsulinės įstaigos, specialiosios misijos, atsi</text:span><text:span text:style-name="T492">žvelgdamos į Lietuvos Respublikos darbo kodekso 68 straipsnio 4 dalį, sudaro terminuotas darbo sutartis. Užsienio reikalų ministras tvirtina tipines šių pareigybių aprašymų formas, kuriose nurodomi bendri specialieji reikalavimai, taikomi pareigybei, ir be</text:span><text:span text:style-name="T493">ndros (konkrečiam darbui atlikti reikalingos) darbo funkcijos, (toliau – tipinė pareigybės aprašymo forma) ir darbuotojų pareigybių aprašymus, kuriuose gali būti nurodyti ir kiti, negu nurodyta tipinėje pareigybės aprašymo formoje, specialieji reikalavimai</text:span><text:span text:style-name="T494">, taikomi konkrečiai pareigybei, ir funkcijos.<text:s/></text:span></text:p>
      <text:p text:style-name="P495"><text:span text:style-name="T496">4</text:span><text:span text:style-name="T497">. Lietuvos Respublikos specialiųjų atašė, tarp jų ir Lietuvos Respublikos gynybos atašė, skyrimą ir veiklą reglamentuoja Vyriausybės patvirtinti Lietuvos Respublikos specialiųjų atašė nuostatai.<text:s/></text:span></text:p>
      <text:p text:style-name="P498"><text:span text:style-name="T499">5</text:span><text:span text:style-name="T500">.<text:s/></text:span><text:span text:style-name="T501">Specialieji patarėjai – valstybės tarnautojai, laikinai perkelti dirbti į atstovybę prie tarptautinės organizacijos, padedantys įgyvendinti Lietuvos Respublikos užsienio politiką daugiašalių santykių srityje.<text:s/></text:span><text:span text:style-name="T502">Valstybės tarnautojai prireikus gali būti laiki</text:span><text:span text:style-name="T503">nai perkelti į specialaus patarėjo pareigas ir <text:s/>diplomatinėje atstovybėje užsienio valstybėje padėti įgyvendinti Lietuvos Respublikos užsienio politiką gynybos srityje.<text:s/></text:span><text:span text:style-name="T504">Kiekvienos atskiros srities specialiųjų patarėjų skyrimo tvarką, jų darbo užsienyje sąl</text:span><text:span text:style-name="T505">ygas nustato Vyriausybė.</text:span></text:p>
      <text:p text:style-name="P506"/>
      <text:p text:style-name="P507"><text:span text:style-name="T508">15</text:span><text:span text:style-name="T509"><text:s/>straipsnis.<text:s/></text:span><text:span text:style-name="T510">Šeimos nariai</text:span></text:p>
      <text:p text:style-name="P511"><text:span text:style-name="T512">1</text:span><text:span text:style-name="T513">. Diplomatinėje atstovybėje ar konsulinėje įstaigoje dirbančio diplomato šeimos nariai yra<text:s/></text:span><text:span text:style-name="T514">kartu gyvenantys diplomato:<text:s/></text:span></text:p>
      <text:p text:style-name="P515"><text:span text:style-name="T516">1</text:span><text:span text:style-name="T517">) sutuoktinis;</text:span></text:p>
      <text:p text:style-name="P518"><text:span text:style-name="T519">2</text:span><text:span text:style-name="T520">) nepilnamečiai vaikai (įvaikiai), jeigu jie įs</text:span><text:span text:style-name="T521">tatymų nustatyta tvarka nėra emancipuoti ar sudarę santuokos;</text:span></text:p>
      <text:p text:style-name="P522"><text:span text:style-name="T523">3</text:span><text:span text:style-name="T524">) pilnamečiai vaikai (įvaikiai) iki 20 metų, jeigu jie su diplomatu turi bendrą ūkį, nėra sudarę santuokos ir dar nėra įgiję vidurinio išsilavinimo;</text:span></text:p>
      <text:p text:style-name="P525"><text:span text:style-name="T526">4</text:span><text:span text:style-name="T527">) sutuoktinio nepilnamečiai vaikai<text:s/></text:span><text:span text:style-name="T528">(įvaikiai), jeigu įstatymų nustatyta tvarka ar teismo sprendimu jų gyvenamoji vieta yra nustatyta kartu su diplomato sutuoktiniu ir jie įstatymų nustatyta tvarka nėra emancipuoti ar sudarę santuokos;</text:span></text:p>
      <text:p text:style-name="P529"><text:span text:style-name="T530">5</text:span><text:span text:style-name="T531">) sutuoktinio pilnamečiai vaikai (įvaikiai) iki 20<text:s/></text:span><text:span text:style-name="T532">metų, jeigu įstatymų nustatyta tvarka ar teismo sprendimu jų gyvenamoji vieta yra nustatyta kartu su diplomato sutuoktiniu ir jie su diplomatu turi bendrą ūkį, nėra sudarę santuokos ir dar nėra įgiję vidurinio išsilavinimo;</text:span></text:p>
      <text:p text:style-name="P533"><text:span text:style-name="T534">6</text:span><text:span text:style-name="T535">) išlaikytiniai (nesvarbu,<text:s/></text:span><text:span text:style-name="T536">koks jų amžius) – asmenys, kurių globėju ar rūpintoju įstatymų nustatyta tvarka yra paskirtas diplomatas ir (ar) jo sutuoktinis, neatsižvelgiant į tai, ar globa arba rūpyba buvo nustatyta iki diplomato darbo diplomatinėje atstovybėje ar konsulinėje įstaigo</text:span><text:span text:style-name="T537">je pradžios, ar po to, kai diplomatas pradėjo dirbti diplomatinėje atstovybėje, konsulinėje įstaigoje.</text:span></text:p>
      <text:p text:style-name="P538"><text:span text:style-name="T539">2</text:span><text:span text:style-name="T540">. Kito valstybės tarnautojo šeimos nariais laikomi tie patys asmenys, kurie laikomi diplomato šeimos nariais pagal šio straipsnio 1 dalį.<text:s/></text:span></text:p>
      <text:p text:style-name="P541"/>
      <text:p text:style-name="P542"><text:span text:style-name="T543">16</text:span><text:span text:style-name="T544"><text:s/>straipsnis.<text:s/></text:span><text:span text:style-name="T545">Diplomatinės atstovybės užsienio valstybėje personalo narių ir jų šeimos narių privilegijos ir imunitetai</text:span></text:p>
      <text:p text:style-name="P546"><text:span text:style-name="T547">1</text:span><text:span text:style-name="T548">. Diplomatinės atstovybės užsienio valstybėje personalo nariai ir jų šeimos nariai, akredituoti toje valstybėje, naudojasi privile</text:span><text:span text:style-name="T549">gijomis ir imunitetais, numatytais 1961 m. Vienos konvencijoje dėl diplomatinių santykių, taip pat Lietuvos Respublikos ir valstybės, kurioje yra diplomatinė atstovybė, susitarimuose.</text:span></text:p>
      <text:p text:style-name="P550"><text:span text:style-name="T551">2</text:span><text:span text:style-name="T552">. Vyriausybė, atsižvelgdama į konkrečias aplinkybes, gali vienašali</text:span><text:span text:style-name="T553">škai aiškiai išreikšta forma atsisakyti tam tikram laikui imunitetų valstybės, kurioje yra diplomatinė atstovybė, jurisdikcijos atžvilgiu arba pagal susitarimą su šia valstybe suteikti didesnius imunitetus ir daugiau privilegijų, negu numatyta 1961 m. Vien</text:span><text:span text:style-name="T554">os konvencijoje dėl diplomatinių santykių.</text:span></text:p>
      <text:p text:style-name="P555"/>
      <text:p text:style-name="P556"><text:span text:style-name="T557">17</text:span><text:span text:style-name="T558"><text:s/>straipsnis.<text:s/></text:span><text:span text:style-name="T559">Atstovybės prie tarptautinės organizacijos personalo narių ir jų šeimos narių privilegijos ir imunitetai</text:span></text:p>
      <text:p text:style-name="P560"><text:span text:style-name="T561">1</text:span><text:span text:style-name="T562">. Atstovybės prie tarptautinės organizacijos personalo nariai ir jų šeimos nariai</text:span><text:span text:style-name="T563"><text:s/>naudojasi privilegijomis ir imunitetais, kuriuos jiems pripažįsta tarptautinė viešoji teisė ir specialūs tarptautiniai susitarimai šiais klausimais ir valstybės, kurioje jie reziduoja, įstatymai.</text:span></text:p>
      <text:p text:style-name="P564"><text:span text:style-name="T565">2</text:span><text:span text:style-name="T566">. Vyriausybė tam tikrais atvejais, atsižvelgdama į kon</text:span><text:span text:style-name="T567">krečias aplinkybes, gali atsisakyti šio straipsnio 1 dalyje nurodytų asmenų privilegijų ir imunitetų.</text:span></text:p>
      <text:p text:style-name="P568"/>
      <text:p text:style-name="P569"><text:span text:style-name="T570">18</text:span><text:span text:style-name="T571"><text:s/>straipsnis.<text:s/></text:span><text:span text:style-name="T572">Konsulinės įstaigos personalo narių bei jų šeimos narių privilegijos ir imunitetai</text:span></text:p>
      <text:p text:style-name="P573"><text:span text:style-name="T574">1</text:span><text:span text:style-name="T575">. Konsulinės įstaigos personalo nariai i jų<text:s/></text:span><text:span text:style-name="T576">šeimos nariai, akredituoti buvimo valstybėje, naudojasi privilegijomis ir imunitetais, numatytais 1963 m. Vienos konvencijoje dėl konsulinių santykių, taip pat Lietuvos Respublikos ir valstybės, kurioje yra konsulinė įstaiga, susitarimuose.</text:span></text:p>
      <text:p text:style-name="P577"><text:span text:style-name="T578">2</text:span><text:span text:style-name="T579">. Vyriausy</text:span><text:span text:style-name="T580">bė, atsižvelgdama į konkrečias aplinkybes, gali vienašališkai aiškiai išreikšta forma atsisakyti tam tikram laikui imunitetų valstybės, kurioje yra konsulinė įstaiga, jurisdikcijos atžvilgiu arba pagal susitarimą su šia valstybe suteikti didesnius imunitet</text:span><text:span text:style-name="T581">us ir daugiau privilegijų, negu numatyta 1963 m. Vienos konvencijoje dėl konsulinių santykių.</text:span></text:p>
      <text:p text:style-name="P582"/>
      <text:p text:style-name="P583"><text:span text:style-name="T584">19</text:span><text:span text:style-name="T585"><text:s/>straipsnis.<text:s/></text:span><text:span text:style-name="T586">Specialiosios misijos narių bei jų šeimos narių privilegijos ir imunitetai</text:span></text:p>
      <text:p text:style-name="P587"><text:span text:style-name="T588">1</text:span><text:span text:style-name="T589">. Specialiosios misijos nariai ir jų šeimos nariai naudojasi</text:span><text:span text:style-name="T590"><text:s/>privilegijomis ir imunitetais, numatytais 1969 m. Konvencijoje dėl specialiųjų misijų.</text:span></text:p>
      <text:p text:style-name="P591"><text:span text:style-name="T592">2</text:span><text:span text:style-name="T593">. Vyriausybė, atsižvelgdama į konkrečias aplinkybes, gali vienašališkai aiškiai išreikšta forma atsisakyti tam tikram laikui imunitetų valstybės, kurioje yra speci</text:span><text:span text:style-name="T594">alioji misija, jurisdikcijos atžvilgiu.</text:span></text:p>
      <text:p text:style-name="P595"/>
      <text:p text:style-name="P596"><text:span text:style-name="T597">III</text:span><text:span text:style-name="T598"><text:s/>SKYRIUS</text:span></text:p>
      <text:p text:style-name="P599"><text:span text:style-name="T600">PRIĖMIMAS Į DIPLOMATINĘ TARNYBĄ</text:span></text:p>
      <text:p text:style-name="P601"/>
      <text:p text:style-name="P602"><text:span text:style-name="T603">20</text:span><text:span text:style-name="T604"><text:s/>straipsnis.<text:s/></text:span><text:span text:style-name="T605">Reikalavimai asmeniui, priimamam į diplomatinę tarnybą, priėmimo tvarka</text:span></text:p>
      <text:p text:style-name="P606"><text:span text:style-name="T607">1</text:span><text:span text:style-name="T608">. Asmenys, išskyrus diplomatinius atstovus ir asmenis, nurodytus<text:s/></text:span><text:span text:style-name="T609">šio įstatymo 25 straipsnio 2, 3, 4 ir 5</text:span><text:span text:style-name="T610"><text:s/></text:span><text:span text:style-name="T611">dalyse, į diplomatinę tarnybą priimami konkurso būdu. Konkurso organizavimo tvarką tvirtina užsienio reikalų ministras.</text:span></text:p>
      <text:p text:style-name="P612"><text:span text:style-name="T613">2</text:span><text:span text:style-name="T614">. <text:s/>Asmuo, pretenduojantis į diplomatinę tarnybą, turi atitikti šiuos reikalavimus:</text:span></text:p>
      <text:p text:style-name="P615"><text:span text:style-name="T616">1</text:span><text:span text:style-name="T617">) būt</text:span><text:span text:style-name="T618">i Lietuvos Respublikos pilietis ir mokėti valstybinę lietuvių kalbą;</text:span></text:p>
      <text:p text:style-name="P619"><text:span text:style-name="T620">2</text:span><text:span text:style-name="T621">) būti ne jaunesnis kaip 18 metų ir ne vyresnis kaip 65 metų. Reikalavimas būti ne vyresniam kaip 65 metų netaikomas politinio (asmeninio) pasitikėjimo valstybės tarnautojams, su kur</text:span><text:span text:style-name="T622">iais sudaroma terminuota diplomato tarnybos sutartis;</text:span></text:p>
      <text:p text:style-name="P623"><text:span text:style-name="T624">3</text:span><text:span text:style-name="T625">) būti nepriekaištingos reputacijos;</text:span></text:p>
      <text:p text:style-name="P626"><text:span text:style-name="T627">4</text:span><text:span text:style-name="T628">) turėti aukštąjį universitetinį arba jam prilygintą išsilavinimą;</text:span></text:p>
      <text:p text:style-name="P629"><text:span text:style-name="T630">5</text:span><text:span text:style-name="T631">) mokėti ne mažiau kaip dvi užsienio kalbas.<text:s/></text:span><text:span text:style-name="T632">Diplomatinėje tarnyboje reikalingų užs</text:span><text:span text:style-name="T633">ienio kalbų mokėjimas tikrinamas užsienio reikalų ministro nustatyta tvarka;</text:span></text:p>
      <text:p text:style-name="P634"><text:span text:style-name="T635">6</text:span><text:span text:style-name="T636">)<text:s/></text:span><text:span text:style-name="T637">atitikti teisės aktuose nustatytus reikalavimus, būtinus išduodant leidimą dirbti ar susipažinti su įslaptinta informacija.<text:s/></text:span></text:p>
      <text:p text:style-name="P638"><text:span text:style-name="T639">3</text:span><text:span text:style-name="T640">. Į diplomato pareigas negali būti priim</text:span><text:span text:style-name="T641">tas asmuo:</text:span></text:p>
      <text:p text:style-name="P642"><text:span text:style-name="T643">1</text:span><text:span text:style-name="T644">) neatitinkantis nepriekaištingos reputacijos reikalavimų;</text:span></text:p>
      <text:p text:style-name="P645"><text:span text:style-name="T646">2</text:span><text:span text:style-name="T647">) kurio teisę eiti valstybės tarnautojo pareigas yra atėmęs teismas;</text:span></text:p>
      <text:p text:style-name="P648"><text:span text:style-name="T649">3</text:span><text:span text:style-name="T650">) kurio sutuoktinis, partneris (kai partnerystė įregistruota įstatymų nustatyta tvarka), artimasis gimin</text:span><text:span text:style-name="T651">aitis ar svainystės ryšiais susijęs asmuo eina diplomato ar kito valstybės tarnautojo pareigas, jeigu jie pagal pareigas būtų susiję tiesioginio pavaldumo santykiais;</text:span></text:p>
      <text:p text:style-name="P652"><text:span text:style-name="T653">4</text:span><text:span text:style-name="T654">) įstatymų nustatyta tvarka pripažintas neveiksniu su valstybės tarnautojo atliekamo</text:span><text:span text:style-name="T655">mis funkcijomis susijusioje srityje.</text:span></text:p>
      <text:p text:style-name="P656"><text:span text:style-name="T657">4</text:span><text:span text:style-name="T658">. Asmuo,<text:s/></text:span><text:span text:style-name="T659">pretenduojantis į diplomatinę tarnybą</text:span><text:span text:style-name="T660">, turi užpildyti Vyriausybės patvirtintos formos deklaraciją, kurioje pateikiami duomenys dėl jo atitikties nepriekaištingos reputacijos reikalavimams. Jeigu nustatoma, kad asmuo,<text:s/></text:span><text:span text:style-name="T661">pretenduojantis į diplomatinę tarnybą</text:span><text:span text:style-name="T662">, ar diplomatas nuslėpė ar pateikė tikr</text:span><text:span text:style-name="T663">ovės neatitinkančius duomenis dėl jo atitikties nepriekaištingos reputacijos reikalavimams, asmuo, siekiantis diplomato statuso, nepriimamas į diplomatinę tarnybą, o su diplomatu nutraukiama diplomato tarnybos ar terminuota diplomato tarnybos sutartis.</text:span></text:p>
      <text:p text:style-name="P664"><text:span text:style-name="T665">5</text:span><text:span text:style-name="T666">.</text:span><text:span text:style-name="T667"><text:s text:c="2"/>Asmens, pretenduojančio į diplomatinę tarnybą, atitiktis reikalavimams, būtiniems išduodant leidimą dirbti ar susipažinti su įslaptinta informacija, patikrinama iki diplomato tarnybos sutarties ar terminuotos diplomato tarnybos sutarties sudarymo. Į d</text:span><text:span text:style-name="T668">iplomato pareigas asmuo yra priimamas gavus kompetentingos valstybės institucijos išvadą, kad šiam asmeniui gali būti išduotas leidimas dirbti ar susipažinti su įslaptinta informacija.</text:span></text:p>
      <text:p text:style-name="P669"/>
      <text:p text:style-name="P670"><text:span text:style-name="T671">21</text:span><text:span text:style-name="T672"><text:s/>straipsnis.<text:s/></text:span><text:span text:style-name="T673">Parengiamasis laikotarpis</text:span></text:p>
      <text:p text:style-name="P674"><text:span text:style-name="T675">1</text:span><text:span text:style-name="T676">. Su asmeniu, atit</text:span><text:span text:style-name="T677">inkančiu šio įstatymo 20 straipsnio 2 dalyje nurodytus reikalavimus, jei nėra šio įstatymo 20 straipsnio 3 dalyje nurodytų aplinkybių, ir laimėjusiu konkursą, parengiamajam laikotarpiui sudaroma šio įstatymo 25 straipsnyje nurodyta terminuota diplomato tar</text:span><text:span text:style-name="T678">nybos sutartis. Per parengiamąjį laikotarpį įvertinama, ar asmuo tinka diplomatinei tarnybai. Parengiamojo laikotarpio trukmė – 6 mėnesiai, šį terminą užsienio reikalų ministras gali sutrumpinti iki 3 mėnesių.<text:s/></text:span></text:p>
      <text:p text:style-name="P679"><text:span text:style-name="T680">2</text:span><text:span text:style-name="T681">. Likus ne mažiau kaip 1 mėnesiui iki pa</text:span><text:span text:style-name="T682">rengiamojo laikotarpio pabaigos, užsienio reikalų ministras, atsižvelgdamas į Atestacijos komisijos rekomendacijas, šio įstatymo nustatyta tvarka nusprendžia su asmeniu</text:span><text:span text:style-name="T683"><text:s/></text:span><text:span text:style-name="T684">sudaryti diplomato tarnybos sutartį arba raštu praneša, kad su juo sudaryti diplomato t</text:span><text:span text:style-name="T685">arnybos sutartį atsisakoma.</text:span></text:p>
      <text:p text:style-name="P686"><text:span text:style-name="T687">3</text:span><text:span text:style-name="T688">. Pasibaigus parengiamajam laikotarpiui ir su asmeniu sudarius diplomato tarnybos sutartį arba atsisakius su juo sudaryti diplomato tarnybos sutartį, šio straipsnio 1 dalyje nurodyta terminuota diplomato tarnybos sutartis p</text:span><text:span text:style-name="T689">asibaigia.</text:span></text:p>
      <text:p text:style-name="P690"/>
      <text:p text:style-name="P691"><text:span text:style-name="T692">22</text:span><text:span text:style-name="T693"><text:s/>straipsnis.<text:s/></text:span><text:span text:style-name="T694">Darbo diplomatinėje tarnyboje pradžia</text:span></text:p>
      <text:p text:style-name="P695"><text:span text:style-name="T696">1</text:span><text:span text:style-name="T697">. Asmuo tampa diplomatu ir pradeda darbą diplomatinėje tarnyboje, kai:</text:span></text:p>
      <text:p text:style-name="P698"><text:span text:style-name="T699">1</text:span><text:span text:style-name="T700">) pasibaigus parengiamajam laikotarpiui, gauna diplomatinį rangą šio įstatymo 56 straipsnyje ir 57 straips</text:span><text:span text:style-name="T701">nio 1 dalyje nustatyta tvarka; ir</text:span></text:p>
      <text:p text:style-name="P702"><text:span text:style-name="T703">2</text:span><text:span text:style-name="T704">) prisiekia šio įstatymo 23 straipsnyje nustatyta tvarka; ir</text:span></text:p>
      <text:p text:style-name="P705"><text:span text:style-name="T706">3</text:span><text:span text:style-name="T707">) sudaro diplomato tarnybos sutartį šio įstatymo 24 straipsnyje nustatyta tvarka.</text:span></text:p>
      <text:p text:style-name="P708"><text:span text:style-name="T709">2</text:span><text:span text:style-name="T710">. Asmuo tampa diplomatu ir pradeda laikiną darbą diplomatinėje</text:span><text:span text:style-name="T711"><text:s/>tarnyboje, kai:</text:span></text:p>
      <text:p text:style-name="P712"><text:span text:style-name="T713">1</text:span><text:span text:style-name="T714">) gauna diplomatinį rangą šio įstatymo 56 straipsnyje ir 57 straipsnio 3 dalyje nustatyta tvarka; ir</text:span></text:p>
      <text:p text:style-name="P715"><text:span text:style-name="T716">2</text:span><text:span text:style-name="T717">) prisiekia šio įstatymo 23 straipsnyje nustatyta tvarka; ir</text:span></text:p>
      <text:p text:style-name="P718"><text:span text:style-name="T719">3</text:span><text:span text:style-name="T720">) sudaro terminuotą diplomato tarnybos sutartį šio įstatymo 25<text:s/></text:span><text:span text:style-name="T721">straipsnyje nustatyta tvarka.</text:span></text:p>
      <text:p text:style-name="P722"/>
      <text:p text:style-name="P723"><text:span text:style-name="T724">23</text:span><text:span text:style-name="T725"><text:s/>straipsnis.<text:s/></text:span><text:span text:style-name="T726">Diplomato priesaika</text:span></text:p>
      <text:p text:style-name="P727"><text:span text:style-name="T728">1</text:span><text:span text:style-name="T729">. Asmuo, gavęs pirmą diplomatinį rangą, prisiekia Lietuvos Respublikai. Prisiekiantis asmuo turi teisę pasirinkti vieną iš šių priesaikos tekstų:</text:span></text:p>
      <text:p text:style-name="P730"><text:span text:style-name="T731">1</text:span><text:span text:style-name="T732">) „Aš, (vardas, pavardė),<text:s/></text:span></text:p>
      <text:p text:style-name="P733"><text:span text:style-name="T734">prisiekiu ištikimai dirbti Lietuvos Respublikai, gerbti ir vykdyti jos Konstituciją ir įstatymus, sąžiningai vykdyti diplomato pareigas, saugoti valstybės ir tarnybos paslaptis.<text:s/></text:span></text:p>
      <text:p text:style-name="P735"><text:span text:style-name="T736">Tepadeda man Dievas.“;</text:span></text:p>
      <text:p text:style-name="P737"><text:span text:style-name="T738">2</text:span><text:span text:style-name="T739">) „Aš, (vardas, pavardė),<text:s/></text:span></text:p>
      <text:p text:style-name="P740"><text:span text:style-name="T741">prisiekiu ištik</text:span><text:span text:style-name="T742">imai dirbti Lietuvos Respublikai, gerbti ir vykdyti jos Konstituciją ir įstatymus, sąžiningai vykdyti diplomato pareigas, saugoti valstybės ir tarnybos paslaptis.“</text:span></text:p>
      <text:p text:style-name="P743"><text:span text:style-name="T744">2</text:span><text:span text:style-name="T745">. Priesaiką priima užsienio reikalų ministras. Prisiekęs asmuo po priesaikos tekstu pas</text:span><text:span text:style-name="T746">irašo.</text:span></text:p>
      <text:p text:style-name="P747"/>
      <text:p text:style-name="P748"><text:span text:style-name="T749">24</text:span><text:span text:style-name="T750"><text:s/>straipsnis.<text:s/></text:span><text:span text:style-name="T751">Diplomato tarnybos sutartis</text:span></text:p>
      <text:p text:style-name="P752"><text:span text:style-name="T753">Su priimamu į diplomatinę tarnybą asmeniu sudaroma diplomato tarnybos sutartis. Diplomato tarnybos sutartis yra asmens, priimamo į diplomatinę tarnybą, ir Užsienio reikalų ministerijos rašy</text:span><text:span text:style-name="T754">tinis susitarimas, kuriuo asmuo įsipareigoja vykdyti šiame įstatyme ir sutartyje numatytas diplomato pareigas, laikytis šiame įstatyme, kituose įstatymuose ir Užsienio reikalų ministerijos teisės aktuose nustatytų diplomatinės tarnybos principų ir<text:s/></text:span><text:soft-page-break/><text:span text:style-name="T755">taisykli</text:span><text:span text:style-name="T756">ų, o Užsienio reikalų ministerija įsipareigoja mokėti diplomatui šio įstatymo nustatytą darbo užmokestį ir užtikrinti tinkamas diplomato tarnybos sąlygas. Diplomato tarnybos sutarties formą tvirtina užsienio reikalų ministras.</text:span></text:p>
      <text:p text:style-name="P757"/>
      <text:p text:style-name="P758"><text:span text:style-name="T759">25</text:span><text:span text:style-name="T760"><text:s/>straipsnis.<text:s/></text:span><text:span text:style-name="T761">Termi</text:span><text:span text:style-name="T762">nuota diplomato tarnybos sutartis</text:span></text:p>
      <text:p text:style-name="P763"><text:span text:style-name="T764">1</text:span><text:span text:style-name="T765">. Terminuota diplomato tarnybos sutartis yra asmens, priimamo į diplomatinę tarnybą nustatytam terminui, ir Užsienio reikalų ministerijos rašytinis susitarimas, kuriuo asmuo įsipareigoja tam tikrą laiką eiti sutartyje</text:span><text:span text:style-name="T766"><text:s/>nurodytas pareigas ir vykdyti jam šio įstatymo, kitų įstatymų ir teisės aktų nustatytus reikalavimus, o Užsienio reikalų ministerija įsipareigoja mokėti jam šio įstatymo nustatytą darbo užmokestį, išskyrus šio straipsnio 3</text:span><text:span text:style-name="T767"><text:s/></text:span><text:span text:style-name="T768">dalyje nurodytiems asmenims. Ter</text:span><text:span text:style-name="T769">minuotos diplomato tarnybos sutarties formą tvirtina užsienio reikalų ministras.</text:span></text:p>
      <text:p text:style-name="P770"><text:span text:style-name="T771">2</text:span><text:span text:style-name="T772">. Su asmeniu, Respublikos Prezidento skiriamu diplomatiniu atstovu ir iki paskyrimo nesudariusiu su Užsienio reikalų ministerija diplomato tarnybos sutarties, su asmeniu,</text:span><text:span text:style-name="T773"><text:s/></text:span><text:span text:style-name="T774">užsienio reikalų ministro</text:span><text:span text:style-name="T775"><text:s/>skiriamu užsienio reikalų viceministru, ir su asmeniu, užsienio reikalų ministro skiriamu Lietuvos Respublikos laikinuoju reikalų patikėtiniu diplomatinėje atstovybėje, konsulinės įstaigos vadovu ar ministru patarėju, jeigu jie i</text:span><text:span text:style-name="T776">ki šio paskyrimo dienos nėra sudarę su Užsienio reikalų ministerija diplomato tarnybos sutarties, sudaroma terminuota diplomato tarnybos sutartis.</text:span></text:p>
      <text:p text:style-name="P777"><text:span text:style-name="T778">3</text:span><text:span text:style-name="T779">. Jeigu Respublikos Prezidentas, Seimo Pirmininkas ar Ministras Pirmininkas siūlo priimti į diplomatinę<text:s/></text:span><text:span text:style-name="T780">tarnybą asmenį, kuris eina pareigas, susijusias su užsienio politikos įgyvendinimu, Respublikos Prezidento kanceliarijoje, Seimo kanceliarijoje, Vyriausybės kanceliarijoje, su šiuo asmeniu yra sudaroma terminuota diplomato tarnybos sutartis. Darbo užmokest</text:span><text:span text:style-name="T781">į šiam asmeniui moka įstatymų nustatyta tvarka ta institucija, kurioje jis eina pareigas. Terminuotos diplomato tarnybos sutarties, sudaromos su šioje dalyje nurodytu asmeniu, terminas apibrėžiamas jo darbo terminu tose pareigose, kurias einant jis buvo pa</text:span><text:span text:style-name="T782">siūlytas į diplomatinę tarnybą.</text:span></text:p>
      <text:p text:style-name="P783"><text:span text:style-name="T784">4</text:span><text:span text:style-name="T785">. Užsienio reikalų ministro sprendimu su į diplomatinę tarnybą priimamu asmeniu, kuriam pavedama atlikti funkcijas, susijusias su Šengeno<text:s/></text:span><text:span text:style-name="T786">acquis</text:span><text:span text:style-name="T787"><text:s/>reikalavimų ir/</text:span><text:span text:style-name="T788">ar kitų funkcijų, numatytų Konsuliniame statute,<text:s/></text:span><text:span text:style-name="T789">įgyvendinimu, gali būti sudaroma terminuota diplomato tarnybos sutartis. Terminuota diplomato tarnybos sutartis su šioje dalyje nurodytu asmeniu sudaroma vieniems metams.</text:span></text:p>
      <text:p text:style-name="P790"><text:span text:style-name="T791">5</text:span><text:span text:style-name="T792">. Su asmeniu, kuris priimamas į laikinai negalinčio eiti pareigų diplomato parei</text:span><text:span text:style-name="T793">gas (žemesnes negu padalinio vadovo ar jo pavaduotojo), ne ilgiau kaip 3 metams sudaroma terminuota diplomato tarnybos sutartis.<text:s/></text:span></text:p>
      <text:p text:style-name="P794"><text:span text:style-name="T795">6</text:span><text:span text:style-name="T796">. Asmeniui, su kuriuo sudaryta terminuota diplomato tarnybos sutartis, nuo sutarties sudarymo dienos yra taikomos šiame į</text:span><text:span text:style-name="T797">statyme nurodytos diplomatui privalomos nuostatos, išskyrus rotacijos taisyklių laikymąsi ir kitus ypatumus, privalomus tik pagal diplomato tarnybos sutartį dirbantiems diplomatams.<text:s/></text:span></text:p>
      <text:p text:style-name="P798"><text:span text:style-name="T799">7</text:span><text:span text:style-name="T800">.</text:span><text:span text:style-name="T801"><text:s/></text:span><text:span text:style-name="T802">Pasibaigus terminuotos diplomato tarnybos sutarties su šio straips</text:span><text:span text:style-name="T803">nio 2 ir 3</text:span><text:span text:style-name="T804"><text:s/></text:span><text:span text:style-name="T805">dalyse nurodytu asmeniu terminui, jeigu šis asmuo pageidauja, užsienio reikalų ministras, atsižvelgdamas į Atestacijos komisijos rekomendacijas, šio įstatymo nustatyta tvarka su juo gali sudaryti diplomato tarnybos sutartį ir skirti į jo diploma</text:span><text:span text:style-name="T806">tinį rangą atitinkančias pareigas.<text:s/></text:span></text:p>
      <text:p text:style-name="P807"/>
      <text:p text:style-name="P808"><text:span text:style-name="T809">IV</text:span><text:span text:style-name="T810"><text:s/>SKYRIUS</text:span></text:p>
      <text:p text:style-name="P811"><text:span text:style-name="T812">DIPLOMATO PAREIGOS IR TEISĖS</text:span></text:p>
      <text:p text:style-name="P813"/>
      <text:p text:style-name="P814"><text:span text:style-name="T815">26</text:span><text:span text:style-name="T816"><text:s/>straipsnis.<text:s/></text:span><text:span text:style-name="T817">Diplomato pareigos</text:span></text:p>
      <text:p text:style-name="P818"><text:span text:style-name="T819">1</text:span><text:span text:style-name="T820">. Diplomatas privalo:</text:span></text:p>
      <text:p text:style-name="P821"><text:span text:style-name="T822">1</text:span><text:span text:style-name="T823">) laikytis Lietuvos Respublikos Konstitucijos, įstatymų ir kitų teisės aktų;</text:span></text:p>
      <text:p text:style-name="P824"><text:span text:style-name="T825">2</text:span><text:span text:style-name="T826">) būti lojalus<text:s/></text:span><text:span text:style-name="T827">Lietuvos valstybei ir jos konstitucinei santvarkai;</text:span></text:p>
      <text:p text:style-name="P828"><text:span text:style-name="T829">3</text:span><text:span text:style-name="T830">) gerbti žmogaus teises ir laisves, tarnauti visuomenės interesams;</text:span></text:p>
      <text:p text:style-name="P831"><text:span text:style-name="T832">4</text:span><text:span text:style-name="T833">) tinkamai atlikti pareigybės aprašyme nustatytas funkcijas, <text:s/>laiku <text:s/>kokybiškai atlikti pavedamas užduotis;</text:span></text:p>
      <text:p text:style-name="P834"><text:span text:style-name="T835">5</text:span><text:span text:style-name="T836">) laikytis ši</text:span><text:span text:style-name="T837">ame įstatyme, kituose teisės aktuose nustatytų diplomatų ir valstybės tarnautojų veiklos principų ir taisyklių, vengti viešųjų ir privačių interesų konflikto, teisės aktų nustatyta tvarka deklaruoti privačius interesus,<text:s/></text:span><text:span text:style-name="T838">nepiktnaudžiauti tarnyba</text:span><text:span text:style-name="T839">;</text:span></text:p>
      <text:p text:style-name="P840"><text:span text:style-name="T841">6</text:span><text:span text:style-name="T842">) lai</text:span><text:span text:style-name="T843">kytis Užsienio reikalų ministerijos ir diplomatinės atstovybės, konsulinės įstaigos, specialiosios misijos, kurioje eina pareigas (kai taikoma), vidaus tvarkos taisyklių;</text:span></text:p>
      <text:p text:style-name="P844"><text:span text:style-name="T845">7</text:span><text:span text:style-name="T846">) teisės aktų nustatyta tvarka teikti informaciją apie savo tarnybą;</text:span></text:p>
      <text:p text:style-name="P847"><text:span text:style-name="T848">8</text:span><text:span text:style-name="T849">) nesinaudoti ir neleisti naudotis tarnybine ar su tarnyba susijusia informacija kitaip, negu nustato įstatymai ar kiti teisės aktai;<text:s/></text:span></text:p>
      <text:p text:style-name="P850"><text:span text:style-name="T851">9</text:span><text:span text:style-name="T852">) nesinaudoti valstybės ar savivaldybių nuosavybe ne tarnybinei veiklai;</text:span></text:p>
      <text:p text:style-name="P853"><text:span text:style-name="T854">10</text:span><text:span text:style-name="T855">)</text:span><text:span text:style-name="T856"><text:s/>nedalyvauti su diplomato pareigomis</text:span><text:span text:style-name="T857"><text:s/>nesuderinamoje veikloje ir nenaudoti tarnybos (darbo) laiko kitiems tikslams, išskyrus<text:s/></text:span><text:span text:style-name="T858">kitą darbą, dirbamą turint užsienio reikalų ministro ar jo įgalioto asmens<text:s/></text:span><text:span text:style-name="T859">leidimą šio įstatymo 28 straipsnyje nustatyta tvarka,</text:span><text:span text:style-name="T860"><text:s/>jei tai ne</text:span><text:span text:style-name="T861">trukdys diplomatui tinkamai a</text:span><text:span text:style-name="T862">tlikti jo pareigybės aprašyme nustatytas funkcijas</text:span><text:span text:style-name="T863">, taip pat –</text:span><text:span text:style-name="T864"><text:s/></text:span><text:span text:style-name="T865">profesinės sąjungos atstovo pareigų atlikimą.</text:span></text:p>
      <text:p text:style-name="P866"><text:span text:style-name="T867">2</text:span><text:span text:style-name="T868">. Įstatymai gali nustatyti ir kitų diplomatams taikomų pareigų.</text:span></text:p>
      <text:p text:style-name="P869"/>
      <text:p text:style-name="P870"><text:span text:style-name="T871">27</text:span><text:span text:style-name="T872"><text:s/>straipsnis.<text:s/></text:span><text:span text:style-name="T873">Diplomato teisės</text:span></text:p>
      <text:p text:style-name="P874"><text:span text:style-name="T875">1</text:span><text:span text:style-name="T876">. Diplomatas turi teisę:</text:span></text:p>
      <text:p text:style-name="P877"><text:span text:style-name="T878">1</text:span><text:span text:style-name="T879">) ga</text:span><text:span text:style-name="T880">uti įstatymų nustatytą darbo užmokestį, taip pat gauti įstatymų ir kitų teisės aktų pagrindu nustatytą<text:s/></text:span><text:span text:style-name="T881">atlyginimą:</text:span></text:p>
      <text:p text:style-name="P882"><text:span text:style-name="T883">a</text:span><text:span text:style-name="T884">) už darbą visų lygių rinkimų, referendumo komisijose ir kitose komisijose (tarybose);</text:span></text:p>
      <text:p text:style-name="P885"><text:span text:style-name="T886">b</text:span><text:span text:style-name="T887">) už darbą pagal sutartis, sudarytas su rinkim</text:span><text:span text:style-name="T888">ų, referendumo ir kitomis komisijomis (tarybomis);</text:span></text:p>
      <text:p text:style-name="P889"><text:span text:style-name="T890">c</text:span><text:span text:style-name="T891">) už dalyvavimą Europos Sąjungos, tarptautinių organizacijų, užsienio valstybių finansuojamuose paramos teikimo arba Lietuvos vystomojo bendradarbiavimo projektuose, jeigu už tą darbo laiką neturi būt</text:span><text:span text:style-name="T892">i mokamas diplomato darbo užmokestis iš valstybės biudžeto lėšų;</text:span></text:p>
      <text:p text:style-name="P893"><text:span text:style-name="T894">d</text:span><text:span text:style-name="T895">) kitą teisės aktų nustatyta tvarka mokamą atlyginimą;</text:span></text:p>
      <text:p text:style-name="P896"><text:span text:style-name="T897">2</text:span><text:span text:style-name="T898">) į karjerą;</text:span></text:p>
      <text:p text:style-name="P899"><text:span text:style-name="T900">3</text:span><text:span text:style-name="T901">) <text:s/>į šio ir kitų įstatymų nustatytas atostogas;</text:span></text:p>
      <text:p text:style-name="P902"><text:span text:style-name="T903">4</text:span><text:span text:style-name="T904">) į socialinio draudimo pensiją, šio įstatymo ir kitų</text:span><text:span text:style-name="T905"><text:s/>teisės aktų nustatytas socialines ir kitas garantijas;</text:span></text:p>
      <text:p text:style-name="P906"><text:span text:style-name="T907">5</text:span><text:span text:style-name="T908">) būti profesinių sąjungų, organizacijų ar susivienijimų nariais, taip pat politinių partijų ar organizacijų nariais, ne tarnybos (darbo) laiku dalyvauti politinėje veikloje;</text:span></text:p>
      <text:p text:style-name="P909"><text:span text:style-name="T910">6</text:span><text:span text:style-name="T911">) būti atleista</text:span><text:span text:style-name="T912">s nuo tarnybinių pareigų dalyvauti Seimo, Respublikos Prezidento, Europos Parlamento ar savivaldybių tarybų rinkimuose įstatymų nustatyta tvarka, paskelbus juos kandidatais, už tą laikotarpį negaudamas darbo užmokesčio;</text:span></text:p>
      <text:p text:style-name="P913"><text:span text:style-name="T914">7</text:span><text:span text:style-name="T915">)<text:s/></text:span><text:span text:style-name="T916">būti paskirti (išrinkti) vals</text:span><text:span text:style-name="T917">tybės įmonių, savivaldybės įmonių, akcinių bendrovių</text:span><text:span text:style-name="T918"><text:s/></text:span><text:span text:style-name="T919">arba uždarųjų akcinių bendrovių, kurių akcijos ar dalis akcijų, suteikiančios daugiau kaip 1/2 balsų šių bendrovių visuotiniuose akcininkų susirinkimuose, priklauso valstybei ar savivaldybei nuosavybės t</text:span><text:span text:style-name="T920">eise,  kolegialių organų nariais.<text:s/></text:span></text:p>
      <text:p text:style-name="P921"><text:span text:style-name="T922">8</text:span><text:span text:style-name="T923">) tobulinti kvalifikaciją šio įstatymo ir užsienio reikalų ministro nustatyta tvarka. Kvalifikacijos tobulinimas finansuojamas iš Užsienio reikalų ministerijai skiriamų valstybės<text:s/></text:span><text:span text:style-name="T924">biudžeto asignavimų</text:span><text:span text:style-name="T925"><text:s/>ar kitų teisėtų l</text:span><text:span text:style-name="T926">ėšų.</text:span></text:p>
      <text:p text:style-name="P927"><text:span text:style-name="T928">2</text:span><text:span text:style-name="T929">.</text:span><text:span text:style-name="T930"><text:s/></text:span><text:span text:style-name="T931">Teisę atkurti diplomato statusą – šio įstatymo nustatyta tvarka grįžti į eitas arba, jeigu nėra galimybės,<text:s/></text:span><text:span text:style-name="T932">kitas lygiavertes ar žemesnes diplomato pareigas<text:s/></text:span><text:span text:style-name="T933">turi asmenys, nurodyti šio įstatymo 90 straipsnio 10 dalyje, 44 straipsnyje ir 58 stra</text:span><text:span text:style-name="T934">ipsnio 3, 4 ir 5 dalyse.</text:span></text:p>
      <text:p text:style-name="P935"><text:span text:style-name="T936">3</text:span><text:span text:style-name="T937">.</text:span><text:span text:style-name="T938"><text:s/></text:span><text:span text:style-name="T939">Įstatymai gali nustatyti ir kitų diplomatams taikomų teisių.</text:span></text:p>
      <text:p text:style-name="P940"/>
      <text:p text:style-name="P941"><text:span text:style-name="T942">28</text:span><text:span text:style-name="T943"><text:s/>straipsnis.<text:s/></text:span><text:span text:style-name="T944">Diplomato teisė dirbti kitą darbą</text:span></text:p>
      <text:p text:style-name="P945"><text:span text:style-name="T946">1</text:span><text:span text:style-name="T947">. Diplomatui leidžiama dirbti įmonėse, įstaigose, organizacijose, nepaisant jų nuosavybės formos,<text:s/></text:span><text:span text:style-name="T948">teisinės formos, rūšies ir veiklos pobūdžio, ir gauti už šį darbą darbo užmokestį ar atlyginimą (toliau – dirbti kitą darbą), jeigu tai nesukelia viešųjų ir privačių interesų konflikto diplomatinėje tarnyboje, nesudaro prielaidų diplomatinę tarnybą panaudo</text:span><text:span text:style-name="T949">ti asmeniniais interesais, nediskredituoja diplomatinės tarnybos autoriteto, nekliudo diplomatui tinkamai atlikti jo pareigybės aprašyme nustatytas funkcijas, taip pat kai tai nėra darbas tose įmonėse, įstaigose, organizacijose, kurių atžvilgiu diplomatas<text:s/></text:span><text:span text:style-name="T950">priima kokius nors sprendimus, ir kai nėra kitų aplinkybių, dėl kurių diplomatai negali dirbti kito darbo ir gauti atlyginimo.</text:span></text:p>
      <text:p text:style-name="P951"><text:span text:style-name="T952">2</text:span><text:span text:style-name="T953">. Sprendimą dėl leidimo diplomatui dirbti kitą darbą pagal darbo sutartį priima užsienio reikalų ministras ar jo įgaliotas a</text:span><text:span text:style-name="T954">smuo diplomato prašymu. Diplomatų prašymai leisti dirbti kitą darbą pagal darbo sutartį nagrinėjami Vyriausybės ar jos įgaliotos institucijos nustatyta tvarka.</text:span></text:p>
      <text:p text:style-name="P955"><text:span text:style-name="T956">3</text:span><text:span text:style-name="T957">.<text:s/></text:span><text:span text:style-name="T958">Sprendimas dėl leidimo diplomatui dirbti kitą darbą<text:s/></text:span><text:span text:style-name="T959">pagal darbo sutartį<text:s/></text:span><text:span text:style-name="T960">galioja tol, kol<text:s/></text:span><text:span text:style-name="T961">asmuo dirba šį darbą. Jeigu toks sprendimas priimtas dėl diplomato kito darbo<text:s/></text:span><text:span text:style-name="T962">Europos Sąjungos, tarptautinių organizacijų, užsienio valstybių finansuojamuose paramos teikimo arba Lietuvos vystomojo bendradarbiavimo projektuose</text:span><text:span text:style-name="T963">, leidimas galioja iki projekt</text:span><text:span text:style-name="T964">o pabaigos. Diplomatą perkėlus į kitas pareigas, pasikeitus jo pareigybės aprašyme nustatytoms funkcijoms, diplomatas nedelsdamas, bet ne vėliau kaip per 10 darbo dienų po tokių pasikeitimų paaiškėjimo dienos, privalo pateikti naują prašymą leisti dirbti k</text:span><text:span text:style-name="T965">itą darbą<text:s/></text:span><text:span text:style-name="T966">pagal darbo sutartį</text:span><text:span text:style-name="T967">.<text:s/></text:span></text:p>
      <text:p text:style-name="P968"><text:span text:style-name="T969">4</text:span><text:span text:style-name="T970">. Jeigu atsiranda šio straipsnio 1 dalyje nurodytos aplinkybės, dėl kurių leidimas diplomatui dirbti kitą darbą pagal darbo sutartį negalėjo būti išduotas, sprendimą dėl leidimo diplomatui dirbti kitą darbą pagal darbo<text:s/></text:span><text:span text:style-name="T971">sutartį priėmęs asmuo šį sprendimą atšaukia. Sprendimai dėl leidimo diplomatui dirbti kitą darbą pagal darbo sutartį atšaukiami Vyriausybės ar jos įgaliotos institucijos nustatyta tvarka.</text:span></text:p>
      <text:p text:style-name="P972"><text:span text:style-name="T973">5</text:span><text:span text:style-name="T974">. Sprendimas neleisti diplomatui dirbti kito darbo pagal darbo<text:s/></text:span><text:span text:style-name="T975">sutartį, taip pat šio straipsnio 4 dalyje nurodytas sprendimas gali būti skundžiami teismui įstatymų nustatyta tvarka.</text:span></text:p>
      <text:p text:style-name="P976"/>
      <text:p text:style-name="P977"><text:span text:style-name="T978">29</text:span><text:span text:style-name="T979"><text:s/>straipsnis.<text:s/></text:span><text:span text:style-name="T980">Atsakomybė už neteisėtą sprendimą neleisti diplomatui dirbti kito darbo<text:s/></text:span></text:p>
      <text:p text:style-name="P981"><text:span text:style-name="T982">1</text:span><text:span text:style-name="T983">. Užsienio reikalų ministerija turi a</text:span><text:span text:style-name="T984">tlyginti diplomatui neteisėtu sprendimu neleisti diplomatui dirbti kito darbo pagal darbo sutartį padarytą žalą. Ž</text:span><text:span text:style-name="T985">ala, atsiradusi dėl šio sprendimo, atlyginama Civilinio kodekso nustatyta tvarka.<text:s/></text:span></text:p>
      <text:p text:style-name="P986"><text:span text:style-name="T987">2</text:span><text:span text:style-name="T988">. Sprendimą priėmusio asmens padarytą žalą atlyginusi<text:s/></text:span><text:span text:style-name="T989">Užsienio reikalų ministerija turi regreso teisę reikalauti iš žalą padariusio sprendimą priėmusio asmens tokio dydžio žalos atlyginimo, kiek ji sumokėjo, bet ne daugiau kaip 9 vidutinių jo darbo užmokesčių. Žalos atlyginimas išieškomas iš sprendimą priėmus</text:span><text:span text:style-name="T990">io asmens darbo užmokesčio ir negali viršyti 20 procentų jam priklausančio per mėnesį mokėti darbo užmokesčio. Ginčus dėl žalos atlyginimo sprendžia teismas.</text:span></text:p>
      <text:p text:style-name="P991"/>
      <text:p text:style-name="P992"><text:span text:style-name="T993">30</text:span><text:span text:style-name="T994"><text:s/>straipsnis.<text:s/></text:span><text:span text:style-name="T995">Su diplomato pareigomis nesuderinama veikla</text:span></text:p>
      <text:p text:style-name="P996"><text:span text:style-name="T997">1</text:span><text:span text:style-name="T998">.  <text:s/></text:span><text:span text:style-name="T999">Diplomatui draudžiama:</text:span></text:p>
      <text:p text:style-name="P1000"><text:span text:style-name="T1001">1</text:span><text:span text:style-name="T1002">) užsiimti bet kokia</text:span><text:span text:style-name="T1003"><text:s/></text:span><text:span text:style-name="T1004">veikla,</text:span><text:span text:style-name="T1005"><text:s/></text:span><text:span text:style-name="T1006">jeigu tai sukelia viešųjų ir privačių interesų konfliktą diplomatinėje tarnyboje;<text:s/></text:span></text:p>
      <text:p text:style-name="P1007"><text:span text:style-name="T1008">2</text:span><text:span text:style-name="T1009">) eiti daugiau negu vienas valstybės tarnautojo pareigas,</text:span><text:span text:style-name="T1010"><text:s/></text:span><text:span text:style-name="T1011">dirbti pagal<text:s/></text:span><text:span text:style-name="T1012">darbo sutartį<text:s/></text:span><text:span text:style-name="T1013">Užsienio reikalų ministerijoje, diplomatinėje<text:s/></text:span><text:span text:style-name="T1014">atstovybėje, konsulinėje įstaigoje ar specialiojoje misijoje,</text:span><text:span text:style-name="T1015"><text:s/>taip pat gauti iš Užsienio <text:s/>reikalų ministerijos kitų pajamų negu darbo užmokestis ir šiame įstatyme nustatytos išmokos, kompensacijos ir pašalpos;<text:s/></text:span></text:p>
      <text:p text:style-name="P1016"><text:span text:style-name="T1017">3</text:span><text:span text:style-name="T1018">) streikuoti.<text:s/></text:span></text:p>
      <text:p text:style-name="P1019"><text:span text:style-name="T1020">2</text:span><text:span text:style-name="T1021">. Kitų įstatymų nu</text:span><text:span text:style-name="T1022">matyti kiti su valstybės tarnautojo pareigomis nesuderinamos veiklos atvejai<text:s/></text:span><text:span text:style-name="T1023">mutatis mutandis</text:span><text:span text:style-name="T1024"><text:s/>taikomi ir diplomatams.</text:span></text:p>
      <text:p text:style-name="P1025"/>
      <text:p text:style-name="P1026"><text:span text:style-name="T1027">V</text:span><text:span text:style-name="T1028"><text:s/>SKYRIUS</text:span></text:p>
      <text:p text:style-name="P1029"><text:span text:style-name="T1030">DIPLOMATŲ DARBO UŽMOKESTIS IR TARNYBINĖS VEIKLOS VERTINIMAS</text:span></text:p>
      <text:p text:style-name="P1031"/>
      <text:p text:style-name="P1032"><text:span text:style-name="T1033">31</text:span><text:span text:style-name="T1034"><text:s/>straipsnis.<text:s/></text:span><text:span text:style-name="T1035">Diplomatų pareigybių grupės ir pareigin</text:span><text:span text:style-name="T1036">ių algų koeficientai</text:span></text:p>
      <text:p text:style-name="P1037"><text:span text:style-name="T1038">1</text:span><text:span text:style-name="T1039">.</text:span><text:span text:style-name="T1040"><text:tab/></text:span><text:span text:style-name="T1041">Diplomatų pareigyb</text:span><text:span text:style-name="T1042">ių grupės ir joms priskirtos diplomatų pareigybės</text:span><text:span text:style-name="T1043"><text:s/></text:span><text:span text:style-name="T1044">nustatytos šio įstatymo 1 priede.</text:span></text:p>
      <text:p text:style-name="P1045"><text:span text:style-name="T1046">2</text:span><text:span text:style-name="T1047">.</text:span><text:span text:style-name="T1048"><text:tab/></text:span><text:span text:style-name="T1049">Diplomatų pareigybės skirstomos į 11</text:span><text:span text:style-name="T1050"><text:s/></text:span><text:span text:style-name="T1051">grupių. Aukščiausia yra 1 grupė, žemiausia – 11 grupė.<text:s/></text:span></text:p>
      <text:p text:style-name="P1052"><text:span text:style-name="T1053">3</text:span><text:span text:style-name="T1054">.</text:span><text:span text:style-name="T1055"><text:tab/></text:span><text:span text:style-name="T1056">Kiekvienai<text:s/></text:span><text:span text:style-name="T1057">pareigybių grupei nustatytas pareiginės algos koeficientų intervalas.</text:span></text:p>
      <text:p text:style-name="P1058"/>
      <text:p text:style-name="P1059"><text:span text:style-name="T1060">32</text:span><text:span text:style-name="T1061"><text:s/>straipsnis.<text:s/></text:span><text:span text:style-name="T1062">Diplomatų darbo užmokestis</text:span></text:p>
      <text:p text:style-name="P1063"><text:span text:style-name="T1064">1</text:span><text:span text:style-name="T1065">. Diplomato darbo užmokestį sudaro:</text:span></text:p>
      <text:p text:style-name="P1066"><text:span text:style-name="T1067">1</text:span><text:span text:style-name="T1068">) pareiginė alga;</text:span></text:p>
      <text:p text:style-name="P1069"><text:span text:style-name="T1070">2</text:span><text:span text:style-name="T1071">) priedai;</text:span></text:p>
      <text:p text:style-name="P1072"><text:span text:style-name="T1073">3</text:span><text:span text:style-name="T1074">) priemokos;</text:span></text:p>
      <text:p text:style-name="P1075"><text:span text:style-name="T1076">4</text:span><text:span text:style-name="T1077">) mokėjimas už darbą poilsio ir<text:s/></text:span><text:span text:style-name="T1078">švenčių dienomis, nakties, viršvalandinį darbą ir budėjimą.</text:span></text:p>
      <text:p text:style-name="P1079"><text:span text:style-name="T1080">2</text:span><text:span text:style-name="T1081">. Priedų ir priemokų suma negali viršyti 70 procentų diplomatui nustatytos pareiginės algos. Į šią sumą neįskaičiuojamas šio straipsnio 1 dalies 4 punkte nustatytas mokėjimas už darbą poils</text:span><text:span text:style-name="T1082">io ir švenčių dienomis, nakties, <text:s/>viršvalandinį darbą, budėjimą ir šio įstatymo<text:s/></text:span><text:span text:style-name="T1083">34</text:span><text:span text:style-name="T1084"><text:s/>straipsnio</text:span><text:span text:style-name="T1085"><text:s/>1 dalies 1 punkte nustatytas priedas.</text:span></text:p>
      <text:p text:style-name="P1086"><text:span text:style-name="T1087">3</text:span><text:span text:style-name="T1088">. Diplomatui<text:s/></text:span><text:span text:style-name="T1089">gali būti apmokama už dalyvavimą savo ar kitos įstaigos įgyvendinamuose projektuose, taip pat veikloje, at</text:span><text:span text:style-name="T1090">liekamoje pagal įstaigos sudarytas bendradarbiavimo sutartis su tarptautinėmis ar Europos Sąjungos teisės aktais įsteigtomis<text:s/></text:span><text:soft-page-break/><text:span text:style-name="T1091">institucijomis (toliau – veikla pagal bendradarbiavimo sutartis), kurie turi konkrečius ir išmatuojamus tikslus, suderinamus su įst</text:span><text:span text:style-name="T1092">aigos misija ir tikslais, kuriems yra nustatytas įgyvendinimo terminas ir numatytas atskiras biudžetas. Už dalyvavimą Europos Sąjungos, tarptautinių organizacijų, užsienio valstybių finansuojamoje paramos vystymuisi teikimo arba Lietuvos vystomojo bendrada</text:span><text:span text:style-name="T1093">rbiavimo ir paramos demokratijai projektinėje veikloje ar veikloje pagal bendradarbiavimo sutartis iš Europos Sąjungos, tarptautinių organizacijų, užsienio valstybių lėšų apmokama pagal paramos vystymuisi teikimo projektų sutartyse ar bendradarbiavimo suta</text:span><text:span text:style-name="T1094">rtyse nustatytas sąlygas ir įkainius. Kai sąlygos ir įkainiai nėra nustatyti, apmokėjimo už dalyvavimą projektinėje veikloje ar veikloje pagal bendradarbiavimo sutartis įkainius nustato Užsienio reikalų ministras, tačiau ne didesnius nei dviguba konkretaus</text:span><text:span text:style-name="T1095"><text:s/>diplomato pareiginė alga. Už laiką, kurį diplomatas dalyvauja projektinėje veikloje ar veikloje pagal bendradarbiavimo sutartis, už kurį gauna apmokėjimą, šio straipsnio 1 dalyje nustatytas darbo užmokestis iš valstybės biudžeto lėšų diplomatui nemokamas.</text:span><text:span text:style-name="T1096"><text:s/></text:span></text:p>
      <text:p text:style-name="P1097"/>
      <text:p text:style-name="P1098"><text:span text:style-name="T1099">33</text:span><text:span text:style-name="T1100"><text:s/>straipsnis.<text:s/></text:span><text:span text:style-name="T1101">Pareiginė alga</text:span><text:span text:style-name="T1102"><text:tab/></text:span></text:p>
      <text:p text:style-name="P1103"><text:span text:style-name="T1104">1</text:span><text:span text:style-name="T1105">.</text:span><text:span text:style-name="T1106"><text:tab/>Pareiginę algą nustato diplomatą į pareigas priimantis asmuo. Diplomato pareiginės algos koeficientas nustatomas iš šio įstatymo 1 priede diplomato pareigybei nustatyto pareiginės algos koeficientų intervalo.<text:s/></text:span><text:span text:style-name="T1107">Pareiginės algos koeficiento vienetas yra<text:s/></text:span><text:span text:style-name="T1108">Lietuvos Respublikos Seimo patvirtintas atitinkamų metų Lietuvos Respublikos valstybės politikų, teisėjų, valstybės pareigūnų, valstybės tarnautojų bei valstybės ir savivaldybių biudžetinių įstaigų darbuotojų parei</text:span><text:span text:style-name="T1109">ginės algos (atlyginimo) bazinis dydis</text:span><text:span text:style-name="T1110"><text:s/>(toliau – pareiginės algos bazinis dydis). Pareiginė alga apskaičiuojama atitinkamą pareiginės algos koeficientą dauginant iš pareiginės algos bazinio dydžio.<text:s/></text:span></text:p>
      <text:p text:style-name="P1111"><text:span text:style-name="T1112">2</text:span><text:span text:style-name="T1113">.</text:span><text:span text:style-name="T1114"><text:tab/></text:span><text:span text:style-name="T1115">Priimant asmenį į diplomato pareigas nustatomas žemiausias atitinkamai pareigybei nustatytas pareiginės algos koeficientas.<text:s/></text:span></text:p>
      <text:p text:style-name="P1116"><text:span text:style-name="T1117">3</text:span><text:span text:style-name="T1118">.</text:span><text:span text:style-name="T1119"><text:tab/>Kitais atvejais, negu nurodyta šio straipsnio 2 dalyje ir šio įstatymo 39 straipsnio 4 ir 5 dalyse, diplomatui pareiginė alg</text:span><text:span text:style-name="T1120">a nustatoma taip:</text:span></text:p>
      <text:p text:style-name="P1121"><text:span text:style-name="T1122">1</text:span><text:span text:style-name="T1123">) perkeliamam ar laikinai perkeliamam į aukštesnes pareigas diplomatui jo perkėlimo laikotarpiu nustatoma pareigybės, į kurią perkeliama ar laikinai perkeliama, pareiginės algos koeficientų intervale esanti pareiginė alga, kuri yra</text:span><text:span text:style-name="T1124"><text:s/>nus</text:span><text:span text:style-name="T1125">tatoma,<text:s/></text:span><text:span text:style-name="T1126">taikant<text:s/></text:span><text:span text:style-name="T1127">0,5 didesnį koeficientą negu jam iki perkėlimo ar diplomato sutarties nutraukimo arba terminuotos diplomato sutarties nutraukimo nustatytas pareiginės algos koeficientas, tačiau<text:s/></text:span><text:span text:style-name="T1128">ne didesnį negu tai pareigybei nustatytas didžiausias ir ne ma</text:span><text:span text:style-name="T1129">žesnį negu tai pareigybei nustatytas mažiausias koeficientas</text:span><text:span text:style-name="T1130">;</text:span></text:p>
      <text:p text:style-name="P1131"><text:span text:style-name="T1132">2</text:span><text:span text:style-name="T1133">) laikinai perkeliamam į lygiavertes ar žemesnes pareigas nustatoma jo turėta pareiginė alga;</text:span></text:p>
      <text:p text:style-name="P1134"><text:span text:style-name="T1135">3</text:span><text:span text:style-name="T1136">) perkeliamam arba atkuriančiam statusą į lygiavertes pareigas, arba atkuriančiam statusą<text:s/></text:span><text:span text:style-name="T1137">į eitas pareigas nustatoma jo turėta pareiginė alga;</text:span></text:p>
      <text:p text:style-name="P1138"><text:span text:style-name="T1139">4</text:span><text:span text:style-name="T1140">) perkeliamam arba atkuriančiam statusą į žemesnes pareigas, nustatoma šios pareigybės pareiginės algos koeficientų intervale esanti pareiginė alga, kuri yra<text:s/></text:span><text:span text:style-name="T1141">nustatoma, taikant 0,5 mažesnį koeficien</text:span><text:span text:style-name="T1142">tą negu jam iki perkėlimo nustatytas pareiginės algos koeficientas, tačiau ne didesnį negu tai pareigybei nustatytas didžiausias ir ne mažesnį negu tai pareigybei nustatytas mažiausias koeficientas.<text:s/></text:span></text:p>
      <text:p text:style-name="P1143"><text:span text:style-name="T1144">4</text:span><text:span text:style-name="T1145">. Diplomatų, dirbusių ne visas mėnesio darbo dien</text:span><text:span text:style-name="T1146">as ar dirbančių ne visą darbo dieną, pareiginė alga apskaičiuojama taip: pareiginės algos dydis padalijamas iš to mėnesio<text:s/></text:span><text:soft-page-break/><text:span text:style-name="T1147">darbo valandų arba darbo dienų skaičiaus pagal diplomato valstybės įstaigos darbo grafiką; gautas darbo valandos ar darbo dienos atlyg</text:span><text:span text:style-name="T1148">is padauginamas iš diplomato dirbtų valandų arba dienų skaičiaus.</text:span></text:p>
      <text:p text:style-name="P1149"/>
      <text:p text:style-name="P1150"><text:span text:style-name="T1151">34</text:span><text:span text:style-name="T1152"><text:s/>straipsnis.<text:s/></text:span><text:span text:style-name="T1153">Priedai</text:span></text:p>
      <text:p text:style-name="P1154"><text:span text:style-name="T1155">1</text:span><text:span text:style-name="T1156">. Diplomatams mokami šie priedai:</text:span></text:p>
      <text:p text:style-name="P1157"><text:span text:style-name="T1158">1</text:span><text:span text:style-name="T1159">) už tarnybos Lietuvos valstybei stažą (toliau – tarnybos stažas);</text:span></text:p>
      <text:p text:style-name="P1160"><text:span text:style-name="T1161">2</text:span><text:span text:style-name="T1162">) už diplomatinį rangą.</text:span></text:p>
      <text:p text:style-name="P1163"><text:span text:style-name="T1164">2</text:span><text:span text:style-name="T1165">. Diplomatams p</text:span><text:span text:style-name="T1166">riedą už tarnybos stažą sudaro 1 procentas pareiginės algos už kiekvienus tarnybos Lietuvos valstybei metus. Šio priedo suma negali viršyti 30 procentų pareiginės algos.<text:s/></text:span></text:p>
      <text:p text:style-name="P1167"><text:span text:style-name="T1168">3</text:span><text:span text:style-name="T1169">.<text:s/></text:span><text:span text:style-name="T1170">Diplomatui už diplomatinį rangą prie pareiginės algos, kurią jis gauna atlikdamas diplomatinę tarnybą, yra mokamas priedas pagal šio įstatymo 2 priede pateiktą koeficientą. Priedo už diplomatinį rangą koeficiento vieneto vertė eurais lygi pareiginės algos<text:s/></text:span><text:span text:style-name="T1171">baziniam dydžiui.<text:s/></text:span></text:p>
      <text:p text:style-name="P1172"/>
      <text:p text:style-name="P1173"><text:span text:style-name="T1174">35</text:span><text:span text:style-name="T1175"><text:s/>straipsnis.<text:s/></text:span><text:span text:style-name="T1176">Priemokos</text:span></text:p>
      <text:p text:style-name="P1177"><text:span text:style-name="T1178">1</text:span><text:span text:style-name="T1179">. Diplomatams mokamos šios priemokos:</text:span></text:p>
      <text:p text:style-name="P1180"><text:span text:style-name="T1181">1</text:span><text:span text:style-name="T1182">) už įprastą darbo krūvį viršijančią veiklą, kai yra padidėjęs darbų mastas atliekant pareigybės aprašyme nustatytas funkcijas neviršijant nustatytos darbo<text:s/></text:span><text:span text:style-name="T1183">laiko trukmės;</text:span></text:p>
      <text:p text:style-name="P1184"><text:span text:style-name="T1185">2</text:span><text:span text:style-name="T1186">) už papildomų užduočių atlikimą, kai atliekamos pareigybės aprašyme nenustatytos funkcijos.<text:s/></text:span><text:span text:style-name="T1187">Papildomos užduotys diplomatui turi būti suformuluotos raštu;</text:span></text:p>
      <text:p text:style-name="P1188"><text:span text:style-name="T1189">3</text:span><text:span text:style-name="T1190">) už darbą kenksmingomis, labai kenksmingomis ir pavojingomis darbo sąlygomi</text:span><text:span text:style-name="T1191">s.</text:span></text:p>
      <text:p text:style-name="P1192"><text:span text:style-name="T1193">2</text:span><text:span text:style-name="T1194">. Šio straipsnio 1 dalies 1 ir 2 punktuose nurodytos priemokos negali būti mokamos ilgiau kaip vienus metus nuo jų paskyrimo, išskyrus atvejus, kai priemokos skiriamos už projektų, trunkančių ilgiau kaip vienus metus, vykdymą.<text:s/></text:span><text:span text:style-name="T1195">Jei diplomatui ilgi</text:span><text:span text:style-name="T1196">au negu vienus metus tenka dirbti šio straipsnio 1 dalies 1 ir 2 punktuose nurodytomis sąlygomis, išskyrus projektų, trunkančių ilgiau negu vienus metus, vykdymą, laikoma, kad jos įgavo nuolatinį pobūdį. Šiuo atveju papildomas diplomato pareigybės aprašyma</text:span><text:span text:style-name="T1197">s ir nustatomas<text:s/></text:span><text:span text:style-name="T1198">0,5didesnis negu jo turėtas pareiginės algos koeficientas, tačiau neviršijant tai pareigybei nustatyto didžiausio koeficiento</text:span><text:span text:style-name="T1199">.<text:s/></text:span></text:p>
      <text:p text:style-name="P1200"><text:span text:style-name="T1201">3</text:span><text:span text:style-name="T1202">. Priemokų dydį<text:s/></text:span><text:span text:style-name="T1203">nustato diplomatą į pareigas priimantis asmuo.<text:s/></text:span><text:span text:style-name="T1204">Šio straipsnio 1 dalies 1 ir 2 punktuose nur</text:span><text:span text:style-name="T1205">odytos priemokos negali viršyti 40</text:span><text:span text:style-name="T1206"><text:s/></text:span><text:span text:style-name="T1207">procentų pareiginės algos ir tuo pačiu metu diplomatui gali būti skiriama tik viena iš šių priemokų, o šio straipsnio 1 dalies 3 punkte nurodyta priemoka negali viršyti 20 procentų diplomato pareiginės algos.</text:span></text:p>
      <text:p text:style-name="P1208"/>
      <text:p text:style-name="P1209"><text:span text:style-name="T1210">36</text:span><text:span text:style-name="T1211"><text:s/>straipsnis.<text:s/></text:span><text:span text:style-name="T1212">Apmokėjimas diplomatui už darbą poilsio ir švenčių dienomis, nakties, <text:s/>viršvalandinį darbą ir budėjimą</text:span></text:p>
      <text:p text:style-name="P1213"><text:span text:style-name="T1214">Už<text:s/></text:span><text:span text:style-name="T1215">darbą poilsio ir švenčių dienomis, nakties, <text:s/>viršvalandinį darbą ir budėjimą<text:s/></text:span><text:span text:style-name="T1216">mokama Darbo kodekso nustatyta tvarka.</text:span></text:p>
      <text:p text:style-name="P1217"/>
      <text:p text:style-name="P1218"><text:span text:style-name="T1219">37</text:span><text:span text:style-name="T1220"><text:s/>straipsni</text:span><text:span text:style-name="T1221">s.<text:s/></text:span><text:span text:style-name="T1222">Diplomatų tarnybinės veiklos vertinimas</text:span></text:p>
      <text:p text:style-name="P1223"><text:span text:style-name="T1224">1</text:span><text:span text:style-name="T1225">. Diplomatų tarnybinė veikla vertinama kasmet. Vertinama diplomatų, ne trumpiau kaip 6 mėnesius ėjusių pareigas diplomatinėje tarnyboje, tarnybinė veikla. Diplomatų tarnybinės veiklos vertinimo tikslai:</text:span></text:p>
      <text:p text:style-name="P1226"><text:span text:style-name="T1227">1</text:span><text:span text:style-name="T1228">)<text:s/></text:span><text:span text:style-name="T1229">įvertinti diplomato kvalifikaciją ir gebėjimus atlikti pareigybės aprašyme nustatytas funkcijas ir pasiektus rezultatus, vykdant jiems suformuluotas užduotis;</text:span></text:p>
      <text:p text:style-name="P1230"><text:span text:style-name="T1231">2</text:span><text:span text:style-name="T1232">) užtikrinti diplomato teisės į karjerą diplomatinėje tarnyboje įgyvendinimą.</text:span></text:p>
      <text:p text:style-name="P1233"><text:span text:style-name="T1234">2</text:span><text:span text:style-name="T1235">. Diplo</text:span><text:span text:style-name="T1236">mato tarnybinę veiklą vertina tiesioginis vadovas ir Atestacijos komisija užsienio reikalų ministro nustatyta tvarka. Diplomato tarnybinė veikla gali būti vertinama: <text:s/></text:span></text:p>
      <text:p text:style-name="P1237"><text:span text:style-name="T1238">1</text:span><text:span text:style-name="T1239">) labai gerai; <text:s/></text:span></text:p>
      <text:p text:style-name="P1240"><text:span text:style-name="T1241">2</text:span><text:span text:style-name="T1242">) <text:s/>gerai;</text:span></text:p>
      <text:p text:style-name="P1243"><text:span text:style-name="T1244">3</text:span><text:span text:style-name="T1245">) <text:s/>nepatenkinamai.<text:s/></text:span></text:p>
      <text:p text:style-name="P1246"><text:span text:style-name="T1247">3</text:span><text:span text:style-name="T1248">. Kai diplomato tarny</text:span><text:span text:style-name="T1249">binė veikla įvertinama gerai, jo teisinė padėtis nesikeičia ir diplomato tarnybinės veiklos vertinimas yra baigiamas.</text:span></text:p>
      <text:p text:style-name="P1250"><text:span text:style-name="T1251">4</text:span><text:span text:style-name="T1252">. Kai diplomato tarnybinė veikla įvertinama labai gerai, Atestacijos komisijos siūlymu, užsienio reikalų ministras priima vieną šių<text:s/></text:span><text:span text:style-name="T1253">sprendimų:</text:span></text:p>
      <text:p text:style-name="P1254"><text:span text:style-name="T1255">1</text:span><text:span text:style-name="T1256">) nustatyti diplomatui didesnę pareiginę algą, taikant ne mažiau kaip 0,5 ir ne daugiau nei 1,5 didesnį koeficientą negu jam iki tarnybinės veiklos vertinimo nustatytas pareiginės algos koeficientas, tačiau neviršijant tai pareigybei nustatyt</text:span><text:span text:style-name="T1257">o didžiausio koeficiento;</text:span></text:p>
      <text:p text:style-name="P1258"><text:span text:style-name="T1259">2</text:span><text:span text:style-name="T1260">) perkelti diplomatą į nuosekliai aukštesnes pareigas (išskyrus pareigas, kurioms įstatymais yra nustatyta kadencija, ir padalinių vadovų ar kitas pareigas, į kurias užsienio reikalų ministro nustatyta tvarka turi būti organi</text:span><text:span text:style-name="T1261">zuojama atranka);</text:span></text:p>
      <text:p text:style-name="P1262"><text:span text:style-name="T1263">3</text:span><text:span text:style-name="T1264">) suteikti nuosekliai aukštesnį diplomatinį rangą, atsižvelgiant į šio įstatymo 57 straipsnio 2 dalies nuostatas;</text:span></text:p>
      <text:p text:style-name="P1265"><text:span text:style-name="T1266">4</text:span><text:span text:style-name="T1267">) taikyti šio įstatymo 65 straipsnio 1 dalyje nurodytas skatinimo priemones.</text:span></text:p>
      <text:p text:style-name="P1268"><text:span text:style-name="T1269">5</text:span><text:span text:style-name="T1270">. Kai diplomato tarnybinė<text:s/></text:span><text:span text:style-name="T1271">veikla įvertinama nepatenkinamai, Atestacijos komisijos siūlymu, užsienio reikalų ministras priima vieną šių sprendimų:</text:span></text:p>
      <text:p text:style-name="P1272"><text:span text:style-name="T1273">1</text:span><text:span text:style-name="T1274">) nustatyti mažesnę pareiginę algą, taikant ne daugiau kaip 0,5 mažesnį koeficientą negu jam iki tarnybinės veiklos vertinimo nustaty</text:span><text:span text:style-name="T1275">tas pareiginės algos koeficientas, tačiau ne mažesnį negu tai pareigybei nustatytas mažiausias koeficientas;</text:span></text:p>
      <text:p text:style-name="P1276"><text:span text:style-name="T1277">2</text:span><text:span text:style-name="T1278">) nutraukti diplomato tarnybos sutartį arba terminuotą diplomato tarnybos sutartį. <text:s/></text:span></text:p>
      <text:p text:style-name="P1279"><text:span text:style-name="T1280">6</text:span><text:span text:style-name="T1281">. <text:s/>Tiesioginio vadovo rašytiniu motyvuotu siūlymu<text:s/></text:span><text:span text:style-name="T1282">arba, esant diplomato prašymui nustatyti jam didesnę pareigybės pareiginės algos koeficientų intervale esančią pareiginę algą, užsienio reikalų ministro sprendimu gali būti atliekamas neeilinis diplomato tarnybinės veiklos vertinimas.<text:s/></text:span></text:p>
      <text:p text:style-name="P1283"><text:span text:style-name="T1284">7</text:span><text:span text:style-name="T1285">. Neeilinis dip</text:span><text:span text:style-name="T1286">lomato tarnybinės veiklos vertinimas atliekamas ne dažniau kaip vieną kartą per kalendorinius metus, jei nuo kasmetinio diplomato tarnybinės veiklos vertinimo praėjo ne mažiau kaip 6 mėnesiai ir jei diplomatas ne trumpiau kaip 6 mėnesius eina pareigas dipl</text:span><text:span text:style-name="T1287">omatinėje tarnyboje.</text:span></text:p>
      <text:p text:style-name="P1288"/>
      <text:p text:style-name="P1289"><text:span text:style-name="T1290">VI</text:span><text:span text:style-name="T1291"><text:s/>SKYRIUS</text:span></text:p>
      <text:p text:style-name="P1292"><text:span text:style-name="T1293">DIPLOMATO DARBAS IR DIPLOMATO IR JO ŠEIMOS NARIŲ TEISINĖ PADĖTIS</text:span></text:p>
      <text:p text:style-name="P1294"/>
      <text:p text:style-name="P1295"><text:span text:style-name="T1296">38</text:span><text:span text:style-name="T1297"><text:s/>straipsnis.<text:s/></text:span><text:span text:style-name="T1298">Darbas pagal diplomato tarnybos sutartį</text:span></text:p>
      <text:p text:style-name="P1299"><text:span text:style-name="T1300">Diplomatų darbui,<text:s/></text:span><text:span text:style-name="T1301">išskyrus<text:s/></text:span><text:span text:style-name="T1302">diplomatinius atstovus,</text:span><text:span text:style-name="T1303"><text:s/>taikomi<text:s/></text:span><text:span text:style-name="T1304">tokie</text:span><text:span text:style-name="T1305"><text:s/></text:span><text:span text:style-name="T1306">rotacijos principai</text:span><text:span text:style-name="T1307">:</text:span></text:p>
      <text:p text:style-name="P1308"><text:span text:style-name="T1309">1</text:span><text:span text:style-name="T1310">) priimtas į diplomatinę tarnybą diplomatas Užsienio reikalų ministerijoje paprastai dirba 3 metus (į šį laikotarpį įskaičiuojamas parengiamasis laikotarpis). Vėliau diplomatas paprastai 3 metams užsienio reikalų ministro įsakymu paskiriamas dirbti į dipl</text:span><text:span text:style-name="T1311">omatinę atstovybę ar konsulinę įstaigą, iš kurios užsienio reikalų ministro įsakymu grąžintas į<text:s/></text:span><text:soft-page-break/><text:span text:style-name="T1312">Užsienio reikalų ministeriją joje vėl paprastai</text:span><text:span text:style-name="T1313"><text:s/></text:span><text:span text:style-name="T1314">dirba 3 metus iki kito paskyrimo. Į<text:s/></text:span><text:span text:style-name="T1315">darbo Užsienio reikalų ministerijoje</text:span><text:span text:style-name="T1316"><text:s/></text:span><text:span text:style-name="T1317">laikotarpį įskaičiuojamas laikino<text:s/></text:span><text:span text:style-name="T1318">perkėlimo į karjeros ar statutinio valstybės tarnautojo pareigas kitoje valstybės institucijoje ar įstaigoje laikotarpis;</text:span></text:p>
      <text:p text:style-name="P1319"><text:span text:style-name="T1320">2</text:span><text:span text:style-name="T1321">) e</text:span><text:span text:style-name="T1322">sant tarnybinei būtinybei, diplomatas</text:span><text:span text:style-name="T1323"><text:s/>gali būti iš karto skiriamas į kitą diplomatinę atstovybę ar konsulinę įstaigą, įskaitan</text:span><text:span text:style-name="T1324">t atvejus, kai pirmojo paskyrimo metu neišdirbo 3 metų, tačiau bendras nuoseklaus paskyrimo dviejose diplomatinėse atstovybėse ar konsulinėse įstaigose terminas negali būti ilgesnis negu 6 metai;</text:span></text:p>
      <text:p text:style-name="P1325"><text:span text:style-name="T1326">3</text:span><text:span text:style-name="T1327">) esant tarnybinei būtinybei, diplomatas</text:span><text:span text:style-name="T1328"><text:s/></text:span><text:span text:style-name="T1329">gali būti pali</text:span><text:span text:style-name="T1330">ekamas</text:span><text:span text:style-name="T1331"><text:s/></text:span><text:span text:style-name="T1332">d</text:span><text:span text:style-name="T1333">irbti Užsienio reikalų ministerijoje arba diplomatinėje atstovybėje ar konsulinėje įstaigoje ilgesniam negu 3 metų laikotarpiui arba gali būti paskirtas į diplomatinę atstovybę ar konsulinę įstaigą neišdirbęs Užsienio reikalų ministerijoje 3 metų.<text:s/></text:span><text:span text:style-name="T1334">Bendras nuoseklaus darbo Užsienio reikalų ministerijoje arba toje pačioje diplomatinėje atstovybėje ar konsulinėje įstaigoje terminas negali būti ilgesnis negu 4 metai;</text:span></text:p>
      <text:p text:style-name="P1335"><text:span text:style-name="T1336">4</text:span><text:span text:style-name="T1337">) dėl diplomato ar jo šeimos narių ligos arba dėl kitų svarbių šeiminių aplinkybių</text:span><text:span text:style-name="T1338"><text:s/>diplomatas gali būti paliekamas dirbti Užsienio reikalų ministerijoje ilgesniam negu 3 metų laikotarpiui.<text:s/></text:span></text:p>
      <text:p text:style-name="P1339"/>
      <text:p text:style-name="P1340"><text:span text:style-name="T1341">39</text:span><text:span text:style-name="T1342"><text:s/>straipsnis.<text:s/></text:span><text:span text:style-name="T1343">Diplomatų perkėlimas ir atranka į kitas pareigas, diplomatų tarnybinis kaitumas</text:span></text:p>
      <text:p text:style-name="P1344"><text:span text:style-name="T1345">1</text:span><text:span text:style-name="T1346">. Diplomatas jo rašytiniu prašymu ar su</text:span><text:span text:style-name="T1347">tikimu gali būti perkeltas į kitas lygiavertes pareigas Užsienio reikalų ministerijoje, jeigu jis atitinka pareigybės, į kurią perkeliama, aprašyme nustatytus specialiuosius reikalavimus.<text:s/></text:span><text:span text:style-name="T1348">Gali būti sukeistos dviejų diplomatų lygiavertės pareigos, jeigu jie</text:span><text:span text:style-name="T1349"><text:s/>to prašo.</text:span></text:p>
      <text:p text:style-name="P1350"><text:span text:style-name="T1351">2</text:span><text:span text:style-name="T1352">.</text:span><text:span text:style-name="T1353"><text:s/></text:span><text:span text:style-name="T1354">Diplomatas į aukštesnes pareigas gali būti perkeltas tarnybinės veiklos vertinimo arba atrankos būdu.</text:span></text:p>
      <text:p text:style-name="P1355"><text:span text:style-name="T1356">3</text:span><text:span text:style-name="T1357">. Atranką į laisvas diplomato pareigas vykdo Atestacijos komisija užsienio reikalų ministro nustatyta tvarka. Atrankos metu<text:s/></text:span><text:span text:style-name="T1358">įvertinama kandidatų atitiktis pareigybės aprašyme nustatytiems specialiesiems reikalavimams.</text:span></text:p>
      <text:p text:style-name="P1359"><text:span text:style-name="T1360">4</text:span><text:span text:style-name="T1361">. <text:s/>Kai yra tarnybinė būtinybė ir kai institucijų vadovai šį klausimą suderina, užsienio reikalų ministro įsakymu diplomatas jo rašytiniu sutikimu gali būti laikinai perkeltas iš Užsienio reikalų ministerijos į karjeros valstybės tarnautojo pareigas Respubl</text:span><text:span text:style-name="T1362">ikos Prezidento kanceliarijoje, Seimo kanceliarijoje, Vyriausybės kanceliarijoje, kitoje valstybės institucijoje, jeigu diplomatas atitinka pareigybės, į kurią perkeliama, aprašyme nustatytus specialiuosius reikalavimus. Laikino perkėlimo terminas – 2 meta</text:span><text:span text:style-name="T1363">i nuo <text:s/>diplomato perkėlimo dienos. <text:s/>Esant tarnybinei būtinybei, šis terminas gali būti pratęstas iki 1 metų ir bendras laikino perkėlimo laikas negali viršyti 3 metų per penkerius tarnybos metus. Perkėlimo laikas įskaitomas į diplomatinės tarnybos stažą. L</text:span><text:span text:style-name="T1364">aikinai perkeltam diplomatui paliekamas iki perkėlimo turėtas diplomatinis rangas. Perkėlimo laikotarpiu valstybės institucija, į kurią diplomatas perkeltas, diplomatui moka ne mažesnį, nei iki perkėlimo nustatytas, darbo užmokestį, tačiau ne didesnį<text:s/></text:span>negu<text:s/>pagal tai pareigybei nustatytą didžiausią pareiginės algos koeficientą.<text:s/><text:span text:style-name="T1365">Pasibaigus perkėlimo laikotarpiui, diplomatas grąžinamas į Užsienio reikalų ministeriją ir (ar) paskiriamas į <text:s/>iki perkėlimo eitas arba į kitas lygiavertes pareigas ir jam nustatoma ne</text:span><text:span text:style-name="T1366"><text:s/>mažesnė nei iki perkėlimo nustatyta pareiginė alga, esanti šios pareigybės pareiginės algos koeficientų intervale. Diplomatas į Užsienio reikalų ministeriją negali būti grąžinamas ir (ar) paskiriamas į iki perkėlimo eitas arba į kitas lygiavertes pareigas</text:span><text:span text:style-name="T1367">, jeigu iš karjeros ar statutinio valstybės tarnautojo pareigų, į kurias asmuo buvo perkeltas, jis buvo atleistas dėl jam<text:s/></text:span><text:soft-page-break/><text:span text:style-name="T1368">paskirtos tarnybinės nuobaudos – atleidimo iš pareigų, diplomato tarnybos sutarties ar terminuotos diplomato tarnybos sutarties nutrau</text:span><text:span text:style-name="T1369">kimo, prarastos Lietuvos Respublikos pilietybės, šio įstatymo 20 straipsnio 3 dalyje nurodytų aplinkybių ar kitų aplinkybių, dėl kurių diplomatą į pareigas priimantis asmuo konstatuoja diplomato neatitikimą diplomato nepriekaištingos reputacijos reikalavim</text:span><text:span text:style-name="T1370">ams, nurodytiems šio įstatymo 4 straipsnyje.<text:s/></text:span></text:p>
      <text:p text:style-name="P1371"><text:span text:style-name="T1372">5</text:span><text:span text:style-name="T1373">. Diplomatas Asmenų delegavimo į tarptautines ir Europos Sąjungos institucijas ar užsienio valstybių institucijas įstatymo nustatyta tvarka gali būti laikinai perkeltas į pareigas tarptautinėje ir Europos<text:s/></text:span><text:span text:style-name="T1374">Sąjungos institucijoje ar užsienio<text:s/></text:span><text:span text:style-name="T1375">valstybės<text:s/></text:span><text:span text:style-name="T1376">institucijoje. Dėl tokio perkėlimo diplomato tarnybos sutartis nenutrūksta, diplomatui paliekamas diplomatinis rangas, perkėlimo laikas įskaitomas į diplomatinės tarnybos stažą. Diplomatams, laikinai perkeltiems</text:span><text:span text:style-name="T1377"><text:s/>į tarptautines ir Europos Sąjungos institucijas ar užsienio valstybės institucijas, Asmenų delegavimo į tarptautines ir</text:span><text:span text:style-name="T1378"><text:s/></text:span><text:span text:style-name="T1379">Europos Sąjungos institucijas ar užsienio valstybių institucijas įstatymo nustatyta tvarka mokamas darbo užmokestis ir kitos su delegav</text:span><text:span text:style-name="T1380">imu susijusios išlaidos. Diplomatams darbo tarptautinėje ir Europos Sąjungos institucijoje ar užsienio valstybės institucijoje laikotarpiu taikomos tarptautinių ir Europos Sąjungos institucijų darbo sąlygas reglamentuojančios taisyklės ar užsienio valstybė</text:span><text:span text:style-name="T1381">s darbo santykius reglamentuojantys teisės aktai. Pasibaigus perkėlimo laikui, diplomatas grąžinamas į iki perkėlimo eitas arba kitas lygiavertes pareigas Užsienio reikalų ministerijoje.</text:span></text:p>
      <text:p text:style-name="P1382"><text:span text:style-name="T1383">6</text:span><text:span text:style-name="T1384">. Esant tarnybinei būtinybei, diplomatas gali būti laikinai perk</text:span><text:span text:style-name="T1385">eltas į kitas diplomato pareigas Užsienio reikalų ministerijoje. Perkėlimo laikotarpis negali būti ilgesnis negu 3 metai. Laikinai perkeltam į kitas pareigas diplomatui mokamas ne mažesnis kaip iki perkėlimo nustatytas darbo užmokestis.</text:span></text:p>
      <text:p text:style-name="P1386"/>
      <text:p text:style-name="P1387"><text:span text:style-name="T1388">40</text:span><text:span text:style-name="T1389"><text:s/>straipsni</text:span><text:span text:style-name="T1390">s.<text:s/></text:span><text:span text:style-name="T1391">Diplomatinėje atstovybėje ar konsulinėje įstaigoje išdirbusio diplomato skyrimas į darbą Užsienio reikalų ministerijoje arba kitoje diplomatinėje atstovybėje, konsulinėje įstaigoje<text:s/></text:span></text:p>
      <text:p text:style-name="P1392"><text:span text:style-name="T1393">1</text:span><text:span text:style-name="T1394">. Diplomatas, išdirbęs diplomatinėje atstovybėje ar konsulinėje įs</text:span><text:span text:style-name="T1395">taigoje šio įstatymo 38 straipsnyje nustatytą laikotarpį, paskiriamas į pareigas Užsienio reikalų ministerijoje, kurios yra ne žemesnės nei tos, kurias jis ėjo iki išvykdamas dirbti į diplomatinę atstovybę ar konsulinę įstaigą ir jo pareiginė alga nustatom</text:span><text:span text:style-name="T1396">a šio įstatymo 33 straipsnio 3 dalies 1 arba 3 punkte nustatyta tvarka. Jei tokios galimybės nėra, Atestacijos komisijos siūlymu diplomatas gali būti skiriamas į žemesnes pareigas ir jam nustatomas<text:s/></text:span><text:span text:style-name="T1397">iki paskyrimo nustatytas pareiginės algos koeficientas, ta</text:span><text:span text:style-name="T1398">čiau ne didesnis negu pareigybei, į kurią jis skiriamas, nustatytas didžiausias ir ne mažesnis negu tai pareigybei nustatytas mažiausias koeficientas</text:span><text:span text:style-name="T1399">. Šio įstatymo 38 straipsnio 2 punkte nustatyta tvarka diplomatas gali būti iškart skiriamas į kitą diploma</text:span><text:span text:style-name="T1400">tinę atstovybę ar konsulinę įstaigą.<text:s/></text:span></text:p>
      <text:p text:style-name="P1401"><text:span text:style-name="T1402">2</text:span><text:span text:style-name="T1403">. Nuo diplomato grąžinimo iš darbo diplomatinėje</text:span><text:span text:style-name="T1404"><text:s/>atstovybėje ar konsulinėje įstaigoje dienos iki paskyrimo dirbti Užsienio reikalų ministerijoje arba kitoje diplomatinėje atstovybėje ar konsulinėje įstaigoje dieno</text:span><text:span text:style-name="T1405">s, bet ne ilgiau kaip 1 mėnesį</text:span><text:span text:style-name="T1406">,</text:span><text:span text:style-name="T1407"><text:s/>jam mokama tokio pat dydžio pareiginė alga, kokia buvo mokama iki grąžinimo dienos, ir priedas už diplomatinį rangą.</text:span></text:p>
      <text:p text:style-name="P1408"/>
      <text:p text:style-name="P1409"><text:span text:style-name="T1410">41</text:span><text:span text:style-name="T1411"><text:s/>straipsnis.<text:s/></text:span><text:span text:style-name="T1412">Darbas pagal terminuotą diplomato tarnybos sutartį</text:span></text:p>
      <text:p text:style-name="P1413"><text:span text:style-name="T1414">1</text:span><text:span text:style-name="T1415">. Terminuotoje diplomato tarn</text:span><text:span text:style-name="T1416">ybos sutartyje nurodomos pareigos, į kurias diplomatas yra skiriamas, taip pat nurodoma, kad sutartis pasibaigia diplomatą atšaukus šio įstatymo nustatyta tvarka arba pasibaigus sutarties terminui.<text:s/></text:span></text:p>
      <text:p text:style-name="P1417"><text:span text:style-name="T1418">2</text:span><text:span text:style-name="T1419">. Užsienio reikalų ministras turi teisę šio įstatymo</text:span><text:span text:style-name="T1420"><text:s/>90 straipsnyje numatytais pagrindais nutraukti terminuotą diplomato tarnybos sutartį ir atšaukti paskirtą dirbti diplomatinėje atstovybėje, konsulinėje įstaigoje ar į specialiąją misiją paskirtą diplomatą. Su diplomatiniu atstovu sudaryta terminuota diplo</text:span><text:span text:style-name="T1421">mato tarnybos sutartis pasibaigia, kai Respublikos Prezidentas išleidžia dekretą dėl diplomatinio atstovo atšaukimo.</text:span></text:p>
      <text:p text:style-name="P1422"><text:span text:style-name="T1423">3</text:span><text:span text:style-name="T1424">. Pasibaigus terminuotai diplomato tarnybos sutarčiai, asmuo, su kuriuo buvo sudaryta terminuota diplomato tarnybos sutartis pagal šio</text:span><text:span text:style-name="T1425"><text:s/>įstatymo 25 straipsnio 2 ar 3 dalį, neatsižvelgiant į jo turėtą ar turimą diplomatinį rangą ir eitas pareigas, gali kreiptis į užsienio reikalų ministrą, kad su juo būtų sudaryta diplomato tarnybos sutartis šio įstatymo nustatyta tvarka. Jis taip pat turi</text:span><text:span text:style-name="T1426"><text:s/>teisę per 3 mėnesius nuo terminuotos diplomato tarnybos sutarties pasibaigimo grįžti į iki terminuotos diplomato tarnybos sutarties sudarymo eitas ar, jei tokios galimybės nėra, į kitas ne mažiau nei iki terminuotos diplomato sutarties sudarymo apmokamas<text:s/></text:span><text:span text:style-name="T1427">karjeros valstybės tarnautojo, statutinio valstybės tarnautojo ar pareigūno pareigas valstybės ar savivaldybės institucijoje ar įstaigoje arba kitoje iš valstybės ar savivaldybės biudžetų finansuojamoje įstaigoje ar organizacijoje, kurioje dirbo iki termin</text:span><text:span text:style-name="T1428">uotos diplomato sutarties sudarymo, jei tokią galimybę nustato atitinkamas įstatymas ar statutas.<text:s/></text:span></text:p>
      <text:p text:style-name="P1429"><text:span text:style-name="T1430">4</text:span><text:span text:style-name="T1431">. Jei terminuotai diplomato tarnybos sutarčiai pasibaigus asmenį Respublikos Prezidentas vėl skiria diplomatiniu atstovu arba užsienio reikalų ministras</text:span><text:span text:style-name="T1432"><text:s/>pakartotinai skiria dirbti diplomatinėje atstovybėje Lietuvos Respublikos laikinuoju reikalų patikėtiniu, konsulinės įstaigos vadovu ar ministru patarėju, su juo sudaroma nauja terminuota diplomato tarnybos sutartis.</text:span></text:p>
      <text:p text:style-name="P1433"/>
      <text:p text:style-name="P1434"><text:span text:style-name="T1435">42</text:span><text:span text:style-name="T1436"><text:s/>straipsnis.<text:s/></text:span><text:span text:style-name="T1437">Nuotolinis<text:s/></text:span><text:span text:style-name="T1438">darbas</text:span></text:p>
      <text:p text:style-name="P1439"><text:span text:style-name="T1440">1</text:span><text:span text:style-name="T1441">.  Nuotolinis darbas yra darbo organizavimo forma arba darbo atlikimo būdas, kai diplomatas jam priskirtas funkcijas ar jų dalį visą arba dalį darbo laiko suderinęs su tiesioginiu vadovu Vyriausybės nustatyta tvarka atlieka nuotoliniu būdu, tai</text:span><text:span text:style-name="T1442"><text:s/>yra sulygtoje kitoje, negu darbovietė yra, vietoje, taip pat ir naudodamas informacines technologijas.</text:span></text:p>
      <text:p text:style-name="P1443"><text:span text:style-name="T1444">2</text:span><text:span text:style-name="T1445">.  Nuotolinio darbo atveju dirbtas laikas apskaičiuojamas užsienio reikalų ministro nustatyta tvarka. Savo darbo laiką diplomatas skirsto savo nuož</text:span><text:span text:style-name="T1446">iūra, nepažeisdamas maksimaliųjų darbo ir minimaliųjų poilsio laiko reikalavimų.</text:span></text:p>
      <text:p text:style-name="P1447"><text:span text:style-name="T1448">3</text:span><text:span text:style-name="T1449">.  Nuotolinis darbas nesukelia tarnybos stažo ar diplomatinės tarnybos stažo apskaičiavimo ar kitų su tarnybos santykiais susijusių ribojimų, neriboja ir nevaržo diplomat</text:span><text:span text:style-name="T1450">o teisių.<text:s/></text:span></text:p>
      <text:p text:style-name="P1451"><text:span text:style-name="T1452">4</text:span><text:span text:style-name="T1453">.  Užsienio reikalų ministras privalo sudaryti sąlygas nuotolinį darbą dirbantiems diplomatams bendradarbiauti su kitais Užsienio reikalų ministerijoje ir diplomatinėse atstovybėse, konsulinėse įstaigose ar specialiosiose misijose dirbančia</text:span><text:span text:style-name="T1454">is darbuotojais, gauti funkcijų vykdymui reikalingą informaciją.</text:span></text:p>
      <text:p text:style-name="P1455"/>
      <text:p text:style-name="P1456"><text:span text:style-name="T1457">43</text:span><text:span text:style-name="T1458"><text:s/>straipsnis. Garantijos diplomato, paskiriamo į kitą valstybę pagal diplomatų<text:s/></text:span></text:p>
      <text:p text:style-name="P1459"><text:span text:style-name="T1460">rotacijos taisykles, sutuoktiniui</text:span></text:p>
      <text:p text:style-name="P1461"><text:span text:style-name="T1462">1</text:span><text:span text:style-name="T1463">. Diplomato sutuoktinis, išvykęs kartu su diplomatu į diplomatinę atstovybę ar konsulinę įstaigą, turi teisę<text:s/></text:span><text:span text:style-name="T1464">per 3 mėnesius nuo diplomato atšaukimo iš diplomatinės atstovybės ar konsulinės įstaigos grįžti į tas pačias<text:s/></text:span><text:span text:style-name="T1465">karjeros valstybės tarnautojo, statuti</text:span><text:span text:style-name="T1466">nio valstybės tarnautojo ar pareigūno<text:s/></text:span><text:span text:style-name="T1467">pareigas valstybės ar savivaldybės institucijoje ar įstaigoje arba kitoje iš valstybės ar savivaldybės biudžetų finansuojamoje įstaigoje ar organizacijoje,<text:s/></text:span><text:soft-page-break/><text:span text:style-name="T1468">kurioje dirbo iki išvykimo kartu su diplomatu į diplomatinę at</text:span><text:span text:style-name="T1469">stovybę ar konsulinę įstaigą, jei tokią galimybę nustato atitinkamas įstatymas ar statutas. Tais atvejais, kai nėra galimybės grįžti į tas pačias pareigas, diplomato sutuoktinis per šioje dalyje nustatytą terminą turi teisę grįžti į kitas pareigas, apmokam</text:span><text:span text:style-name="T1470">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1471"><text:span text:style-name="T1472">2</text:span><text:span text:style-name="T1473">. La</text:span><text:span text:style-name="T1474">ikotarpis, kurį diplomato sutuoktinis praleido užsienyje dėl to, kad jis ten gyveno kartu su diplomatu, dirbančiu diplomatinėje atstovybėje ar konsulinėje įstaigoje, įskaitomas į diplomato sutuoktinio valstybinio socialinio draudimo stažą, jeigu už šį laik</text:span><text:span text:style-name="T1475">otarpį buvo mokėtos nustatytos Lietuvos valstybinio socialinio draudimo įmokos.<text:s/></text:span></text:p>
      <text:p text:style-name="P1476"><text:span text:style-name="T1477">3</text:span><text:span text:style-name="T1478">. Diplomato, dirbančio diplomatinėje atstovybėje ar konsulinėje įstaigoje, užsienio valstybėje kartu gyvenantis sutuoktinis turi teisę įsidarbinti toje valstybėje, jeigu<text:s/></text:span><text:span text:style-name="T1479">tai numatyta Lietuvos Respublikos tarptautinėse sutartyse arba leidžiama pagal tos valstybės įstatymus. Apie įsidarbinimą diplomato sutuoktinis turi informuoti užsienio reikalų ministrą.</text:span></text:p>
      <text:p text:style-name="P1480"/>
      <text:p text:style-name="P1481"><text:span text:style-name="T1482">44</text:span><text:span text:style-name="T1483"><text:s/>straipsnis.<text:s/></text:span><text:span text:style-name="T1484">Diplomato sutuoktinio diplomato teisė atkurti d</text:span><text:span text:style-name="T1485">iplomato statusą</text:span></text:p>
      <text:p text:style-name="P1486"><text:span text:style-name="T1487">1</text:span><text:span text:style-name="T1488">. Diplomato sutuoktinis diplomatas, nutraukęs diplomato tarnybos sutartį pagal šio įstatymo 90 straipsnio 6 dalį dėl to, kad išvyko kartu su sutuoktiniu diplomatu, paskirtu dirbti į diplomatinę atstovybę ar konsulinę įstaigą arba perk</text:span><text:span text:style-name="T1489">eltu į pareigas tarptautinėje ir Europos Sąjungos institucijoje ar užsienio valstybės institucijoje, teisės aktų nustatyta tvarka turi teisę atkurti diplomato statusą – grįžti į eitas arba, jeigu nėra galimybės, kitas lygiavertes arba žemesnes pareigas Užs</text:span><text:span text:style-name="T1490">ienio reikalų ministerijoje. Su šiuo asmeniu sudaroma diplomato tarnybos sutartis, užsienio reikalų ministro įsakymu jam grąžinamas iki diplomato tarnybos sutarties nutraukimo turėtas diplomatinis rangas.<text:s/></text:span></text:p>
      <text:p text:style-name="P1491"><text:span text:style-name="T1492">2</text:span><text:span text:style-name="T1493">. Šio straipsnio 1 dalyje nurodyti asmenys te</text:span><text:span text:style-name="T1494">isę atkurti diplomato statusą turi per 6 mėnesius nuo sutuoktinio darbo diplomatinėje atstovybėje ar konsulinėje įstaigoje, tarptautinėje ir Europos Sąjungos institucijoje ar užsienio valstybės institucijoje pabaigos arba per 6 mėnesius nuo prašymo atkurti</text:span><text:span text:style-name="T1495"><text:s/>diplomato statusą pateikimo dienos, jeigu toks prašymas pateikiamas nepasibaigus sutuoktinio darbo diplomatinėje atstovybėje ar konsulinėje įstaigoje, tarptautinėje ir Europos Sąjungos institucijoje ar užsienio valstybės institucijoje laikotarpiui.</text:span></text:p>
      <text:p text:style-name="P1496"/>
      <text:p text:style-name="P1497"><text:span text:style-name="T1498">VII</text:span><text:span text:style-name="T1499"><text:s/>SKYRIUS</text:span></text:p>
      <text:p text:style-name="P1500"><text:span text:style-name="T1501">DIPLOMATINIS ATSTOVAS</text:span></text:p>
      <text:p text:style-name="P1502"/>
      <text:p text:style-name="P1503"><text:span text:style-name="T1504">45</text:span><text:span text:style-name="T1505"><text:s/>straipsnis.<text:s/></text:span><text:span text:style-name="T1506">Diplomatinio atstovo skyrimo tvarka</text:span></text:p>
      <text:p text:style-name="P1507"><text:span text:style-name="T1508">1</text:span><text:span text:style-name="T1509">. Iš anksto kandidatūrą apsvarsčius Seimo Užsienio reikalų komitete, diplomatinį atstovą užsienio valstybėje, gavus tos užsienio valstybės sutikimą priimti (</text:span><text:span text:style-name="T1510">agremaną</text:span><text:span text:style-name="T1511">), Vyriausybės teikimu skiria Prezidentas dekretu, kurį taip pat pasirašo<text:s/></text:span><text:span text:style-name="T1512">Ministras Pirmininkas</text:span><text:span text:style-name="T1513">.<text:s/></text:span></text:p>
      <text:p text:style-name="P1514"><text:span text:style-name="T1515">2</text:span><text:span text:style-name="T1516">. Iš anksto kandidatūrą apsvarsčius Seimo Užsienio reikalų komitete, diplomatinį atstovą prie tarptautinės organizacijos Vyriausybės teikimu skir</text:span><text:span text:style-name="T1517">ia Respublikos Prezidentas dekretu, kurį taip pat pasirašo<text:s/></text:span><text:span text:style-name="T1518">Ministras Pirmininkas</text:span><text:span text:style-name="T1519">.</text:span></text:p>
      <text:p text:style-name="P1520"><text:span text:style-name="T1521">3</text:span><text:span text:style-name="T1522">. Diplomatiniu atstovu gali būti tik diplomatas, turintis Lietuvos Respublikos nepaprastojo ir įgaliotojo ambasadoriaus ar Lietuvos Respublikos nepaprastojo pasiuntinio<text:s/></text:span><text:span text:style-name="T1523">ir įgaliotojo ministro diplomatinį rangą.</text:span></text:p>
      <text:p text:style-name="P1524"><text:span text:style-name="T1525">4</text:span><text:span text:style-name="T1526">. Žiniomis apie kandidato į diplomatinius atstovus skyrimo procesą keičiamasi vadovaujantis Lietuvos Respublikos valstybės ir tarnybos paslapčių įstatymu. Prašymo dėl sutikimo priimti (</text:span><text:span text:style-name="T1527">agremano</text:span><text:span text:style-name="T1528">) diplomatinį at</text:span><text:span text:style-name="T1529">stovą užsienio valstybėje pateikimo tvarką nustato užsienio reikalų ministras.</text:span></text:p>
      <text:p text:style-name="P1530"/>
      <text:p text:style-name="P1531"><text:span text:style-name="T1532">46</text:span><text:span text:style-name="T1533"><text:s/>straipsnis.<text:s/></text:span><text:span text:style-name="T1534">Paskyrimo diplomatiniu atstovu terminas</text:span></text:p>
      <text:p text:style-name="P1535"><text:span text:style-name="T1536">1</text:span><text:span text:style-name="T1537">. Diplomatiniai atstovai dirbti į diplomatinę atstovybę skiriami ne ilgesniam kaip 5 metų laikotarpiui. Šio įs</text:span><text:span text:style-name="T1538">tatymo 50 straipsnyje nustatyta tvarka atšauktas diplomatinis atstovas gali būti grąžintas dirbti į Užsienio reikalų ministeriją arba paskirtas į kitą diplomatinę atstovybę. Jeigu, pasibaigus diplomatinio atstovo paskyrimo terminui vienoje užsienio valstyb</text:span><text:span text:style-name="T1539">ėje arba atšaukus jį prieš terminą iš vienos užsienio valstybės, <text:s/>diplomatinis atstovas iš karto yra skiriamas į kitą <text:s/>diplomatinę atstovybę, bendras nuoseklaus paskyrimo terminas negali būti ilgesnis negu 8 metai dviejose <text:s/>diplomatinėse atstovybėse. Jeigu</text:span><text:span text:style-name="T1540"><text:s/>pagal šio įstatymo 41 straipsnio nuostatas su skiriamu <text:s/>diplomatiniu atstovu sudaroma terminuota diplomato tarnybos sutartis, ji pasibaigia nuo diplomatinio atstovo atšaukimo dienos, nurodytos Respublikos Prezidento dekrete dėl diplomatinio atstovo atšauk</text:span><text:span text:style-name="T1541">imo. Jeigu <text:s/>diplomatiniu atstovu skiriamas asmuo, su kuriuo yra sudaryta diplomato tarnybos sutartis, nauja sutartis nesudaroma.</text:span></text:p>
      <text:p text:style-name="P1542"><text:span text:style-name="T1543">2</text:span><text:span text:style-name="T1544">. Kai <text:s/>diplomatinis atstovas išdirba daugiau kaip 3 metus, Vyriausybė gali siūlyti Respublikos Prezidentui jį atšaukti. Iš</text:span><text:span text:style-name="T1545">imties atveju Vyriausybė gali siūlyti Respublikos Prezidentui atšaukti <text:s/>diplomatinį atstovą anksčiau, nei sueis 3 metai nuo jo paskyrimo.</text:span></text:p>
      <text:p text:style-name="P1546"/>
      <text:p text:style-name="P1547"><text:span text:style-name="T1548">47</text:span><text:span text:style-name="T1549"><text:s/>straipsnis. <text:s/></text:span><text:span text:style-name="T1550">Diplomatinio atstovo užsienio valstybėje funkcijų vykdymo pradžia</text:span></text:p>
      <text:p text:style-name="P1551"><text:span text:style-name="T1552">Diplomatinis atstovas<text:s/></text:span><text:span text:style-name="T1553">užsienio valstybėje savo funkcijas pradeda vykdyti tada, kai įteikia įgaliojamuosius raštus valstybės, į kurią jis paskirtas, vadovui ar kitam įgaliotam pareigūnui arba kai praneša apie atvykimą ar įteikia įgaliojamųjų raštų nuorašą valstybės, į kurią jis<text:s/></text:span><text:span text:style-name="T1554">paskirtas, užsienio reikalų ministrui ar užsienio reikalų ministerijos funkcijas atliekančios institucijos vadovui ar kitam įgaliotam pareigūnui, kaip toje valstybėje įprasta.</text:span></text:p>
      <text:p text:style-name="P1555"/>
      <text:p text:style-name="P1556"><text:span text:style-name="T1557">48</text:span><text:span text:style-name="T1558"><text:s/>straipsnis.<text:s/></text:span><text:span text:style-name="T1559">Diplomatinio atstovo prie tarptautinės organizacijos funkc</text:span><text:span text:style-name="T1560">ijų vykdymo pradžia</text:span></text:p>
      <text:p text:style-name="P1561"><text:span text:style-name="T1562">Diplomatinis atstovas prie tarptautinės organizacijos savo funkcijas pradeda vykdyti įteikęs įgaliojamuosius raštus tarptautinės organizacijos vadovui arba kita tarptautinėje organizacijoje nustatyta tvarka.</text:span></text:p>
      <text:p text:style-name="P1563"/>
      <text:p text:style-name="P1564"><text:span text:style-name="T1565">49</text:span><text:span text:style-name="T1566"><text:s/>straipsnis.<text:s/></text:span><text:span text:style-name="T1567">Dipl</text:span><text:span text:style-name="T1568">omatinio atstovo funkcijų vykdymo pabaiga</text:span></text:p>
      <text:p text:style-name="P1569"><text:span text:style-name="T1570">1</text:span><text:span text:style-name="T1571">. Diplomatinio atstovo funkcijos baigiasi:</text:span></text:p>
      <text:p text:style-name="P1572"><text:span text:style-name="T1573">1</text:span><text:span text:style-name="T1574">) jį atšaukus šio įstatymo 50 straipsnio 1 dalyje nustatyta tvarka;</text:span></text:p>
      <text:p text:style-name="P1575"><text:span text:style-name="T1576">2</text:span><text:span text:style-name="T1577">) jam atsistatydinus;</text:span></text:p>
      <text:p text:style-name="P1578"><text:span text:style-name="T1579">3</text:span><text:span text:style-name="T1580">) jam netekus Lietuvos Respublikos pilietybės;</text:span></text:p>
      <text:p text:style-name="P1581"><text:span text:style-name="T1582">4</text:span><text:span text:style-name="T1583">) jam<text:s/></text:span><text:span text:style-name="T1584">mirus;</text:span></text:p>
      <text:p text:style-name="P1585"><text:span text:style-name="T1586">5</text:span><text:span text:style-name="T1587">) kitais tarptautinės teisės numatytais atvejais.</text:span></text:p>
      <text:p text:style-name="P1588"><text:span text:style-name="T1589">2</text:span><text:span text:style-name="T1590">. Diplomatinio atstovo funkcijos laikinai sustabdomos jį laikinai atšaukiant šio įstatymo 50 straipsnio 3 dalyje nustatyta tvarka.</text:span></text:p>
      <text:p text:style-name="P1591"/>
      <text:p text:style-name="P1592"><text:span text:style-name="T1593">50</text:span><text:span text:style-name="T1594"><text:s/>straipsnis.<text:s/></text:span><text:span text:style-name="T1595">Diplomatinio atstovo atšaukimas</text:span></text:p>
      <text:p text:style-name="P1596"><text:span text:style-name="T1597">1</text:span><text:span text:style-name="T1598">.<text:s/></text:span><text:span text:style-name="T1599">Iš anksto apsvarsčius</text:span><text:span text:style-name="T1600"><text:s/></text:span><text:span text:style-name="T1601">diplomatinio atstovo<text:s/></text:span><text:span text:style-name="T1602">atšaukimo klausimą Seimo Užsienio reikalų komitete,</text:span><text:span text:style-name="T1603"><text:s/></text:span><text:span text:style-name="T1604"><text:s/>diplomatinį atstovą</text:span><text:span text:style-name="T1605"><text:s/></text:span><text:span text:style-name="T1606">Vyriausybės teikimu atšaukia Respublikos Prezidentas dekretu, kurį taip pat pasirašo<text:s/></text:span><text:span text:style-name="T1607">Ministras Pirmininkas.</text:span><text:span text:style-name="T1608"><text:s/>Užsienio valstybė ar tarpta</text:span><text:span text:style-name="T1609">utinė organizacija, kurioje Lietuvos Respublikai atstovavo atšaukiamasis <text:s/>diplomatinis atstovas, apie atšaukimą informuojama toje valstybėje ar tarptautinėje organizacijoje nustatyta tvarka.</text:span></text:p>
      <text:p text:style-name="P1610"><text:span text:style-name="T1611">2</text:span><text:span text:style-name="T1612">. <text:s/>Diplomatinio atstovo, su kuriuo yra sudaryta diplomato ta</text:span><text:span text:style-name="T1613">rnybos sutartis, atšaukimas yra prilyginamas diplomato grąžinimui į Užsienio reikalų ministeriją ir tokiu atveju vadovaujamasi šio įstatymo 40 straipsnio nuostatomis. Atšaukus diplomatinį atstovą, su kuriuo buvo sudaryta terminuota diplomato tarnybos sutar</text:span><text:span text:style-name="T1614">tis, vadovaujamasi šio įstatymo 41 straipsnio nuostatomis.</text:span></text:p>
      <text:p text:style-name="P1615"><text:span text:style-name="T1616">3</text:span><text:span text:style-name="T1617">. Ypatingais tarnybinės būtinybės atvejais <text:s/>diplomatiniam atstovui užsienio reikalų ministro įsakymu gali būti laikinai pavesta Užsienio reikalų ministerijoje atlikti kitas funkcijas. Dėl toki</text:span><text:span text:style-name="T1618">o laikino pavedimo diplomato tarnybos sutartis ar terminuota diplomato tarnybos sutartis nenutraukiama ir diplomatiniam atstovui toliau mokamas jam nustatytas darbo užmokestis. Laikinas pavedimas diplomatiniam atstovui atlikti kitas funkcijas nutraukiamas<text:s/></text:span><text:span text:style-name="T1619">užsienio reikalų ministro įsakymu.</text:span></text:p>
      <text:p text:style-name="P1620"/>
      <text:p text:style-name="P1621"><text:span text:style-name="T1622">VIII</text:span><text:span text:style-name="T1623"><text:s/>SKYRIUS</text:span></text:p>
      <text:p text:style-name="P1624"><text:span text:style-name="T1625">LAIKINASIS REIKALŲ PATIKĖTINIS</text:span></text:p>
      <text:p text:style-name="P1626"/>
      <text:p text:style-name="P1627"><text:span text:style-name="T1628">51</text:span><text:span text:style-name="T1629"><text:s/>straipsnis.<text:s/></text:span><text:span text:style-name="T1630">Laikinojo reikalų patikėtinio skyrimas</text:span></text:p>
      <text:p text:style-name="P1631"><text:span text:style-name="T1632">Jeigu <text:s/>diplomatinėje atstovybėje nėra šio įstatymo 45 straipsnyje nustatyta tvarka paskirto <text:s/>diplomatinio atstovo, kuris vadovautų diplomatinei atstovybei, užsienio reikalų ministras skiria <text:s/>laikinąjį reikalų patikėtinį užsienio valstybėje ar prie tarptaut</text:span><text:span text:style-name="T1633">inės organizacijos. Laikinasis reikalų patikėtinis skiriamas ir tada, kai <text:s/>diplomatinis atstovas laikinai negali eiti savo pareigų. Šiuo atveju <text:s/>laikinąjį reikalų patikėtinį ne ilgiau kaip 1 mėnesiui gali paskirti pats <text:s/>diplomatinis atstovas, o ilgesniam l</text:span><text:span text:style-name="T1634">aikotarpiui – užsienio reikalų ministras arba jo įgaliotas asmuo.</text:span></text:p>
      <text:p text:style-name="P1635"/>
      <text:p text:style-name="P1636"><text:span text:style-name="T1637">52</text:span><text:span text:style-name="T1638"><text:s/></text:span><text:span text:style-name="T1639">straipsnis.<text:s/></text:span><text:span text:style-name="T1640">Laikinojo reikalų patikėtinio funkcijos</text:span></text:p>
      <text:p text:style-name="P1641"><text:span text:style-name="T1642">Laikinasis reikalų patikėtinis atstovauja Lietuvos Respublikai užsienio valstybėje ar tarptautinėje organizacijoje ir vadovauja <text:s/>diplomatinei atstovybei. Vadovaudamas <text:s/>diplomatinei atstovybei, <text:s/>laikinasis reikalų patikėtinis turi tokias pat teises ir parei</text:span><text:span text:style-name="T1643">gas kaip ir <text:s/>diplomatinis atstovas.</text:span></text:p>
      <text:p text:style-name="P1644"/>
      <text:p text:style-name="P1645"><text:span text:style-name="T1646">53</text:span><text:span text:style-name="T1647"><text:s/>straipsnis.<text:s/></text:span><text:span text:style-name="T1648">Laikinojo reikalų patikėtinio funkcijų vykdymo pradžia</text:span></text:p>
      <text:p text:style-name="P1649"><text:span text:style-name="T1650">1</text:span><text:span text:style-name="T1651">. Laikinasis reikalų patikėtinis užsienio valstybėje pradeda vykdyti savo funkcijas tada, kai įteikia įgaliojamuosius raštus valstybės, į<text:s/></text:span><text:span text:style-name="T1652">kurią jis paskirtas, užsienio reikalų ministrui, arba kita valstybėje, į kurią jis skiriamas atstovauti Lietuvos Respublikai, įprasta tvarka. Jei <text:s/>laikinasis reikalų patikėtinis skiriamas <text:s/>diplomatiniam atstovui laikinai negalint eiti savo pareigų, jis pra</text:span><text:span text:style-name="T1653">deda vykdyti savo funkcijas nuo pranešimo valstybės, į kurią jis paskirtas, užsienio reikalų ministerijai apie paskyrimą dienos arba nuo kitos tokiame pranešime nurodytos dienos.</text:span></text:p>
      <text:p text:style-name="P1654"><text:span text:style-name="T1655">2</text:span><text:span text:style-name="T1656">. Laikinasis reikalų patikėtinis prie tarptautinės organizacijos pradeda</text:span><text:span text:style-name="T1657"><text:s/>vykdyti savo funkcijas šio įstatymo 48 straipsnyje nustatyta tvarka. Jei laikinasis reikalų patikėtinis<text:s/></text:span><text:soft-page-break/><text:span text:style-name="T1658">skiriamas <text:s/>diplomatiniam atstovui prie tarptautinės organizacijos laikinai negalint eiti savo pareigų, jis savo funkcijas pradeda vykdyti nuo pranešimo</text:span><text:span text:style-name="T1659"><text:s/>tarptautinei organizacijai apie paskyrimą dienos arba nuo kitos tokiame pranešime nurodytos dienos.</text:span></text:p>
      <text:p text:style-name="P1660"/>
      <text:p text:style-name="P1661"><text:span text:style-name="T1662">54</text:span><text:span text:style-name="T1663"><text:s/>straipsnis.<text:s/></text:span><text:span text:style-name="T1664">Laikinojo reikalų patikėtinio funkcijų pabaiga</text:span></text:p>
      <text:p text:style-name="P1665"><text:span text:style-name="T1666">1</text:span><text:span text:style-name="T1667">. Laikinojo reikalų patikėtinio funkcijos pasibaigia paskyrus <text:s/>diplomatinį atstov</text:span><text:span text:style-name="T1668">ą į valstybę, kurioje jis buvo akredituotas, užsienio reikalų ministrui jį atšaukus, pasibaigus jo paskyrimo terminui, jam atsistatydinus, netekus Lietuvos Respublikos pilietybės, mirus arba kitais tarptautinės teisės numatytais atvejais. Jei laikinąjį rei</text:span><text:span text:style-name="T1669">kalų patikėtinį yra paskyręs <text:s/>diplomatinis atstovas, laikinojo reikalų patikėtinio funkcijos pasibaigia ir tada, kai <text:s/>diplomatinis atstovas vėl pradeda eiti pareigas.</text:span></text:p>
      <text:p text:style-name="P1670"><text:span text:style-name="T1671">2</text:span><text:span text:style-name="T1672">. Apie <text:s/>laikinojo reikalų patikėtinio atšaukimą ir apie tai, kad <text:s/>diplomatinis atsto</text:span><text:span text:style-name="T1673">vas vėl pradėjo eiti pareigas, valstybė ar tarptautinė organizacija, kurioje <text:s/>laikinasis reikalų patikėtinis atstovavo Lietuvos Respublikai, informuojama toje valstybėje ar tarptautinėje organizacijoje nustatyta tvarka.</text:span></text:p>
      <text:p text:style-name="P1674"/>
      <text:p text:style-name="P1675"><text:span text:style-name="T1676">IX</text:span><text:span text:style-name="T1677"><text:s/>SKYRIUS</text:span></text:p>
      <text:p text:style-name="P1678"><text:span text:style-name="T1679">DIPLOMATINIAI RA</text:span><text:span text:style-name="T1680">NGAI</text:span></text:p>
      <text:p text:style-name="P1681"/>
      <text:p text:style-name="P1682"><text:span text:style-name="T1683">55</text:span><text:span text:style-name="T1684"><text:s/>straipsnis.<text:s/></text:span><text:span text:style-name="T1685">Diplomatiniai rangai</text:span></text:p>
      <text:p text:style-name="P1686"><text:span text:style-name="T1687">1</text:span><text:span text:style-name="T1688">. Lietuvos Respublikoje yra šie diplomatiniai rangai:</text:span></text:p>
      <text:p text:style-name="P1689"><text:span text:style-name="T1690">1</text:span><text:span text:style-name="T1691">) Lietuvos Respublikos nepaprastasis ir įgaliotasis ambasadorius;</text:span></text:p>
      <text:p text:style-name="P1692"><text:span text:style-name="T1693">2</text:span><text:span text:style-name="T1694">) Lietuvos Respublikos nepaprastasis pasiuntinys ir įgaliotasis ministras;</text:span></text:p>
      <text:p text:style-name="P1695"><text:span text:style-name="T1696">3</text:span><text:span text:style-name="T1697">) ministras patarėjas;</text:span></text:p>
      <text:p text:style-name="P1698"><text:span text:style-name="T1699">4</text:span><text:span text:style-name="T1700">) patarėjas;</text:span></text:p>
      <text:p text:style-name="P1701"><text:span text:style-name="T1702">5</text:span><text:span text:style-name="T1703">) pirmasis sekretorius;</text:span></text:p>
      <text:p text:style-name="P1704"><text:span text:style-name="T1705">6</text:span><text:span text:style-name="T1706">) antrasis sekretorius;</text:span></text:p>
      <text:p text:style-name="P1707"><text:span text:style-name="T1708">7</text:span><text:span text:style-name="T1709">) trečiasis sekretorius;</text:span></text:p>
      <text:p text:style-name="P1710"><text:span text:style-name="T1711">8</text:span><text:span text:style-name="T1712">) atašė.</text:span></text:p>
      <text:p text:style-name="P1713"><text:span text:style-name="T1714">2</text:span><text:span text:style-name="T1715">. Atašė diplomatinis rangas yra žemiausias, o Lietuvos Respublikos nepaprastojo ir įgaliotojo<text:s/></text:span><text:span text:style-name="T1716">ambasadoriaus diplomatinis rangas – aukščiausias.</text:span></text:p>
      <text:p text:style-name="P1717"/>
      <text:p text:style-name="P1718"><text:span text:style-name="T1719">56</text:span><text:span text:style-name="T1720"><text:s/>straipsnis.<text:s/></text:span><text:span text:style-name="T1721">Diplomatinių rangų suteikimo tvarka</text:span></text:p>
      <text:p text:style-name="P1722"><text:span text:style-name="T1723">1</text:span><text:span text:style-name="T1724">. Lietuvos Respublikos nepaprastojo ir įgaliotojo ambasadoriaus, Lietuvos Respublikos nepaprastojo pasiuntinio ir įgaliotojo ministro rangus už</text:span><text:span text:style-name="T1725">sienio reikalų ministro teikimu suteikia Respublikos Prezidentas dekretu, kurį taip pat pasirašo užsienio reikalų ministras. Šie diplomatiniai rangai suteikiami iki gyvos galvos.</text:span></text:p>
      <text:p text:style-name="P1726"><text:span text:style-name="T1727">2</text:span><text:span text:style-name="T1728">. Ministro patarėjo, patarėjo, pirmojo sekretoriaus, antrojo sekretoriau</text:span><text:span text:style-name="T1729">s, trečiojo sekretoriaus ir atašė rangus suteikia užsienio reikalų ministras.</text:span></text:p>
      <text:p text:style-name="P1730"><text:span text:style-name="T1731">3</text:span><text:span text:style-name="T1732">. Atestacijos komisija užsienio reikalų ministrui teikia rekomendacijas dėl ministro patarėjo, patarėjo, pirmojo sekretoriaus, antrojo sekretoriaus, trečiojo sekretoriaus ir</text:span><text:span text:style-name="T1733"><text:s/>atašė diplomatinių rangų suteikimo bei teikimo suteikti Lietuvos Respublikos nepaprastojo ir įgaliotojo ambasadoriaus, Lietuvos Respublikos nepaprastojo pasiuntinio ir įgaliotojo ministro rangus.</text:span></text:p>
      <text:p text:style-name="P1734"/>
      <text:p text:style-name="P1735"><text:span text:style-name="T1736">57</text:span><text:span text:style-name="T1737"><text:s/>straipsnis.<text:s/></text:span><text:span text:style-name="T1738">Diplomatinių rangų teikimo eilė</text:span></text:p>
      <text:p text:style-name="P1739"><text:span text:style-name="T1740">1</text:span><text:span text:style-name="T1741">. Asmeniui, su kuriuo sudaryta terminuota diplomato tarnybos sutartis parengiamajam laikotarpiui, taip pat asmeniui,– sėkmingai išdirbusiam parengiamąjį laikotarpį, suteikiamas žemiausias diplomatinis rangas. Nuosekliai aukštesnis negu turėtas diplomatinis</text:span><text:span text:style-name="T1742"><text:s/>rangas suteikiamas ne anksčiau nei po 4 metų nuo turimo diplomatinio rango suteikimo (į šį laikotarpį įskaičiuojamas parengiamasis laikotarpis), jeigu diplomatas neturi tarnybinių nuobaudų. Ši rangų teikimo tvarka taikoma ir diplomatams, laikinai perkelti</text:span><text:span text:style-name="T1743">ems dirbti į tarptautines ir Europos Sąjungos institucijas ar užsienio valstybės institucijas.<text:s/></text:span></text:p>
      <text:p text:style-name="P1744"><text:span text:style-name="T1745">2</text:span><text:span text:style-name="T1746">. Sprendimas suteikti nuosekliai aukštesnį diplomatinį rangą pirma laiko priimamas diplomato tarnybinės veiklos vertinimo būdu ne anksčiau nei po 2 metų nu</text:span><text:span text:style-name="T1747">o turimo diplomatinio rango suteikimo dienos, išskyrus šio įstatymo 56 straipsnio 1 dalyje nurodytus diplomatinius rangus.<text:s/></text:span></text:p>
      <text:p text:style-name="P1748"><text:span text:style-name="T1749">3</text:span><text:span text:style-name="T1750">. Asmeniui, skiriamam <text:s/>diplomatiniu atstovu, taip pat asmeniui, su kuriuo sudaroma terminuota diplomato tarnybos sutartis, išsk</text:span><text:span text:style-name="T1751">yrus atvejus, kai terminuota diplomato sutartis sudaroma šio įstatymo 21 straipsnio nustatyta tvarka, diplomatinis rangas suteikiamas neatsižvelgiant į šio straipsnio 1 ir 2 dalių nuostatas. Šiems asmenims diplomatinis rangas suteikiamas atsižvelgus į jų e</text:span><text:span text:style-name="T1752">inamas pareigas, kompetenciją ir darbo užsienio politikos srityje patirtį.</text:span></text:p>
      <text:p text:style-name="P1753"/>
      <text:p text:style-name="P1754"><text:span text:style-name="T1755">58</text:span><text:span text:style-name="T1756"><text:s/>straipsnis.<text:s/></text:span><text:span text:style-name="T1757">Asmens, išėjusio iš <text:s/>diplomatinės tarnybos, diplomatinis rangas.</text:span><text:span text:style-name="T1758"><text:s/>Teisė atkurti diplomato statusą</text:span></text:p>
      <text:p text:style-name="P1759"><text:span text:style-name="T1760">1</text:span><text:span text:style-name="T1761">. Asmuo ministro patarėjo, patarėjo, pirmojo sekretoriaus</text:span><text:span text:style-name="T1762">, antrojo sekretoriaus, trečiojo sekretoriaus ar atašė diplomatinį rangą turi iki gyvos galvos, jeigu į pensiją išeina iš <text:s/>diplomatinės tarnybos.</text:span></text:p>
      <text:p text:style-name="P1763"><text:span text:style-name="T1764">2</text:span><text:span text:style-name="T1765">.</text:span><text:span text:style-name="T1766"><text:s/>Asmuo (išskyrus turintį Lietuvos Respublikos nepaprastojo ir įgaliotojo ambasadoriaus ar Lietuvos Respu</text:span><text:span text:style-name="T1767">blikos nepaprastojo pasiuntinio ir įgaliotojo ministro diplomatinį rangą), dirbęs pagal terminuotą diplomato tarnybos sutartį, diplomatinio rango netenka<text:s/></text:span><text:span text:style-name="T1768">pasibaigus</text:span><text:span text:style-name="T1769"><text:s/>terminuotai diplomato tarnybos sutarčiai.<text:s/></text:span></text:p>
      <text:p text:style-name="P1770"><text:span text:style-name="T1771">3</text:span><text:span text:style-name="T1772">. Diplomato statusas užsienio reikalų minis</text:span><text:span text:style-name="T1773">tro nustatyta tvarka gali būti atkurtas buvusiems diplomatams (išskyrus dirbusius pagal terminuotas diplomato tarnybos sutartis), jeigu jie per 5 metus nuo diplomato tarnybos sutarties nutraukimo pareiškia norą atkurti diplomato statusą ir diplomato tarnyb</text:span><text:span text:style-name="T1774">os sutartis su jais nebuvo nutraukta šio įstatymo 90 straipsnio 1 dalies 1–9, 11 ir 12 punktuose ir 2 dalies 1, 3 ir 4 punktuose nustatytais pagrindais.</text:span></text:p>
      <text:p text:style-name="P1775"><text:span text:style-name="T1776">4</text:span><text:span text:style-name="T1777">. Šio straipsnio 3 dalyje nustatytas 5 metų terminas netaikomas, kai, esant tarnybinei būtinybei,<text:s/></text:span><text:span text:style-name="T1778">diplomato statusas atkuriamas užsienio reikalų ministro nustatyta tvarka buvusiems diplomatams, savo noru nutraukusiems diplomato tarnybos sutartį ir priimtiems dirbti į tarptautinę ir Europos Sąjungos instituciją ar užsienio valstybės instituciją, taip pa</text:span><text:span text:style-name="T1779">t buvusiems diplomatams, savo noru nutraukusiems diplomato tarnybos sutartį ir išvykusiems kartu su sutuoktiniais, perkeltais, paskirtais arba išrinktais dirbti į tarptautinę ir Europos Sąjungos instituciją ar užsienio valstybės instituciją. Šie asmenys te</text:span><text:span text:style-name="T1780">isę atkurti diplomato statusą turi per 6 mėnesius nuo darbo tarptautinėje ir Europos Sąjungos institucijoje ar užsienio valstybės institucijoje pabaigos arba per 6 mėnesius po sutuoktinio darbo tarptautinėje ir Europos Sąjungos institucijoje ar užsienio va</text:span><text:span text:style-name="T1781">lstybės institucijoje pabaigos, arba per 6 mėnesius nuo prašymo atkurti diplomato statusą pateikimo dienos, jeigu toks prašymas pateikiamas nepasibaigus sutuoktinio darbo tarptautinėje ir Europos Sąjungos institucijoje ar užsienio valstybės institucijoje l</text:span><text:span text:style-name="T1782">aikotarpiui.</text:span></text:p>
      <text:p text:style-name="P1783"><text:span text:style-name="T1784">5</text:span><text:span text:style-name="T1785">.<text:s/></text:span><text:span text:style-name="T1786">Šio straipsnio 3 dalyje nustatytas 5 metų terminas netaikomas, kai, esant tarnybinei būtinybei, diplomato statusas atkuriamas užsienio reikalų ministro nustatyta tvarka šio įstatymo 90 straipsnio 10 dalyje nurodytiems buvusiems<text:s/></text:span><text:span text:style-name="T1787">diplomatams</text:span><text:span text:style-name="T1788">. Šie asmenys teisę atkurti diplomato statusą turi per 3 mėnesius po valstybės politiko ar politinio (asmeninio) pasitikėjimo valstybės tarnautojo pareigų laikotarpio pabaigos, išskyrus atvejus, kai valstybės politiko įgaliojimai nutrūko Konstit</text:span><text:span text:style-name="T1789">ucijos 74 straipsnio nustatyta tvarka, o politinio (asmeninio) pasitikėjimo valstybės tarnautojo įgaliojimai nutrūko dėl jam p</text:span><text:span text:style-name="T1790">askirtos tarnybinės nuobaudos – atleidimo iš pareigų, prarastos Lietuvos Respublikos pilietybės ar įsiteisėjusio<text:s/></text:span><text:span text:style-name="T1791">teismo nuosprendž</text:span><text:span text:style-name="T1792">io, kuriuo jam paskirta bausmė už sunkų ar labai sunkų nusikaltimą, nusikalstamą veiką valstybės tarnybai ir viešiesiems interesams ar korupcinio pobūdžio nusikalstamą veiką arba bausmė, dėl kurios jis negali eiti savo pareigų.</text:span></text:p>
      <text:p text:style-name="P1793"/>
      <text:p text:style-name="P1794"><text:span text:style-name="T1795">59</text:span><text:span text:style-name="T1796"><text:s/>straipsnis.<text:s/></text:span><text:span text:style-name="T1797">Diplom</text:span><text:span text:style-name="T1798">atinių rangų atėmimas</text:span></text:p>
      <text:p text:style-name="P1799"><text:span text:style-name="T1800">Diplomatinius rangus už diplomato priesaikos nesilaikymą gali atimti juos suteikęs Respublikos Prezidentas užsienio reikalų ministro teikimu arba užsienio reikalų ministras Atestacijos komisijos teikimu.<text:s/></text:span></text:p>
      <text:p text:style-name="P1801"/>
      <text:p text:style-name="P1802"><text:span text:style-name="T1803">X</text:span><text:span text:style-name="T1804"><text:s/>SKYRIUS</text:span></text:p>
      <text:p text:style-name="P1805"><text:span text:style-name="T1806">DIPLOMATINIS PASAS</text:span></text:p>
      <text:p text:style-name="P1807"/>
      <text:p text:style-name="P1808"><text:span text:style-name="T1809">60</text:span><text:span text:style-name="T1810"><text:s/>straipsnis.<text:s/></text:span><text:span text:style-name="T1811">Diplomatinio paso paskirtis</text:span></text:p>
      <text:p text:style-name="P1812"><text:span text:style-name="T1813">Lietuvos Respublikos diplomatinis pasas (toliau – diplomatinis pasas) – Užsienio reikalų ministerijos išduotas asmens dokumentas, patvirtinantis, kad jį gavęs asmuo yra Lietuvos Respublik</text:span><text:span text:style-name="T1814">os pilietis ir kad šis asmuo yra diplomatas arba turi teisę naudotis diplomatiniu pasu pagal šio įstatymo 61 straipsnio nuostatas.<text:s/></text:span></text:p>
      <text:p text:style-name="P1815"/>
      <text:p text:style-name="P1816"><text:span text:style-name="T1817">61</text:span><text:span text:style-name="T1818"><text:s/>straipsnis.<text:s/></text:span><text:span text:style-name="T1819">Asmenys, kuriems išduodami diplomatiniai pasai</text:span></text:p>
      <text:p text:style-name="P1820"><text:span text:style-name="T1821">1</text:span><text:span text:style-name="T1822">. Užsienio reikalų ministerija diplomatinius pasus</text:span><text:span text:style-name="T1823"><text:s/>išduoda:</text:span></text:p>
      <text:p text:style-name="P1824"><text:span text:style-name="T1825">1</text:span><text:span text:style-name="T1826">) Respublikos Prezidentui;</text:span></text:p>
      <text:p text:style-name="P1827"><text:span text:style-name="T1828">2</text:span><text:span text:style-name="T1829">) Seimo nariams;</text:span></text:p>
      <text:p text:style-name="P1830"><text:span text:style-name="T1831">3</text:span><text:span text:style-name="T1832">) Vyriausybės nariams;</text:span></text:p>
      <text:p text:style-name="P1833"><text:span text:style-name="T1834">4</text:span><text:span text:style-name="T1835">) Konstitucinio Teismo pirmininkui;</text:span></text:p>
      <text:p text:style-name="P1836"><text:span text:style-name="T1837">5</text:span><text:span text:style-name="T1838">) Lietuvos Aukščiausiojo Teismo pirmininkui;</text:span></text:p>
      <text:p text:style-name="P1839"><text:span text:style-name="T1840">6</text:span><text:span text:style-name="T1841">) Lietuvos Respublikos generaliniam prokurorui;</text:span></text:p>
      <text:p text:style-name="P1842"><text:span text:style-name="T1843">7</text:span><text:span text:style-name="T1844">) valstybės pripa</text:span><text:span text:style-name="T1845">žįstamų tradicinių Lietuvos bažnyčių ir religinių organizacijų aukščiausiesiems hierarchams (Lietuvos katalikų bažnyčios kardinolams ir vyskupams, kitų konfesijų to paties lygio dvasininkams);</text:span></text:p>
      <text:p text:style-name="P1846"><text:span text:style-name="T1847">8</text:span><text:span text:style-name="T1848">) diplomatams;</text:span></text:p>
      <text:p text:style-name="P1849"><text:span text:style-name="T1850">9</text:span><text:span text:style-name="T1851">) asmenims, kuriuos Respublikos<text:s/></text:span><text:span text:style-name="T1852">Prezidentas, Vyriausybė ar užsienio reikalų ministras siunčia į užsienio valstybes su specialiąja misija;</text:span></text:p>
      <text:p text:style-name="P1853"><text:span text:style-name="T1854">10</text:span><text:span text:style-name="T1855">) etatiniams diplomatiniams kurjeriams;</text:span></text:p>
      <text:p text:style-name="P1856"><text:span text:style-name="T1857">11</text:span><text:span text:style-name="T1858">) specialiesiems atašė, specialiųjų atašė pavaduotojams;</text:span></text:p>
      <text:p text:style-name="P1859"><text:span text:style-name="T1860">12</text:span><text:span text:style-name="T1861">) kariniam atstovui ir jo pavaduoto</text:span><text:span text:style-name="T1862">jams;</text:span></text:p>
      <text:p text:style-name="P1863"><text:span text:style-name="T1864">13</text:span><text:span text:style-name="T1865">) specialiesiems patarėjams ir jų pavaduotojams;</text:span></text:p>
      <text:p text:style-name="P1866"><text:span text:style-name="T1867">14</text:span><text:span text:style-name="T1868">) Lietuvos Respublikos piliečiams, išrinktiems Europos Parlamento nariais;</text:span></text:p>
      <text:p text:style-name="P1869"><text:span text:style-name="T1870">15</text:span><text:span text:style-name="T1871">) profesinės karo tarnybos kariams ir valstybės tarnautojams ginkluotės kontrolės inspektorių funkcijoms užs</text:span><text:span text:style-name="T1872">ienio valstybėse atlikti;</text:span></text:p>
      <text:p text:style-name="P1873"><text:span text:style-name="T1874">16</text:span><text:span text:style-name="T1875">) profesinės karo tarnybos kariams, turintiems ne žemesnį kaip pulkininko leitenanto arba komandoro laipsnį, paskirtiems atlikti karo tarnybą užsienio valstybės ar tarptautinėje karinėje arba gynybos institucijoje,<text:s/></text:span><text:span text:style-name="T1876">kai dėl d</text:span><text:span text:style-name="T1877">iplomatinio paso išdavimo yra pateiktas krašto apsaugos ministro prašymas;</text:span></text:p>
      <text:p text:style-name="P1878"><text:span text:style-name="T1879">17</text:span><text:span text:style-name="T1880">) Lietuvos Respublikos piliečiams, einantiems vadovo ar vadovo pavaduotojo pareigas tarptautinėje organizacijoje, kurios narė yra Lietuvos Respublika, ar tokios organizacijos<text:s/></text:span><text:span text:style-name="T1881">institucijoje, Europos Sąjungos institucijoje ar įstaigoje, Europos Komisijos ar Tarybos įsteigtoje institucijoje, Europos Komisijos ir Europos Sąjungos valstybių narių bendrai įsteigtoje organizacijoje (konsorciume), civilinėje tarptautinėje operacijoje a</text:span><text:span text:style-name="T1882">r misijoje – užsienio reikalų ministro sprendimu,<text:s/></text:span><text:span text:style-name="T1883">kai dėl diplomatinio paso išdavimo yra pateiktas tokio asmens prašymas</text:span><text:span text:style-name="T1884">;</text:span></text:p>
      <text:p text:style-name="P1885"><text:span text:style-name="T1886">18</text:span><text:span text:style-name="T1887">) A</text:span><text:span text:style-name="T1888">smenų delegavimo į tarptautines ir Europos Sąjungos institucijas ar užsienio valstybių institucijas įstatymo nustatyta tvarka</text:span><text:span text:style-name="T1889"><text:s/>į tarptautines ir Europos Sąjungos institucijas ar užsienio valstybių institucijas deleguotiems asmenims</text:span><text:span text:style-name="T1890">, kai tai yra būtina jų funkcijoms atlikti – užsienio reikalų ministro sprendimu, kai dėl diplomatinio paso išdavimo yra pateiktas motyvuotas deleguoja</text:span><text:span text:style-name="T1891">nčiosios institucijos vadovo prašymas;</text:span></text:p>
      <text:p text:style-name="P1892"><text:span text:style-name="T1893">19</text:span><text:span text:style-name="T1894">) kitiems<text:s/></text:span><text:span text:style-name="T1895">karjeros valstybės tarnautojams ir statutiniams valstybės tarnautojams</text:span><text:span text:style-name="T1896"><text:s/>ar pareigūnams kitais šioje dalyje nenumatytais išimtiniais atvejais – užsienio reikalų ministro sprendimu, kai tai būtina įgyvendinant Seimo priimtuose teisės aktuose numatytus užsienio politikos ir nacionalinio saugumo tikslus.</text:span></text:p>
      <text:p text:style-name="P1897"><text:span text:style-name="T1898">2</text:span><text:span text:style-name="T1899">. Diplomatiniai pa</text:span><text:span text:style-name="T1900">sai išduodami Respublikos Prezidento sutuoktiniui ir vaikams, Seimo Pirmininko sutuoktiniui, Ministro Pirmininko sutuoktiniui, užsienio reikalų ministro sutuoktiniui, Lietuvos Respublikos piliečių, išrinktų Europos Parlamento nariais, sutuoktiniams. Diplom</text:span><text:span text:style-name="T1901">atiniai pasai taip pat išduodami Seimo nario sutuoktiniui ir specialiosios misijos vadovo sutuoktiniui, jei šių vykimą kartu su Seimo nariu ar specialiosios misijos vadovu į užsienį sąlygoja tarnybinės užduoties ar misijos specifika.</text:span></text:p>
      <text:p text:style-name="P1902"><text:span text:style-name="T1903">3</text:span><text:span text:style-name="T1904">. Diplomatiniai p</text:span><text:span text:style-name="T1905">asai diplomatinėse atstovybėse, konsulinėse įstaigose<text:s/></text:span><text:span text:style-name="T1906">dirbančių ar laikinai perkeltų į pareigas tarptautinėse ir Europos Sąjungos institucijose ar užsienio valstybių institucijose diplomatų</text:span><text:span text:style-name="T1907">, specialiųjų atašė ar jų pavaduotojų, karinių atstovų ar jų pavadu</text:span><text:span text:style-name="T1908">otojų, specialiųjų patarėjų ar jų pavaduotojų prašymu gali būti išduodami kartu su jais gyvenantiems jų šeimos nariams, nurodytiems šio įstatymo 15 straipsnyje. Diplomatų, specialiųjų atašė ir jų pavaduotojų, karinių atstovų ir jų pavaduotojų, specialiųjų<text:s/></text:span><text:span text:style-name="T1909">patarėjų ir jų pavaduotojų prašymu jų šeimos nariams, nevykstantiems į užsienio valstybę gyventi kartu su jais, gali būti išduodami diplomatiniai pasai kelionėms pas diplomatą, specialųjį atašė ar jo pavaduotoją, karinį atstovą ar jo pavaduotoją, specialųj</text:span><text:span text:style-name="T1910">į patarėją ar jo pavaduotoją.</text:span></text:p>
      <text:p text:style-name="P1911"><text:span text:style-name="T1912">4</text:span><text:span text:style-name="T1913">. Diplomatinius pasus turi teisę turėti 1990 m. kovo 11 d. Nepriklausomybės atstatymo akto signatarai, kadenciją baigę Respublikos Prezidentai, buvę Seimo pirmininkai, ministrai pirmininkai, užsienio reikalų ministrai,<text:s/></text:span><text:span text:style-name="T1914">Seimo Užsienio reikalų ir Europos reikalų komitetų pirmininkai, jeigu jie nebuvo pašalinti iš užimamų pareigų arba jiems Seimo nario mandatas nebuvo panaikintas Konstitucijos 74 straipsnyje nustatyto apkaltos proceso tvarka,</text:span><text:span text:style-name="T1915"><text:s/></text:span><text:span text:style-name="T1916">taip pat asmenys, turintys Resp</text:span><text:span text:style-name="T1917">ublikos Prezidento suteiktus diplomatinius rangus, kai jų diplomato tarnybos sutartys arba terminuotos diplomato tarnybos sutartys nutraukiamos vadovaujantis šio įstatymo 90 straipsnio 1 dalies 5 punktu ar 1 dalies 10 punktu.</text:span></text:p>
      <text:p text:style-name="P1918"/>
      <text:p text:style-name="P1919"><text:span text:style-name="T1920">62</text:span><text:span text:style-name="T1921"><text:s/>straipsnis.<text:s/></text:span><text:span text:style-name="T1922">Įrašai d</text:span><text:span text:style-name="T1923">iplomatiniame pase</text:span></text:p>
      <text:p text:style-name="P1924"><text:span text:style-name="T1925">1</text:span><text:span text:style-name="T1926">. Diplomatiniame pase daromi Lietuvos Respublikos<text:s/></text:span><text:span text:style-name="T1927">asmens tapatybės kortelės ir<text:s/></text:span><text:span text:style-name="T1928">paso<text:s/></text:span><text:span text:style-name="T1929">įstatymo 5 straipsnyje nurodyti įrašai.<text:s/></text:span></text:p>
      <text:p text:style-name="P1930"><text:span text:style-name="T1931">2</text:span><text:span text:style-name="T1932">. Diplomatiniame pase taip pat nurodoma:</text:span></text:p>
      <text:p text:style-name="P1933"><text:span text:style-name="T1934">1</text:span><text:span text:style-name="T1935">) paso savininko pareigos, kai diplomatinis pasas išduodam</text:span><text:span text:style-name="T1936">as pagal šio įstatymo 61 straipsnio 1 dalį;</text:span></text:p>
      <text:p text:style-name="P1937"><text:span text:style-name="T1938">2</text:span><text:span text:style-name="T1939">) giminystės ryšys su asmeniu, dėl kurio pareigų išduodamas diplomatinis pasas, kai diplomatinis pasas išduodamas pagal šio įstatymo 61 straipsnio 2 ar 3 dalis;</text:span></text:p>
      <text:p text:style-name="P1940"><text:span text:style-name="T1941">3</text:span><text:span text:style-name="T1942">) kad asmuo yra 1990 m. kovo 11 d. Neprik</text:span><text:span text:style-name="T1943">lausomybės atstatymo akto signataras, kadenciją baigęs Respublikos Prezidentas, buvęs Seimo Pirmininkas, buvęs Ministras Pirmininkas, buvęs užsienio reikalų ministras ar asmuo, turintis Respublikos Prezidento suteiktą diplomatinį rangą, kai diplomatinis pa</text:span><text:span text:style-name="T1944">sas išduodamas pagal šio įstatymo 61 straipsnio 4 dalį.</text:span></text:p>
      <text:p text:style-name="P1945"><text:span text:style-name="T1946">3</text:span><text:span text:style-name="T1947">. Visi<text:s/></text:span><text:span text:style-name="T1948">Asmens tapatybės kortelės ir paso įstatymo 5 straipsnyje ir šio straipsnio 2 dalyje nurodyti duomenys diplomatiniame pase įrašomi lietuviškais rašmenimis, taip pat pateikiamas šio straip</text:span><text:span text:style-name="T1949">snio 2 dalyje nurodytų įrašų vertimas į anglų kalbą.<text:s/></text:span></text:p>
      <text:p text:style-name="P1950"><text:span text:style-name="T1951">4</text:span><text:span text:style-name="T1952">. Visus įrašus diplomatiniame pase daro Užsienio reikalų ministerija.</text:span></text:p>
      <text:p text:style-name="P1953"/>
      <text:p text:style-name="P1954"><text:span text:style-name="T1955">63</text:span><text:span text:style-name="T1956"><text:s/>straipsnis.<text:s/></text:span><text:span text:style-name="T1957">Diplomatinio paso pavyzdžio tvirtinimas ir paso išdavimas</text:span></text:p>
      <text:p text:style-name="P1958"><text:span text:style-name="T1959">1</text:span><text:span text:style-name="T1960">. Diplomatinio paso pavyzdį tvirtina užsie</text:span><text:span text:style-name="T1961">nio reikalų ministras.</text:span></text:p>
      <text:p text:style-name="P1962"><text:span text:style-name="T1963">2</text:span><text:span text:style-name="T1964">. Diplomatinis pasas išduodamas nemokamai.</text:span></text:p>
      <text:p text:style-name="P1965"/>
      <text:p text:style-name="P1966"><text:span text:style-name="T1967">64</text:span><text:span text:style-name="T1968"><text:s/>straipsnis.<text:s/></text:span><text:span text:style-name="T1969">Diplomatinių pasų grąžinimas</text:span></text:p>
      <text:p text:style-name="P1970"><text:span text:style-name="T1971">1</text:span><text:span text:style-name="T1972">. Diplomatinius pasus per 7 dienas nuo šioje dalyje nurodytų aplinkybių atsiradimo dienos Užsienio reikalų ministerijai privalo g</text:span><text:span text:style-name="T1973">rąžinti:</text:span></text:p>
      <text:p text:style-name="P1974"><text:span text:style-name="T1975">1</text:span><text:span text:style-name="T1976">) asmenys, baigę eiti šio įstatymo 61 straipsnyje nurodytas pareigas, išskyrus išvardytuosius šio įstatymo 61 straipsnio 4 dalyje, kuriems diplomatiniai pasai paliekami;</text:span></text:p>
      <text:p text:style-name="P1977"><text:span text:style-name="T1978">2</text:span><text:span text:style-name="T1979">) specialiosios misijos nariai, atlikę užduotį ir grįžę į Lietuvos<text:s/></text:span><text:span text:style-name="T1980">Respubliką;</text:span></text:p>
      <text:p text:style-name="P1981"><text:span text:style-name="T1982">3</text:span><text:span text:style-name="T1983">) specialiosios misijos vadovo sutuoktinis, kuriam diplomatinis pasas buvo išduotas pagal šio įstatymo 61 straipsnį, grįžęs į Lietuvos Respubliką iš užsienio valstybės, kurioje buvo su užduotį vykdančiu specialiosios misijos vadovu;<text:s/></text:span></text:p>
      <text:p text:style-name="P1984"><text:span text:style-name="T1985">4</text:span><text:span text:style-name="T1986">) Seimo nario sutuoktinis, kuriam diplomatinis pasas buvo išduotas pagal šio įstatymo 61 straipsnį, grįžęs į Lietuvos Respubliką iš užsienio valstybės, kurioje buvo su tarnybinę užduotį atliekančiu Seimo nariu;</text:span></text:p>
      <text:p text:style-name="P1987"><text:span text:style-name="T1988">5</text:span><text:span text:style-name="T1989">) šio įstatymo 15 straipsnyje nurodyti d</text:span><text:span text:style-name="T1990">iplomatų, specialiųjų atašė ar jų pavaduotojų, karinių atstovų ar jų pavaduotojų, specialiųjų patarėjų ar jų pavaduotojų šeimos nariai, kai diplomatai, specialieji atašė ar jų pavaduotojai, kariniai atstovai ar jų pavaduotojai, specialieji patarėjai ar jų<text:s/></text:span><text:span text:style-name="T1991">pavaduotojai <text:s/>grįžta į Lietuvos Respubliką baigę darbą <text:s/>diplomatinėse atstovybėse, konsulinėse įstaigose,</text:span><text:span text:style-name="T1992"><text:s/></text:span><text:span text:style-name="T1993"><text:s/>diplomatinėje tarnyboje arba pasibaigus diplomatų laikino perkėlimo į pareigas tarptautinėse ir Europos Sąjungos institucijose ar užsienio valstybių<text:s/></text:span><text:span text:style-name="T1994">institucijose laikui, taip pat grįžę iš kelionės diplomatų, specialiųjų atašė ar jų pavaduotojų, karinių atstovų ar jų pavaduotojų, specialiųjų patarėjų ar jų pavaduotojų šeimos nariai, jeigu diplomatinis pasas diplomato, specialiojo atašė ar jo pavaduotoj</text:span><text:span text:style-name="T1995">o, karinio atstovo ar jo pavaduotojo, specialiojo patarėjo ar jo pavaduotojo prašymu jiems buvo išduotas kelionėms pas diplomatą, specialųjį atašė ar jo pavaduotoją, karinį atstovą ar jo pavaduotoją, specialųjį patarėją ar jo pavaduotoją;</text:span></text:p>
      <text:p text:style-name="P1996"><text:span text:style-name="T1997">6</text:span><text:span text:style-name="T1998">) šio įstaty</text:span><text:span text:style-name="T1999">mo 61 straipsnio 1 dalyje nurodytų asmenų sutuoktiniai, kuriems diplomatiniai pasai išduodami pagal šio įstatymo 61straipsnį, jeigu nutraukiama santuoka;</text:span></text:p>
      <text:p text:style-name="P2000"><text:span text:style-name="T2001">7</text:span><text:span text:style-name="T2002">) šio įstatymo 61 straipsnio 1 ir 4 dalyse nurodytų asmenų sutuoktiniai, vaikai ir kiti šeimos na</text:span><text:span text:style-name="T2003">riai, kuriems diplomatiniai pasai išduodami pagal šio įstatymo 61 straipsnio 2 ir 3 dalis, kai nurodyti asmenys miršta.</text:span></text:p>
      <text:p text:style-name="P2004"><text:span text:style-name="T2005">2</text:span><text:span text:style-name="T2006">. Jeigu šio straipsnio 1 dalyje nurodyti asmenys per nustatytą terminą diplomatinių pasų negrąžina, šie pasai užsienio reikalų mi</text:span><text:span text:style-name="T2007">nistro įsakymu skelbiami negaliojančiais. Diplomatinio paso paskelbimas negaliojančiu nepanaikina pareigos jį grąžinti.</text:span></text:p>
      <text:p text:style-name="P2008"/>
      <text:p text:style-name="P2009"><text:span text:style-name="T2010">XI</text:span><text:span text:style-name="T2011"><text:s/>SKYRIUS</text:span></text:p>
      <text:p text:style-name="P2012"><text:span text:style-name="T2013">DIPLOMATO SKATINIMAS IR ATSAKOMYBĖ</text:span></text:p>
      <text:p text:style-name="P2014"/>
      <text:p text:style-name="P2015"><text:span text:style-name="T2016">65</text:span><text:span text:style-name="T2017"><text:s/>straipsnis.<text:s/></text:span><text:span text:style-name="T2018">Paskatinimai ir apdovanojimai</text:span></text:p>
      <text:p text:style-name="P2019"><text:span text:style-name="T2020">1</text:span><text:span text:style-name="T2021">. Už pavyzdingą diplomato pareigų ėjimą, iniciatyvumą ir kūrybingumą bei pasižymėjimą <text:s/>diplomatinėje tarnyboje diplomatas gali būti skatinamas:</text:span></text:p>
      <text:p text:style-name="P2022"><text:span text:style-name="T2023">1</text:span><text:span text:style-name="T2024">) padėka;</text:span></text:p>
      <text:p text:style-name="P2025"><text:span text:style-name="T2026">2</text:span><text:span text:style-name="T2027">)<text:s/></text:span><text:span text:style-name="T2028">1–2<text:s/></text:span><text:span text:style-name="T2029"><text:s/>pareiginių algų dydžio pinigine išmoka<text:s/></text:span><text:span text:style-name="T2030">už</text:span><text:span text:style-name="T2031"><text:s/>asmeninį išskirtinį indėlį įgyvendinant Užsie</text:span><text:span text:style-name="T2032">nio reikalų ministerijai ir/ar diplomatinei atstovybei, konsulinei įstaigai ar specialiajai misijai nustatytus tikslus arba pasiektus rezultatus bei įgyvendintus uždavinius<text:s/></text:span><text:span text:style-name="T2033">(tačiau ne dažniau kaip 2 kartus per kalendorinius metus);</text:span></text:p>
      <text:p text:style-name="P2034"><text:span text:style-name="T2035">3</text:span><text:span text:style-name="T2036">) iki 5 apmokamų<text:s/></text:span><text:span text:style-name="T2037">poilsio dienų (tačiau ne daugiau kaip 10 darbo dienų per metus) arba atitinkamai sutrumpinant darbo laiką;</text:span></text:p>
      <text:p text:style-name="P2038"><text:span text:style-name="T2039">4</text:span><text:span text:style-name="T2040">)<text:s/></text:span><text:span text:style-name="T2041">vienkartine pinigine išmoka Vyriausybės nustatyta tvarka;</text:span></text:p>
      <text:p text:style-name="P2042"><text:span text:style-name="T2043">5</text:span><text:span text:style-name="T2044">)<text:s/></text:span><text:span text:style-name="T2045">vardine dovana;</text:span></text:p>
      <text:p text:style-name="P2046"><text:span text:style-name="T2047">6</text:span><text:span text:style-name="T2048">) medaliu už nuopelnus <text:s/>diplomatinėje tarnyboje;</text:span></text:p>
      <text:p text:style-name="P2049"><text:span text:style-name="T2050">7</text:span><text:span text:style-name="T2051">)<text:s/></text:span><text:span text:style-name="T2052">kitais žinybiniais apdovanojimais.</text:span></text:p>
      <text:p text:style-name="P2053"><text:span text:style-name="T2054">2</text:span><text:span text:style-name="T2055">. Skatinama užsienio reikalų ministro įsakymu.</text:span></text:p>
      <text:p text:style-name="P2056"><text:span text:style-name="T2057">3</text:span><text:span text:style-name="T2058">. Už ypatingus nuopelnus Lietuvos Respublikai ar ilgametį sąžiningą darbą <text:s/>diplomatinėje tarnyboje diplomatas nustatyta tvarka gali būti pristatytas valstybės apd</text:span><text:span text:style-name="T2059">ovanojimui.</text:span></text:p>
      <text:p text:style-name="P2060"><text:span text:style-name="T2061">4</text:span><text:span text:style-name="T2062">. Apie diplomato gautus paskatinimus ir valstybės apdovanojimus įrašoma į diplomato asmens bylą.</text:span></text:p>
      <text:p text:style-name="P2063"/>
      <text:p text:style-name="P2064"><text:span text:style-name="T2065">66</text:span><text:span text:style-name="T2066"><text:s/>straipsnis.<text:s/></text:span><text:span text:style-name="T2067">Užsienio valstybių apdovanojimai</text:span></text:p>
      <text:p text:style-name="P2068"><text:span text:style-name="T2069">1</text:span><text:span text:style-name="T2070">. Apie užsienio valstybių apdovanojimus diplomatas privalo informuoti Užsienio rei</text:span><text:span text:style-name="T2071">kalų ministeriją.<text:s/></text:span></text:p>
      <text:p text:style-name="P2072"><text:span text:style-name="T2073">2</text:span><text:span text:style-name="T2074">. Gautų dovanų priėmimo, deklaravimo ir saugojimo tvarką nustato Viešųjų ir privačių interesų derinimo valstybinėje tarnyboje įstatymas.</text:span></text:p>
      <text:p text:style-name="P2075"/>
      <text:p text:style-name="P2076"><text:span text:style-name="T2077">67</text:span><text:span text:style-name="T2078"><text:s/>straipsnis.<text:s/></text:span><text:span text:style-name="T2079">Diplomatų atsakomybė<text:s/></text:span></text:p>
      <text:p text:style-name="P2080"><text:span text:style-name="T2081">Diplomatai už tarnybinius nusižengimus traukiami<text:s/></text:span><text:span text:style-name="T2082">tarnybinėn atsakomybėn. Už Užsienio reikalų ministerijai</text:span><text:span text:style-name="T2083"><text:s/></text:span><text:span text:style-name="T2084">padarytą materialinę žalą diplomatai traukiami materialinėn atsakomybėn.<text:s/></text:span></text:p>
      <text:p text:style-name="P2085"/>
      <text:p text:style-name="P2086"><text:span text:style-name="T2087">68</text:span><text:span text:style-name="T2088"><text:s/>straipsnis.<text:s/></text:span><text:span text:style-name="T2089">Tarnybinės nuobaudos</text:span></text:p>
      <text:p text:style-name="P2090"><text:span text:style-name="T2091">1</text:span><text:span text:style-name="T2092">. Už tarnybinius nusižengimus diplomatui skiriamos šios tarnybinės nuobaudos:</text:span></text:p>
      <text:p text:style-name="P2093"><text:span text:style-name="T2094">1</text:span><text:span text:style-name="T2095">) pastaba;</text:span></text:p>
      <text:p text:style-name="P2096"><text:span text:style-name="T2097">2</text:span><text:span text:style-name="T2098">) papeikimas;</text:span></text:p>
      <text:p text:style-name="P2099"><text:span text:style-name="T2100">3</text:span><text:span text:style-name="T2101">) griežtas papeikimas;</text:span></text:p>
      <text:p text:style-name="P2102"><text:span text:style-name="T2103">4</text:span><text:span text:style-name="T2104">) diplomatinio rango, kurį suteikė užsienio reikalų ministras, pažeminimas;</text:span></text:p>
      <text:p text:style-name="P2105"><text:span text:style-name="T2106">5</text:span><text:span text:style-name="T2107">) diplomato tarnybos sutarties ar terminuotos diplomato tarnybos sutarties nutraukimas.</text:span></text:p>
      <text:p text:style-name="P2108"><text:span text:style-name="T2109">2</text:span><text:span text:style-name="T2110">. Tarnybinė n</text:span><text:span text:style-name="T2111">uobauda skiriama atsižvelgiant į kaltę, tarnybinio nusižengimo padarymo priežastis, aplinkybes ir padarinius, į diplomato veiklą iki tarnybinio nusižengimo padarymo, tarnybinę atsakomybę lengvinančias ir sunkinančias aplinkybes, į Korupcijos prevencijos įs</text:span><text:span text:style-name="T2112">tatymo ar į Kriminalinės žvalgybos įstatymo nustatytais atvejais ir tvarka pateiktą informaciją. Pagal Korupcijos prevencijos įstatymą gauta informacija gali būti panaudota skiriant diplomatui tarnybinę nuobaudą tik tuo atveju, kai ši informacija yra išsla</text:span><text:span text:style-name="T2113">ptinama teisės aktų nustatyta tvarka.</text:span></text:p>
      <text:p text:style-name="P2114"><text:span text:style-name="T2115">3</text:span><text:span text:style-name="T2116">. Tarnybinė nuobauda – diplomato tarnybos sutarties ar terminuotos diplomato tarnybos sutarties nutraukimas gali būti skiriama už šiurkštų<text:s/></text:span><text:span text:style-name="T2117">tarnybinį nusižengimą, taip pat už kitą tarnybinį nusižengimą, jei prieš t</text:span><text:span text:style-name="T2118">ai diplomatui nors kartą per paskutinius 12 mėnesių buvo taikyta tarnybinė nuobauda – griežtas papeikimas.<text:s/></text:span></text:p>
      <text:p text:style-name="P2119"><text:span text:style-name="T2120">4</text:span><text:span text:style-name="T2121">. Šiurkštus<text:s/></text:span><text:span text:style-name="T2122">tarnybinis nusižengimas – tai nusižengimas, kuriuo šiurkščiai pažeidžiamos šio bei kitų diplomato veiklą reglamentuojančių įstatymų</text:span><text:span text:style-name="T2123"><text:s/>ar kitų norminių teisės aktų nuostatos arba kitaip šiurkščiai nusižengiama diplomato pareigoms ar diplomato veiklos principams.</text:span></text:p>
      <text:p text:style-name="P2124"><text:span text:style-name="T2125">5</text:span><text:span text:style-name="T2126">. Šiurkščiu pažeidimu laikoma:</text:span></text:p>
      <text:p text:style-name="P2127"><text:span text:style-name="T2128">1</text:span><text:span text:style-name="T2129">) diplomato elgesys, susijęs su tarnybinių pareigų atlikimu, diskredituojantis diplomati</text:span><text:span text:style-name="T2130">nę tarnybą, žeminantis žmogaus orumą, ar kiti veiksmai, tiesiogiai pažeidžiantys žmonių konstitucines teises;</text:span></text:p>
      <text:p text:style-name="P2131"><text:span text:style-name="T2132">2</text:span><text:span text:style-name="T2133">) valstybės, tarnybos ar komercinės paslapties atskleidimas;</text:span></text:p>
      <text:p text:style-name="P2134"><text:span text:style-name="T2135">3</text:span><text:span text:style-name="T2136">) korupcinio pobūdžio nusikalstamos veikos požymių turinti veika, susijusi<text:s/></text:span><text:span text:style-name="T2137">su tarnybinių pareigų atlikimu, nors už šią veiką diplomatas ir nebuvo traukiamas baudžiamojon ar administracinėn atsakomybėn;</text:span></text:p>
      <text:p text:style-name="P2138"><text:span text:style-name="T2139">4</text:span><text:span text:style-name="T2140">) piktnaudžiavimas tarnyba ir/ar šiurkštus Viešųjų ir privačių interesų derinimo valstybės tarnyboje įstatymo reikalavimų<text:s/></text:span><text:span text:style-name="T2141">pažeidimas;</text:span></text:p>
      <text:p text:style-name="P2142"><text:span text:style-name="T2143">5</text:span><text:span text:style-name="T2144">) dalyvavimas su diplomatine tarnyba nesuderinamoje veikloje;</text:span></text:p>
      <text:p text:style-name="P2145"><text:span text:style-name="T2146">6</text:span><text:span text:style-name="T2147">)</text:span><text:span text:style-name="T2148"><text:s/></text:span><text:span text:style-name="T2149">nebuvimas tarnyboje (darbe) vieną ar daugiau darbo dienų be pateisinamos priežasties;</text:span></text:p>
      <text:p text:style-name="P2150"><text:span text:style-name="T2151">7</text:span><text:span text:style-name="T2152">) buvimas tarnybos (darbo) metu neblaiviam ar apsvaigusiam nuo narkotinių, psic</text:span><text:span text:style-name="T2153">hotropinių ar kitų psichiką veikiančių medžiagų, taip pat ne tarnybos (ne darbo) metu viešoje vietoje, jei diplomato elgesys įžeidžia žmogaus orumą ar diskredituoja valstybės, Užsienio reikalų ministerijos ir/ar kitų diplomatinės tarnybos institucijų autor</text:span><text:span text:style-name="T2154">itetą,<text:s/></text:span><text:span text:style-name="T2155">arba vengimas tikrintis dėl neblaivumo arba apsvaigimo nuo narkotinių, psichotropinių ar kitų psichiką veikiančių medžiagų, kai įtariama, kad tarnybos (darbo) metu diplomatas yra apsvaigęs nuo narkotinių, psichotropinių ar kitų psichiką veikiančių m</text:span><text:span text:style-name="T2156">edžiagų;</text:span></text:p>
      <text:p text:style-name="P2157"><text:span text:style-name="T2158">8</text:span><text:span text:style-name="T2159">) valstybės lėšų ir turto apskaitos pažeidimas, turėjęs reikšmingos įtakos Užsienio reikalų ministerijos finansinių ir biudžeto vykdymo ataskaitų rinkinių, konsoliduotųjų ataskaitų rinkinių ir (ar) kitų ataskaitų duomenų teisingumui, ar reikš</text:span><text:span text:style-name="T2160">mingas valstybės lėšų ir turto valdymo, naudojimo ir disponavimo jais teisėtumo pažeidimas, nustatytas valstybės kontrolieriaus ar jo pavaduotojo sprendimu;</text:span></text:p>
      <text:p text:style-name="P2161"><text:span text:style-name="T2162">9</text:span><text:span text:style-name="T2163">) įsiteisėjusių teismo sprendimų, susijusių su diplomato pareigomis ir jų atlikimu, nevykdymas</text:span><text:span text:style-name="T2164">;</text:span></text:p>
      <text:p text:style-name="P2165"><text:span text:style-name="T2166">10</text:span><text:span text:style-name="T2167">) kiti nusižengimai, kuriais šiurkščiai nusižengiama diplomato pareigoms ar diplomato veiklos principams.</text:span></text:p>
      <text:p text:style-name="P2168"/>
      <text:p text:style-name="P2169"><text:span text:style-name="T2170">69</text:span><text:span text:style-name="T2171"><text:s/>straipsnis.<text:s/></text:span><text:span text:style-name="T2172">Tarnybinių nuobaudų skyrimas</text:span><text:span text:style-name="T2173"><text:s/></text:span></text:p>
      <text:p text:style-name="P2174"><text:span text:style-name="T2175">1</text:span><text:span text:style-name="T2176">. Tarnybinė nuobauda turi būti paskirta ne vėliau kaip per vieną mėnesį nuo<text:s/></text:span><text:span text:style-name="T2177">tarnybinio nusižengimo paaiškėjimo dienos, neįskaitant laiko, kurį diplomatas nebuvo darbe dėl ligos, buvo komandiruotėje arba atostogavo, o iškėlus baudžiamąją bylą arba Seimo kontrolieriui atliekant tyrimą, taip pat atliekant tarnybinį ar kitą kompetenti</text:span><text:span text:style-name="T2178">ngos institucijos patikrinimą, – ne vėliau kaip per du mėnesius nuo baudžiamosios bylos nutraukimo arba teismo nuosprendžio įsiteisėjimo dienos, Seimo kontrolieriaus pažymos surašymo, tarnybinio ar kito kompetentingos institucijos patikrinimo užbaigimo die</text:span><text:span text:style-name="T2179">nos. Tarnybinio nusižengimo tyrimas pradedamas užsienio reikalų ministro iniciatyva arba gavus oficialią informaciją apie galimą diplomato tarnybinį nusižengimą. Jeigu įsiteisėjusiame teismo sprendime konstatuota, kad Užsienio reikalų ministerija pažeidė į</text:span><text:span text:style-name="T2180">statymus ar kitus teisės aktus, Užsienio reikalų ministerijoje turi būti pradėtas diplomatų, dėl kurių galimos kaltės buvo padaryti įsiteisėjusiame teismo sprendime konstatuoti įstatymų ar kitų teisės aktų pažeidimai, tarnybinio nusižengimo tyrimas. Tarnyb</text:span><text:span text:style-name="T2181">inė nuobauda neskiriama, jeigu nuo nusižengimo padarymo dienos praėjo 6 mėnesiai, išskyrus atvejus, kai tarnybinis nusižengimas nustatomas atliekant auditą, piniginių ar kitokių vertybių reviziją (inventorizaciją) arba kai Seimo kontrolierius atlieka tyrim</text:span><text:span text:style-name="T2182">ą, taip pat kai atliekamas tarnybinis ar kitas kompetentingos institucijos patikrinimas, tiriamas tarnybinis nusižengimas šio straipsnio 2 dalyje numatytais atvejais. Šiais atvejais tarnybinė nuobauda skiriama ne vėliau kaip per 3 metus nuo nusižengimo pad</text:span><text:span text:style-name="T2183">arymo dienos.</text:span></text:p>
      <text:p text:style-name="P2184"><text:span text:style-name="T2185">2</text:span><text:span text:style-name="T2186">. Tarnybinio nusižengimo tyrimas, gavus oficialią informaciją apie galimą diplomato tarnybinį nusižengimą, pradedamas, o pradėtas tarnybinio nusižengimo tyrimas tęsiamas ir atitinkamas sprendimas dėl tarnybinio nusižengimo padarymo pripa</text:span><text:span text:style-name="T2187">žinimo ir tarnybinės nuobaudos skyrimo priimamas taip pat kai su diplomatu, dėl kurio galimo tarnybinio nusižengimo gauta oficiali informacija arba dėl kurio pradėtas tarnybinio nusižengimo tyrimas, nutraukiama diplomato tarnybos sutartis arba terminuota d</text:span><text:span text:style-name="T2188">iplomato tarnybos sutartis (netenka diplomato statuso). Šis sprendimas Vyriausybės ar jos įgaliotos institucijos nustatyta tvarka perduodamas Valstybės tarnybos įstatymo 52 straipsnyje nurodytam registrui  ir asmeniui, ėjusiam diplomato pareigas.<text:s/></text:span></text:p>
      <text:p text:style-name="P2189"><text:span text:style-name="T2190">3</text:span><text:span text:style-name="T2191">. U</text:span><text:span text:style-name="T2192">ž vieną tarnybinį nusižengimą galima skirti tik vieną tarnybinę nuobaudą.</text:span></text:p>
      <text:p text:style-name="P2193"><text:span text:style-name="T2194">4</text:span><text:span text:style-name="T2195">. Kai paaiškėja, kad tarnybinis nusižengimas turi nusikalstamos veikos ar administracinio nusižengimo požymių, tarnybinio nusižengimo tyrimas sustabdomas ir tarnybinio patikrini</text:span><text:span text:style-name="T2196">mo medžiaga perduodama institucijai, kompetentingai tirti ir nagrinėti atitinkamas bylas. Jeigu atsisakoma iškelti baudžiamąją arba administracinę bylą ar asmuo atleidžiamas nuo baudžiamosios arba administracinės atsakomybės, tarnybinio nusižengimo tyrimas</text:span><text:span text:style-name="T2197"><text:s/>tęsiamas ir tarnybinė nuobauda turi būti paskirta šio straipsnio 1 dalyje nustatyta tvarka ir terminais.</text:span></text:p>
      <text:p text:style-name="P2198"><text:span text:style-name="T2199">5</text:span><text:span text:style-name="T2200">. Tarnybinę nuobaudą skiria<text:s/></text:span><text:span text:style-name="T2201">arba<text:s/></text:span><text:span text:style-name="T2202">sprendimą dėl asmens, ėjusio diplomato pareigas, pripažinimo padarius tarnybinį nusižengimą ir sprendimą dėl tar</text:span><text:span text:style-name="T2203">nybinės nuobaudos, kuri turėtų būti jam skirta, priima užsienio reikalų ministras, atsižvelgdamas į šio straipsnio 1 dalyje nustatytus reikalavimus.</text:span></text:p>
      <text:p text:style-name="P2204"><text:span text:style-name="T2205">6</text:span><text:span text:style-name="T2206">. Sprendimas dėl tarnybinės nuobaudos skyrimo<text:s/></text:span><text:span text:style-name="T2207">ar<text:s/></text:span><text:span text:style-name="T2208">dėl asmens, ėjusio diplomato pareigas, pripažinimo pa</text:span><text:span text:style-name="T2209">darius tarnybinį nusižengimą ir tarnybinės nuobaudos, kuri turėtų būti jam skirta,</text:span><text:span text:style-name="T2210"><text:s/>nustatymo<text:s/></text:span><text:span text:style-name="T2211">gali būti skundžiamas Administracinių bylų teisenos įstatymo nustatyta tvarka.</text:span></text:p>
      <text:p text:style-name="P2212"><text:span text:style-name="T2213">7</text:span><text:span text:style-name="T2214">. Sprendimų dėl tarnybinių nuobaudų skyrimo diplomatams ir sprendimų dėl<text:s/></text:span><text:span text:style-name="T2215">asmenų, ėjusių diplomato pareigas, pripažinimo padarius tarnybinį nusižengimą ir sprendimų dėl tarnybinių nuobaudų, kurios turėtų būti jiems skirtos, priėmimo tvarką, taip pat šio straipsnio 2 dalyje nurodytų motyvuotų išvadų apie tyrimų rezultatus ir prii</text:span><text:span text:style-name="T2216">mtų sprendimų dėl asmenų, ėjusių diplomato pareigas, pripažinimo padarius tarnybinį nusižengimą perdavimo atitinkamiems asmenims terminus ir tvarką nustato Vyriausybė.</text:span></text:p>
      <text:p text:style-name="P2217"/>
      <text:p text:style-name="P2218"><text:span text:style-name="T2219">70</text:span><text:span text:style-name="T2220"><text:s/></text:span><text:span text:style-name="T2221">straipsnis.<text:s/></text:span><text:span text:style-name="T2222">Tarnybinę atsakomybę lengvinančios ir sunkinančios aplinkybės</text:span></text:p>
      <text:p text:style-name="P2223"><text:span text:style-name="T2224">1</text:span><text:span text:style-name="T2225">. Tarnybinę atsakomybę lengvinančios aplinkybės yra šios:</text:span></text:p>
      <text:p text:style-name="P2226"><text:span text:style-name="T2227">1</text:span><text:span text:style-name="T2228">) diplomatas nedelsdamas pats praneša padaręs tarnybinį nusižengimą;</text:span></text:p>
      <text:p text:style-name="P2229"><text:span text:style-name="T2230">2</text:span><text:span text:style-name="T2231">) diplomatas padėjo atskleisti tarnybinį nusižengimą;</text:span></text:p>
      <text:p text:style-name="P2232"><text:span text:style-name="T2233">3</text:span><text:span text:style-name="T2234">) tarnybinį nusižengimą padaręs diplomatas užkirto kelią neig</text:span><text:span text:style-name="T2235">iamoms tarnybinio nusižengimo pasekmėms;</text:span></text:p>
      <text:p text:style-name="P2236"><text:span text:style-name="T2237">4</text:span><text:span text:style-name="T2238">) tarnybinį nusižengimą padaręs diplomatas savo noru atlygino nuostolį ar pašalino padarytą žalą;</text:span></text:p>
      <text:p text:style-name="P2239"><text:span text:style-name="T2240">5</text:span><text:span text:style-name="T2241">) tarnybinis nusižengimas padarytas dėl psichinės ar fizinės prievartos;</text:span></text:p>
      <text:p text:style-name="P2242"><text:span text:style-name="T2243">6</text:span><text:span text:style-name="T2244">) tarnybinį nusižengimą padar</text:span><text:span text:style-name="T2245">ė diplomatė dėl nėštumo;</text:span></text:p>
      <text:p text:style-name="P2246"><text:span text:style-name="T2247">7</text:span><text:span text:style-name="T2248">) tarnybinis nusižengimas padarytas dėl didelio susijaudinimo, kurį sukėlė neteisėti kito asmens veiksmai.</text:span></text:p>
      <text:p text:style-name="P2249"><text:span text:style-name="T2250">2</text:span><text:span text:style-name="T2251">. Tarnybinę atsakomybę sunkinančios aplinkybės yra šios:</text:span></text:p>
      <text:p text:style-name="P2252"><text:span text:style-name="T2253">1</text:span><text:span text:style-name="T2254">) tarnybinis nusižengimas padarytas grupės susitarus</text:span><text:span text:style-name="T2255">ių asmenų;</text:span></text:p>
      <text:p text:style-name="P2256"><text:span text:style-name="T2257">2</text:span><text:span text:style-name="T2258">) tarnybinis nusižengimas padarytas pasinaudojant ekstremaliąja situacija ar jos aplinkybėmis;</text:span></text:p>
      <text:p text:style-name="P2259"><text:span text:style-name="T2260">3</text:span><text:span text:style-name="T2261">) per vienus metus nuo tarnybinės nuobaudos paskyrimo padarytas kitas tarnybinis nusižengimas;<text:s/></text:span></text:p>
      <text:p text:style-name="P2262"><text:span text:style-name="T2263">4</text:span><text:span text:style-name="T2264">) tarnybinis nusižengimas padarytas<text:s/></text:span><text:span text:style-name="T2265">neblaivaus ar nuo narkotinių, psichotropinių ar kitų psichiką veikiančių medžiagų apsvaigusio diplomato;</text:span></text:p>
      <text:p text:style-name="P2266"><text:span text:style-name="T2267">5</text:span><text:span text:style-name="T2268">) tarnybinis nusižengimas padarytas pažeidžiant viešąjį interesą ar dėl savanaudiškų paskatų.<text:s/></text:span></text:p>
      <text:p text:style-name="P2269"/>
      <text:p text:style-name="P2270"><text:span text:style-name="T2271">71</text:span><text:span text:style-name="T2272"><text:s/>straipsnis.<text:s/></text:span><text:span text:style-name="T2273">Tarnybinės nuobaudos išnyki</text:span><text:span text:style-name="T2274">mas<text:s/></text:span></text:p>
      <text:p text:style-name="P2275"><text:span text:style-name="T2276">1</text:span><text:span text:style-name="T2277">. Diplomatas laikomas nebaustu tarnybine nuobauda, kai po tarnybinės nuobaudos paskyrimo datos praėjo vieni metai.<text:s/></text:span></text:p>
      <text:p text:style-name="P2278"><text:span text:style-name="T2279">2</text:span><text:span text:style-name="T2280">. Tarnybinė nuobauda užsienio reikalų ministro motyvuotu sprendimu gali būti panaikinta anksčiau, negu sueis šio straipsnio 1</text:span><text:span text:style-name="T2281"><text:s/>dalyje nustatytas terminas arba kai diplomatas gauna valstybės apdovanojimą.</text:span></text:p>
      <text:p text:style-name="P2282"/>
      <text:p text:style-name="P2283"><text:span text:style-name="T2284">72</text:span><text:span text:style-name="T2285"><text:s/>straipsnis.<text:s/></text:span><text:span text:style-name="T2286">Materialinės atsakomybės sąlygos ir žalos atlyginimo tvarka</text:span></text:p>
      <text:p text:style-name="P2287"><text:span text:style-name="T2288">1</text:span><text:span text:style-name="T2289">. Diplomatas turi atlyginti savo neteisėta</text:span><text:span text:style-name="T2290"><text:s/></text:span><text:span text:style-name="T2291">kalta</text:span><text:span text:style-name="T2292"><text:s/></text:span><text:span text:style-name="T2293">veika Užsienio reikalų ministerijai padary</text:span><text:span text:style-name="T2294">tą tiesioginę materialinę žalą.<text:s/></text:span></text:p>
      <text:p text:style-name="P2295"><text:span text:style-name="T2296">2</text:span><text:span text:style-name="T2297">. Diplomatas atlygina visą šio straipsnio 1 dalyje nurodytą žalą, jeigu ją padarė atlikdamas viešojo administravimo veiklą, tačiau atlygintinos žalos dydis negali viršyti 6 vidutinių diplomato darbo užmokesčių, išskyru</text:span><text:span text:style-name="T2298">s atvejus, kai žala padaryta tyčia.</text:span></text:p>
      <text:p text:style-name="P2299"><text:span text:style-name="T2300">3</text:span><text:span text:style-name="T2301">. Užsienio reikalų ministerijai</text:span><text:span text:style-name="T2302"><text:s/></text:span><text:span text:style-name="T2303">padarytą žalą diplomatas gali atlyginti savo noru.<text:s/></text:span></text:p>
      <text:p text:style-name="P2304"><text:span text:style-name="T2305">4</text:span><text:span text:style-name="T2306">. Jei diplomatas gera valia šalių susitarimu žalos neatlygino natūra ar pinigais, padarytos žalos atlyginimas užsienio reikalų</text:span><text:span text:style-name="T2307"><text:s/>ministro sprendimu išskaitomas iš diplomato darbo užmokesčio. Ne teismine tvarka išskaitomas žalos atlyginimas negali viršyti žalą padariusio diplomato vieno mėnesio vidutinio darbo užmokesčio dydžio, net ir tuo atveju, jeigu buvo padaryta didesnė žala. N</text:span><text:span text:style-name="T2308">e teismine tvarka</text:span><text:span text:style-name="T2309"><text:s/>per mėnesį išskaitoma suma negali viršyti 20 procentų diplomatui priklausančio per mėnesį mokėti darbo užmokesčio.</text:span><text:span text:style-name="T2310"><text:s/>Sprendimas dėl žalos atlyginimo turi būti priimtas ne vėliau kaip per 3 mėnesius nuo žalos paaiškėjimo dienos.<text:s/></text:span></text:p>
      <text:p text:style-name="P2311"><text:span text:style-name="T2312">5</text:span><text:span text:style-name="T2313">.<text:s/></text:span><text:span text:style-name="T2314">Paga</text:span><text:span text:style-name="T2315">l šio straipsnio 2 dalį diplomatui priklausančios atlyginti žalos dalis, kuri liko neatlyginta po žalos atlyginimo išskaitymo šio</text:span><text:span text:style-name="T2316"><text:s/>straipsnio 4 dalyje nustatyta tvarka,<text:s/></text:span><text:span text:style-name="T2317">išieškoma pareiškus ieškinį teisme.</text:span><text:span text:style-name="T2318"><text:s/></text:span></text:p>
      <text:p text:style-name="P2319"><text:span text:style-name="T2320">6</text:span><text:span text:style-name="T2321">. Diplomatas, nesutinkantis su užsienio reikal</text:span><text:span text:style-name="T2322">ų ministro sprendimu dėl Užsienio reikalų ministerijai</text:span><text:span text:style-name="T2323"><text:s/></text:span><text:span text:style-name="T2324">padarytos žalos atlyginimo, turi teisę kreiptis į teismą. Kreipimasis į teismą sustabdo žalos atlyginimo išieškojimą pagal šio straipsnio 4 dalį.</text:span></text:p>
      <text:p text:style-name="P2325"><text:span text:style-name="T2326">7</text:span><text:span text:style-name="T2327">. Diplomato tarnybos sutarties ar terminuotos dipl</text:span><text:span text:style-name="T2328">omato sutarties su diplomatu nutraukimas (diplomato statuso netekimas) arba diplomato perkėlimas arba priėmimas į valstybės tarnautojo pareigas  kitoje v</text:span><text:span text:style-name="T2329">alstybės ar savivaldybės institucijoje ar įstaigoje</text:span><text:span text:style-name="T2330"><text:s/>neatleidžia jo nuo padarytos dėl jo kaltės žalos at</text:span><text:span text:style-name="T2331">lyginimo.</text:span></text:p>
      <text:p text:style-name="P2332"/>
      <text:p text:style-name="P2333"><text:span text:style-name="T2334">73</text:span><text:span text:style-name="T2335"><text:s/>straipsnis.<text:s/></text:span><text:span text:style-name="T2336">Užsienio reikalų ministerijos regreso (atgręžtinio reikalavimo) teisė į žalą padariusį diplomatą</text:span></text:p>
      <text:p text:style-name="P2337"><text:span text:style-name="T2338">1</text:span><text:span text:style-name="T2339">. Žala, atsiradusi dėl Užsienio reikalų ministerijos</text:span><text:span text:style-name="T2340"><text:s/></text:span><text:span text:style-name="T2341">neteisėtų veiksmų, atlyginama Civilinio kodekso nustatyta tvarka.</text:span></text:p>
      <text:p text:style-name="P2342"><text:span text:style-name="T2343">2</text:span><text:span text:style-name="T2344">. Diplomato padarytą žalą atlyginusi Užsienio reikalų ministerija turi regreso teisę reikalauti iš žalą padariusio diplomato tokio dydžio žalos atlyginimo, kiek ji sumokėjo, bet ne daugiau kaip 9 vidutinių diplomato darbo užmokesčių. Jeigu diplomatas žal</text:span><text:span text:style-name="T2345">ą padarė tyčia, Užsienio reikalų ministerija į padariusį žalą diplomatą turi tokio dydžio regreso teisę, kiek ji sumokėjo žalos atlyginimo. Žalos atlyginimas išieškomas iš diplomato šio įstatymo 72 straipsnyje nustatyta tvarka.</text:span></text:p>
      <text:p text:style-name="P2346"/>
      <text:p text:style-name="P2347"><text:span text:style-name="T2348">74</text:span><text:span text:style-name="T2349"><text:s/>straipsnis.<text:s/></text:span><text:span text:style-name="T2350">Diplom</text:span><text:span text:style-name="T2351">ato nušalinimas nuo pareigų<text:s/></text:span></text:p>
      <text:p text:style-name="P2352"><text:span text:style-name="T2353">1</text:span><text:span text:style-name="T2354">. Diplomatas nuo pareigų privalo būti nušalintas:</text:span></text:p>
      <text:p text:style-name="P2355"><text:span text:style-name="T2356">1</text:span><text:span text:style-name="T2357">) jeigu diplomatas darbo vietoje pasirodė neblaivus</text:span><text:span text:style-name="T2358"><text:s/>ar</text:span><text:span text:style-name="T2359"><text:s/></text:span><text:span text:style-name="T2360">apsvaigęs<text:s/></text:span><text:span text:style-name="T2361">nuo narkotinių, psichotropinių ar kitų psichiką veikiančių medžiagų.<text:s/></text:span><text:span text:style-name="T2362">Šiuo atveju diplomatas nušalinamas<text:s/></text:span><text:span text:style-name="T2363">likusiam tos dienos (pamainos) darbo laikui;</text:span></text:p>
      <text:p text:style-name="P2364"><text:span text:style-name="T2365">2</text:span><text:span text:style-name="T2366">) Valstybės ir tarnybos paslapčių įstatymo nustatyta tvarka jam uždraudus dirbti ar susipažinti su įslaptinta informacija.<text:s/></text:span><text:span text:style-name="T2367">Šiuo atveju diplomatas nušalinamas<text:s/></text:span><text:span text:style-name="T2368">Valstybės ir tarnybos paslapčių įstatymo nustaty</text:span><text:span text:style-name="T2369">ta tvarka atliekamo patikrinimo laikotarpiui</text:span><text:span text:style-name="T2370">;</text:span></text:p>
      <text:p text:style-name="P2371"><text:span text:style-name="T2372">3</text:span><text:span text:style-name="T2373">)<text:s/></text:span><text:span text:style-name="T2374">jeigu Užsienio reikalų ministerija gauna informacijos, kad diplomatas įtariamas ar kaltinamas padaręs tyčinį sunkų arba labai sunkų nusikaltimą arba įtariamas ar kaltinamas padaręs nusikaltimą arba baudž</text:span><text:span text:style-name="T2375">iamąjį nusižengimą valstybės tarnybai ar viešiesiems interesams. Šiuo atveju diplomatas nušalinamas iki baudžiamojo proceso pabaigos;</text:span></text:p>
      <text:p text:style-name="P2376"><text:span text:style-name="T2377">4</text:span><text:span text:style-name="T2378">) kitų įstatymų nustatytų subjektų sprendimu šių įstatymų nustatytomis sąlygomis ir tvarka.</text:span></text:p>
      <text:p text:style-name="P2379"><text:span text:style-name="T2380">2</text:span><text:span text:style-name="T2381">. Diplomatas nuo p</text:span><text:span text:style-name="T2382">areigų gali būti nušalintas, jeigu:</text:span></text:p>
      <text:p text:style-name="P2383"><text:span text:style-name="T2384">1</text:span><text:span text:style-name="T2385">) dėl<text:s/></text:span><text:span text:style-name="T2386">diplomato yra pradėtas tarnybinio nusižengimo tyrimas ar tarnybinis patikrinimas ir diplomatas toliau eidamas pareigas trukdo ar siekia paveikti tarnybinio nusižengimo tyrimo ar tarnybinio patikrinimo eigą ar re</text:span><text:span text:style-name="T2387">zultatus. Šiuo atveju diplomatas nušalinamas tarnybinio nusižengimo tyrimo ar tarnybinio patikrinimo laikui<text:s/></text:span><text:span text:style-name="T2388">(į</text:span><text:span text:style-name="T2389"><text:s/>šį terminą neįskaitomas diplomato nedarbingumo ar atostogų laikas)</text:span><text:span text:style-name="T2390">;<text:s/></text:span></text:p>
      <text:p text:style-name="P2391"><text:span text:style-name="T2392">2</text:span><text:span text:style-name="T2393">) tarnybinio nusižengimo tyrimas ar tarnybinis patikrinimas atliekamas<text:s/></text:span><text:span text:style-name="T2394">dėl veikos, už kurią gali būti nutraukta diplomato tarnybos sutartis ar terminuota diplomato tarnybos sutartis. Šiuo atveju diplomatas nušalinamas tarnybinio nusižengimo tyrimo ar tarnybinio patikrinimo laikui</text:span><text:span text:style-name="T2395">..</text:span></text:p>
      <text:p text:style-name="P2396"><text:span text:style-name="T2397">3</text:span><text:span text:style-name="T2398">. Diplomatas nuo pareigų nušalinamas<text:s/></text:span><text:span text:style-name="T2399">užsienio reikalų ministro</text:span><text:span text:style-name="T2400"><text:s/>ar jo įgalioto asmens<text:s/></text:span><text:span text:style-name="T2401">sprendimu.<text:s/></text:span></text:p>
      <text:p text:style-name="P2402"><text:span text:style-name="T2403">4</text:span><text:span text:style-name="T2404">. Sprendime nušalinti diplomatą nuo pareigų turi būti nurodyta laikotarpis, kuriam diplomatas nušalinamas nuo pareigų, nušalinimo priežastys, teisinis pagrindas, sprendimo apskundimo tvarka i</text:span><text:span text:style-name="T2405">r terminai.</text:span></text:p>
      <text:p text:style-name="P2406"/>
      <text:p text:style-name="P2407"><text:span text:style-name="T2408">75</text:span><text:span text:style-name="T2409"><text:s/>straipsnis.<text:s/></text:span><text:span text:style-name="T2410">Diplomato nušalinimo teisinės pasekmės</text:span></text:p>
      <text:p text:style-name="P2411"><text:span text:style-name="T2412">1</text:span><text:span text:style-name="T2413">. Nušalinimo terminui pasibaigus, diplomatas grąžinamas į eitas pareigas, jeigu po nušalinimo nėra pagrindo su juo nutraukti diplomato tarnybos sutartį ar terminuotą diplomato ta</text:span><text:span text:style-name="T2414">rnybos sutartį.</text:span></text:p>
      <text:p text:style-name="P2415"><text:span text:style-name="T2416">2</text:span><text:span text:style-name="T2417">. Už nušalinimo laikotarpį diplomatui darbo užmokestis nemokamas. Diplomatas, nuo tarnybos nušalintas nepagrįstai ar nepasitvirtinus aplinkybėms, lėmusioms nušalinimą, grąžinamas į eitas pareigas ir per 10 darbo dienų, kai diplomatas v</text:span><text:span text:style-name="T2418">ėl pradėjo eiti pareigas, jam išmokamas darbo užmokestis už laikotarpį, kurį jis buvo nušalintas nuo tarnybos, taip pat 0,07 procento delspinigiai už šią sumą. Delspinigiai nemokami, jeigu diplomatui žala atlyginta kitų įstatymų nustatyta tvarka. Įstatymo<text:s/></text:span><text:span text:style-name="T2419">nustatytas delspinigių dydis kartą per metus indeksuojamas Vyriausybės ar jos įgaliotos institucijos nustatyta tvarka, atsižvelgiant į vartotojų kainų indeksą per praėjusius kalendorinius metus.<text:s/></text:span></text:p>
      <text:p text:style-name="P2420"><text:span text:style-name="T2421">3</text:span><text:span text:style-name="T2422">. Sprendimą nušalinti diplomatą nuo pareigų priėmusio a</text:span><text:span text:style-name="T2423">smens reikalavimu nušalintas diplomatas grąžina valstybės tarnautojo pažymėjimą, diplomatinį pasą, visas jam patikėtas su jo pareigų vykdymu susijusias priemones ir jo žinioje esančius dokumentus.</text:span></text:p>
      <text:p text:style-name="P2424"><text:span text:style-name="T2425">4</text:span><text:span text:style-name="T2426">. Nuo pareigų nušalintas diplomatas nepraranda teisės<text:s/></text:span><text:span text:style-name="T2427">dirbti kitą darbą pagal šio įstatymo 28 straipsnį.</text:span></text:p>
      <text:p text:style-name="P2428"/>
      <text:p text:style-name="P2429"><text:span text:style-name="T2430">XII</text:span><text:span text:style-name="T2431"><text:s/>SKYRIUS</text:span></text:p>
      <text:p text:style-name="P2432"><text:span text:style-name="T2433">DIPLOMATO IR DIPLOMATO ŠEIMOS NARIŲ, KITŲ VALSTYBĖS TARNAUTOJŲ IR JŲ ŠEIMOS NARIŲ SOCIALINĖS IR KITOS GARANTIJOS</text:span></text:p>
      <text:p text:style-name="P2434"/>
      <text:p text:style-name="P2435"><text:span text:style-name="T2436">76</text:span><text:span text:style-name="T2437"><text:s/>straipsnis.<text:s/></text:span><text:span text:style-name="T2438">Tarnybos ir diplomatinės tarnybos stažas<text:s/></text:span></text:p>
      <text:p text:style-name="P2439"><text:span text:style-name="T2440">1</text:span><text:span text:style-name="T2441">. T</text:span><text:span text:style-name="T2442">arnybos stažą sudaro Lietuvos valstybei ištarnautų nuo 1990 m. kovo 11 d. einant valstybės tarnautojo pareigas, įskaitant Valstybės tarnybos įstatymo 5 straipsnio 2 ir 3 dalyse, 4 dalies 1–4 punktuose nurodytas pareigas (išskyrus savivaldybės tarybos nariu</text:span><text:span text:style-name="T2443">s, kurie nebuvo meru ir mero pavaduotoju), metų skaičius. Tarnybos stažas skaičiuojamas nuo valstybės tarnautojo tarnybos (darbo) valstybės ir savivaldybių institucijose ir įstaigose pradžios arba nuo paskyrimo (išrinkimo) į pareigas valstybės tarnyboje ši</text:span><text:span text:style-name="T2444">o ir kitų įstatymų nustatyta tvarka dienos. Tarnybos (darbo) ne vienu laikotarpiu einant valstybės tarnautojo pareigas valstybės ir savivaldybių institucijose ir įstaigose stažas sudedamas. Į tarnybos stažą taip pat įskaitomas kasmetinių, nėštumo ir gimdym</text:span><text:span text:style-name="T2445">o atostogų, tėvystės atostogų, atostogų vaikui prižiūrėti, </text:span><text:span text:style-name="T2446">atleidimo nuo tarnybinių pareigų dalyvauti Seimo, Respublikos Prezidento, Europos Parlamento ar savivaldybių tarybų rinkimuose</text:span><text:span text:style-name="T2447"> pagal Valstybės tarnybos 16 straipsnio 1 dalies 6 punktą ir/ar šio įst</text:span><text:span text:style-name="T2448">atymo 27 straipsnio 1 dalies 6 punktą,</text:span><text:span text:style-name="T2449"> </text:span><text:span text:style-name="T2450">perkėlimo į pareigas tarptautinėje institucijoje ir Europos Sąjungos ir užsienio valstybės institucijoje pagal Valstybės tarnybos įstatymo 23 straipsnio<text:s/></text:span><text:span text:style-name="T2451">3 dalį ir/ar šio įstatymo 39 straipsnio 5 dalį</text:span><text:span text:style-name="T2452">, darbo tarptautin</text:span><text:span text:style-name="T2453">ėje institucijoje ar užsienio valstybės institucijoje laikotarpiai, dalyvavimo Europos Sąjungos, tarptautinės organizacijos finansuojamuose projektuose užsienio valstybės institucijoje laikotarpiai, atostogos dėl dalyvavimo Europos Sąjungos, tarptautinių o</text:span><text:span text:style-name="T2454">rganizacijų, </text:span><text:span text:style-name="T2455">užsienio valstybių finansuojamuose paramos teikimo arba Lietuvos vystomojo bendradarbiavimo projektuose</text:span><text:span text:style-name="T2456">,</text:span><text:span text:style-name="T2457"> </text:span><text:span text:style-name="T2458">mokymosi atostogos, pagal Valstybės tarnybos įstatymo 42, 43 ir 44 straipsnius ir/ar šio įstatymo 79, 80 straipsnius ir 87 straipsnio 9 da</text:span><text:span text:style-name="T2459">lį suteiktų atostogų laikas ir ligos pašalpos gavimo laikotarpiai. Atsižvelgiant į tarnybos stažą, nustatomas šio įstatymo 34 straipsnio 1 dalies 1 punkte nurodyto priedo dydis ir šio įstatymo 78 straipsnio 2 dalyje nurodytų kasmetinių papildomų atostogų t</text:span><text:span text:style-name="T2460">rukmė. <text:s/>Tarnybos stažo skaičiavimo tvarką nustato Vyriausybė.</text:span></text:p>
      <text:p text:style-name="P2461"><text:span text:style-name="T2462">2</text:span><text:span text:style-name="T2463">. Diplomatinės tarnybos stažą sudaro diplomatinėje tarnyboje nuo 1990 m. kovo 11 d.<text:s/></text:span><text:span text:style-name="T2464">ištarnautų pilnų metų skaičius</text:span><text:span text:style-name="T2465">. Į diplomato tarnybos stažą taip pat įskaitomas diplomato<text:s/></text:span><text:span text:style-name="T2466">kasmetinių, nėšt</text:span><text:span text:style-name="T2467">umo ir gimdymo atostogų, tėvystės atostogų, atostogų vaikui prižiūrėti, </text:span><text:span text:style-name="T2468">atleidimo nuo tarnybinių pareigų dalyvauti Seimo, Respublikos Prezidento, Europos Parlamento ar savivaldybių tarybų rinkimuose</text:span><text:span text:style-name="T2469"> pagal šio įstatymo 27 straipsnio 1 dalies 6 punktą,</text:span><text:span text:style-name="T2470"> </text:span><text:span text:style-name="T2471">perkė</text:span><text:span text:style-name="T2472">limo į kitas pareigas pagal<text:s/></text:span><text:span text:style-name="T2473">šio įstatymo 39 straipsnį,<text:s/></text:span><text:span text:style-name="T2474">darbo tarptautinėje institucijoje ar užsienio valstybės institucijoje laikotarpiai, dalyvavimo Europos Sąjungos, tarptautinės organizacijos finansuojamuose projektuose užsienio valstybės institucijoje<text:s/></text:span><text:span text:style-name="T2475">laikotarpiai, atostogos dėl dalyvavimo Europos Sąjungos, tarptautinių organizacijų, </text:span><text:span text:style-name="T2476">užsienio valstybių finansuojamuose paramos teikimo arba Lietuvos vystomojo bendradarbiavimo projektuose</text:span><text:span text:style-name="T2477">,</text:span><text:span text:style-name="T2478"> </text:span><text:span text:style-name="T2479">mokymosi atostogos, pagal šio įstatymo 79, 80 straipsnius ir 87 str</text:span><text:span text:style-name="T2480">aipsnio 9 dalį suteiktų atostogų laikas ir ligos pašalpos gavimo laikotarpiai</text:span><text:span text:style-name="T2481">, taip pat 87 straipsnio 1 dalyje nustatytais atvejais, kai diplomatas iki pareigybės panaikinimo buvo perkeltas į kitas pareigas.<text:s/></text:span></text:p>
      <text:p text:style-name="P2482"><text:span text:style-name="T2483">3</text:span><text:span text:style-name="T2484">.<text:s/></text:span><text:span text:style-name="T2485">Laikotarpis, kurį diplomatas ar valstybė</text:span><text:span text:style-name="T2486">s tarnautojas buvo nušalintas nuo pareigų, į diplomatinės tarnybos stažą ir į tarnybos stažą neįskaitomas, išskyrus atvejus, kai pripažįstama, kad diplomatas ar valstybės tarnautojas buvo nušalintas nepagrįstai, arba kai nepasitvirtina aplinkybės, lėmusios</text:span><text:span text:style-name="T2487"><text:s/>diplomato ar valstybės tarnautojo nušalinimą.</text:span></text:p>
      <text:p text:style-name="P2488"/>
      <text:p text:style-name="P2489"><text:span text:style-name="T2490">77</text:span><text:span text:style-name="T2491"><text:s/>straipsnis.<text:s/></text:span><text:span text:style-name="T2492">Diplomatų atostogos</text:span></text:p>
      <text:p text:style-name="P2493"><text:span text:style-name="T2494">Diplomatai turi teisę į šio įstatymo nustatytas atostogas.</text:span><text:span text:style-name="T2495"><text:s/>Diplomatai taip pat turi teisę į Darbo kodekso nustatytas nėštumo ir gimdymo atostogas, tėvystės atostogas, atostogas vaikui prižiūrėti, kūrybines ir mokymosi atostogas.</text:span></text:p>
      <text:p text:style-name="P2496"/>
      <text:p text:style-name="P2497"><text:span text:style-name="T2498">78</text:span><text:span text:style-name="T2499"><text:s/>straipsnis.<text:s/></text:span><text:span text:style-name="T2500">Kasmetinės atostogos</text:span></text:p>
      <text:p text:style-name="P2501"><text:span text:style-name="T2502">1</text:span><text:span text:style-name="T2503">. Diplomatui suteikiamos 20 darbo die</text:span><text:span text:style-name="T2504">nų trukmės kasmetinės minimalios atostogos.<text:s/></text:span><text:span text:style-name="T2505">Diplomatui, vienam auginančiam vaiką (įvaikį) iki keturiolikos metų arba<text:s/></text:span><text:span text:style-name="T2506">neįgalų<text:s/></text:span><text:span text:style-name="T2507">vaiką (įvaikį) iki aštuoniolikos metų, taip pat diplomatui, kuris pripažintas<text:s/></text:span><text:span text:style-name="T2508">neįgaliuoju</text:span><text:span text:style-name="T2509">, suteikiamos 25 darbo dienų trukmės kasme</text:span><text:span text:style-name="T2510">tinės minimalios atostogos.</text:span></text:p>
      <text:p text:style-name="P2511"><text:span text:style-name="T2512">2</text:span><text:span text:style-name="T2513">. Diplomatui, turinčiam didesnį kaip penkerių metų tarnybos stažą, už kiekvienų paskesnių trejų metų tarnybos stažą suteikiamos 2 darbo dienos kasmetinių papildomų atostogų, tačiau bendra kasmetinių atostogų trukmė negali b</text:span><text:span text:style-name="T2514">ūti ilgesnė kaip 30 darbo dienų.</text:span></text:p>
      <text:p text:style-name="P2515"><text:span text:style-name="T2516">3</text:span><text:span text:style-name="T2517">. Diplomatui už pirmuosius tarnybos metus kasmetinės atostogos paprastai suteikiamos po 6 tarnybos mėnesių.</text:span></text:p>
      <text:p text:style-name="P2518"/>
      <text:p text:style-name="P2519"><text:span text:style-name="T2520">79</text:span><text:span text:style-name="T2521"><text:s/>straipsnis.<text:s/></text:span><text:span text:style-name="T2522">Atostogos kvalifikacijai tobulinti</text:span></text:p>
      <text:p text:style-name="P2523"><text:span text:style-name="T2524">1</text:span><text:span text:style-name="T2525">. Diplomatui, turinčiam ne trumpesnį kaip 3 mėne</text:span><text:span text:style-name="T2526">sių tarnybos stažą, jo ir į pareigas jį priėmusio asmens susitarimu gali būti suteiktos iki vienų metų trukmės atostogos kvalifikacijai tobulinti. Šiuo atveju diplomatui paliekamos jo eitos pareigos, tačiau jam nustatytas darbo užmokestis nemokamas.</text:span></text:p>
      <text:p text:style-name="P2527"><text:span text:style-name="T2528">2</text:span><text:span text:style-name="T2529">.</text:span><text:span text:style-name="T2530"><text:s/>Pasinaudoti šiame straipsnyje nurodytomis atostogomis diplomatas gali ne dažniau kaip vieną kartą per penkerius metus.</text:span></text:p>
      <text:p text:style-name="P2531"/>
      <text:p text:style-name="P2532"><text:span text:style-name="T2533">80</text:span><text:span text:style-name="T2534"><text:s/>straipsnis.<text:s/></text:span><text:span text:style-name="T2535">Nemokamos atostogos<text:s/></text:span></text:p>
      <text:p text:style-name="P2536"><text:span text:style-name="T2537">1</text:span><text:span text:style-name="T2538">. Nemokamos atostogos iki 3 mėnesių dėl šeiminių ar kitų aplinkybių gali būti<text:s/></text:span><text:span text:style-name="T2539">suteikiamos diplomatą į pareigas priėmusio asmens ir diplomato susitarimu.</text:span></text:p>
      <text:p text:style-name="P2540"><text:span text:style-name="T2541">2</text:span><text:span text:style-name="T2542">. Darbo kodekse nustatytais pagrindais nemokamos atostogos suteikiamos diplomato prašymu.</text:span></text:p>
      <text:p text:style-name="P2543"/>
      <text:p text:style-name="P2544"><text:span text:style-name="T2545">81</text:span><text:span text:style-name="T2546"><text:s/>straipsnis.<text:s/></text:span><text:span text:style-name="T2547">Atostogos dėl dalyvavimo Europos Sąjungos, tarptautinės<text:s/></text:span><text:span text:style-name="T2548">organizacijos finansuojamuose paramos teikimo arba Lietuvos vystomojo bendradarbiavimo ir paramos demokratijai projektuose</text:span></text:p>
      <text:p text:style-name="P2549"><text:span text:style-name="T2550">1</text:span><text:span text:style-name="T2551">. Diplomatui jį į pareigas priėmusio asmens ir diplomato susitarimu gali būti suteiktos atostogos dėl dalyvavimo Europos Sąjungo</text:span><text:span text:style-name="T2552">s, tarptautinės organizacijos finansuojamuose paramos teikimo arba Lietuvos vystomojo bendradarbiavimo ir paramos demokratijai projektuose, kuriuose vykdoma su Užsienio reikalų ministerijos misija ir strateginiais tikslais nesusijusi veikla užsienio valsty</text:span><text:span text:style-name="T2553">bėje.</text:span></text:p>
      <text:p text:style-name="P2554"><text:span text:style-name="T2555">2</text:span><text:span text:style-name="T2556">. Šiuo atveju diplomatui paliekamos jo eitos pareigos, tačiau jam nustatytas darbo užmokestis nemokamas.</text:span><text:span text:style-name="T2557"> </text:span></text:p>
      <text:p text:style-name="P2558"/>
      <text:p text:style-name="P2559"><text:span text:style-name="T2560">82</text:span><text:span text:style-name="T2561"><text:s/>straipsnis.<text:s/></text:span><text:span text:style-name="T2562">Su darbu užsienyje susijusių išlaidų kompensavimas</text:span></text:p>
      <text:p text:style-name="P2563"><text:span text:style-name="T2564">Diplomatui, dirbančiam diplomatinėje atstovybėje ar konsulinėje<text:s/></text:span><text:span text:style-name="T2565">įstaigoje, Vyriausybės nustatyta tvarka mokama su darbu užsienyje susijusių išlaidų kompensacija pagal diplomato pareigas, taikant šio įstatymo 3 priede nurodytą koeficientą bei gyvenimo lygio vietos koeficientą, kurio dydį nustato Vyriausybė. Su darbu užs</text:span><text:span text:style-name="T2566">ienyje susijusių išlaidų kompensacijos koeficiento vieneto vertė eurais lygi</text:span><text:span text:style-name="T2567"><text:s/></text:span><text:span text:style-name="T2568">pareiginės algos baziniam dydžiui.</text:span></text:p>
      <text:p text:style-name="P2569"/>
      <text:p text:style-name="P2570"><text:span text:style-name="T2571">83</text:span><text:span text:style-name="T2572"><text:s/>straipsnis.<text:s/></text:span><text:span text:style-name="T2573">Kompensacijos diplomatams jų šeimos nariams išlaikyti</text:span></text:p>
      <text:p text:style-name="P2574"><text:span text:style-name="T2575">1</text:span><text:span text:style-name="T2576">. Jei su diplomatu, dirbančiu <text:s/>diplomatinėje atstovybėje ar kon</text:span><text:span text:style-name="T2577">sulinėje įstaigoje, kartu gyvena sutuoktinis, diplomatui kartu su pareigine alga mokama kompensacija, kurią sudaro 0,5 per mėnesį diplomato gaunamos su darbu užsienyje susijusių išlaidų kompensacijos. Sutuoktiniui,<text:s/></text:span><text:span text:style-name="T2578">gaunančiam pajamas, susijusias su darbo s</text:span><text:span text:style-name="T2579">antykiais, ši kompensacija nebemokama.</text:span></text:p>
      <text:p text:style-name="P2580"><text:span text:style-name="T2581">2</text:span><text:span text:style-name="T2582">. Kai su diplomatu, dirbančiu <text:s/>diplomatinėje atstovybėje ar konsulinėje įstaigoje, kartu gyvena šio įstatymo 15 straipsnio 1 dalies 2, 3, 4 ir 5 punktuose nurodyti šeimos nariai – vaikai (įvaikiai), už kiekvieną<text:s/></text:span><text:span text:style-name="T2583">vaiką (įvaikį) diplomatui kartu su pareigine alga mokama kompensacija, kurią sudaro, jeigu vaikas (įvaikis) iki 6 metų, – 0,2 per mėnesį diplomato gaunamos su darbu užsienyje susijusių išlaidų kompensacijos ir, jeigu vaikas (įvaikis) yra 6 ir daugiau metų,</text:span><text:span text:style-name="T2584"><text:s/>– 0,3 per mėnesį diplomato gaunamos su darbu užsienyje susijusių išlaidų kompensacijos.</text:span></text:p>
      <text:p text:style-name="P2585"><text:span text:style-name="T2586">3</text:span><text:span text:style-name="T2587">. Kai su diplomatu, dirbančiu <text:s/>diplomatinėje atstovybėje ar konsulinėje įstaigoje, kartu gyvena<text:s/></text:span><text:span text:style-name="T2588">šio<text:s/></text:span><text:span text:style-name="T2589">įstatymo 15 straipsnio 1 dalies 2 ir 4 punktuose nurodyti šeimos nariai<text:s/></text:span><text:span text:style-name="T2590">–</text:span><text:span text:style-name="T2591"><text:s/>vaikai (įvaikiai), taip pat šio įstatymo 15 straipsnio 1 dalies 6 punkte nurodyti nepilnamečiai vaikai, kurių globėju įstatymų nustatyta tvarka yra paskirtas diplomatas ar jo sutuokt</text:span><text:span text:style-name="T2592">inis, diplomatui, neviršijant Vyriausybės nustatytų normų, mokama kompensacija kompensuoti vaikų ikimokyklinio auklėjimo išlaidas.</text:span></text:p>
      <text:p text:style-name="P2593"><text:span text:style-name="T2594">4</text:span><text:span text:style-name="T2595">. Kai su diplomatu, dirbančiu <text:s/>diplomatinėje atstovybėje ar konsulinėje įstaigoje, kartu gyvena ir mokosi<text:s/></text:span><text:span text:style-name="T2596">šio<text:s/></text:span><text:span text:style-name="T2597">įstatymo 1</text:span><text:span text:style-name="T2598">5 straipsnio 1 dalies 2, 3, 4 ir 5 punktuose nurodyti šeimos nariai<text:s/></text:span><text:span text:style-name="T2599">–</text:span><text:span text:style-name="T2600"><text:s/>vaikai (įvaikiai), taip pat vaikai, kurių globėju ar rūpintoju įstatymų nustatyta tvarka yra paskirtas diplomatas ar jo sutuoktinis, diplomatui, neviršijant Vyriausybės nustatytų normų,<text:s/></text:span><text:span text:style-name="T2601">mokama kompensacija vaiko<text:s/></text:span><text:span text:style-name="T2602">(įvaikio) paprastai nuo 6 metų<text:s/></text:span><text:span text:style-name="T2603">mokymosi<text:s/></text:span><text:span text:style-name="T2604">išlaidoms kompensuoti</text:span><text:span text:style-name="T2605">, kol jis įgis vidurinį išsilavinimą, bet ne ilgiau, iki<text:s/></text:span><text:span text:style-name="T2606">jam<text:s/></text:span><text:span text:style-name="T2607">sueis 20 metų.</text:span></text:p>
      <text:p text:style-name="P2608"><text:span text:style-name="T2609">5</text:span><text:span text:style-name="T2610">. Kai su diplomatu, dirbančiu <text:s/>diplomatinėje atstovybėje ar konsulinėje įstaigoje, kartu gyvena šio įstatymo 15 straipsnyje nurodyti išlaikytiniai, diplomatui kartu su pareigine alga už kiekvieną išlaikytinį mokama kompensacija, kurią sudaro 0,25 diplomato</text:span><text:span text:style-name="T2611"><text:s/>per mėnesį gaunamos su darbu užsienyje susijusių išlaidų kompensacijos.<text:s/></text:span></text:p>
      <text:p text:style-name="P2612"><text:span text:style-name="T2613">6</text:span><text:span text:style-name="T2614">. Diplomatų, perkeltų į tarptautines ir Europos Sąjungos institucijas ar užsienio valstybės institucijas, šeimos nariams mokamos kompensacijos ir taikomos socialinės garantijos,</text:span><text:span text:style-name="T2615"><text:s/>nustatytos <text:s/></text:span><text:span text:style-name="T2616">Asmenų delegavimo į tarptautines ir Europos Sąjungos institucijas ar užsienio valstybių institucijas įstatyme.</text:span></text:p>
      <text:p text:style-name="P2617"/>
      <text:p text:style-name="P2618"><text:span text:style-name="T2619">84</text:span><text:span text:style-name="T2620"><text:s/>straipsnis.<text:s/></text:span><text:span text:style-name="T2621">Diplomato ir jo šeimos narių sveikatos ir gyvybės draudimas</text:span></text:p>
      <text:p text:style-name="P2622"><text:span text:style-name="T2623">1</text:span><text:span text:style-name="T2624">. Diplomatai apdraudžiami gyvybės draudimu va</text:span><text:span text:style-name="T2625">lstybės lėšomis Lietuvos Respublikos įstatymų nustatyta tvarka.</text:span></text:p>
      <text:p text:style-name="P2626"><text:span text:style-name="T2627">2</text:span><text:span text:style-name="T2628">. Diplomatas, dirbantis <text:s/>diplomatinėje atstovybėje ar konsulinėje įstaigoje, ir šio įstatymo 15 straipsnyje nurodyti jo šeimos nariai apdraudžiami sveikatos draudimu iš Užsienio reikalų m</text:span><text:span text:style-name="T2629">inisterijai skirtų valstybės biudžeto asignavimų Vyriausybės nustatyta tvarka. Valstybėse, kuriose nėra galimybių apsidrausti sveikatos draudimu, visos išlaidos, susijusios su diplomato, dirbančio <text:s/>diplomatinėje atstovybėje ar konsulinėje įstaigoje, ar šio</text:span><text:span text:style-name="T2630"><text:s/>įstatymo 15 straipsnyje nurodytų jo šeimos narių asmens sveikatos priežiūra, apmokamos iš Užsienio reikalų ministerijai skirtų valstybės biudžeto asignavimų Vyriausybės nustatyta tvarka.</text:span></text:p>
      <text:p text:style-name="P2631"/>
      <text:p text:style-name="P2632"><text:span text:style-name="T2633">85</text:span><text:span text:style-name="T2634"><text:s/>straipsnis.<text:s/></text:span><text:span text:style-name="T2635">Diplomato socialinio ir sveikatos draudimo bei</text:span><text:span text:style-name="T2636"><text:s/>diplomato sutuoktinio pensijų, motinystės ir nedarbo socialinio draudimo ir privalomojo sveikatos draudimo reglamentavimas</text:span></text:p>
      <text:p text:style-name="P2637"><text:span text:style-name="T2638">1</text:span><text:span text:style-name="T2639">. Diplomato socialinį ir sveikatos draudimą bei diplomato sutuoktinio pensijų, motinystės ir nedarbo socialinį draudimą nustato</text:span><text:span text:style-name="T2640"><text:s/>šis įstatymas, taip pat Valstybinio socialinio draudimo, Sveikatos draudimo, Socialinio draudimo pensijų, Nedarbo socialinio draudimo įstatymai ir kiti teisės aktai.</text:span></text:p>
      <text:p text:style-name="P2641"><text:span text:style-name="T2642">2</text:span><text:span text:style-name="T2643">. Pensijų, motinystės ir nedarbo socialinio draudimo įmokos už diplomatų sutuoktiniu</text:span><text:span text:style-name="T2644">s tuo laikotarpiu, kurį diplomato sutuoktinis praleido užsienyje dėl to, kad jis ten gyveno kartu su diplomatu, dirbančiu diplomatinėje atstovybėje ar konsulinėje įstaigoje, mokamos iš Lietuvos Respublikos valstybės biudžeto. Įmokų dydis skaičiuojamas nuo<text:s/></text:span><text:span text:style-name="T2645">0,5 diplomato pareiginės algos. Šis reikalavimas netaikomas diplomato sutuoktiniui, sukakusiam senatvės pensijos amžių ar gaunančiam pajamų, susijusių su darbo santykiais.</text:span></text:p>
      <text:p text:style-name="P2646"><text:span text:style-name="T2647">3</text:span><text:span text:style-name="T2648">.</text:span><text:span text:style-name="T2649"><text:tab/>Už diplomato šeimos narius, nurodytus šio įstatymo 15 straipsnyje, Užsienio r</text:span><text:span text:style-name="T2650">eikalų ministerija iš jai skirtų valstybės biudžeto asignavimų</text:span><text:span text:style-name="T2651"><text:s/></text:span><text:span text:style-name="T2652">moka privalomojo sveikatos draudimo įmokos, jeigu jos turi būti mokamos vadovaujantis Lietuvos Respublikos sveikatos draudimo įstatymo 17 straipsnio 11 dalimi.</text:span></text:p>
      <text:p text:style-name="P2653"/>
      <text:p text:style-name="P2654"><text:span text:style-name="T2655">86</text:span><text:span text:style-name="T2656"><text:s/>straipsnis.<text:s/></text:span><text:span text:style-name="T2657">Kompensacij</text:span><text:span text:style-name="T2658">os diplomato mirties, žūties ar sužalojimo atveju. Palaikų pervežimas</text:span></text:p>
      <text:p text:style-name="P2659"><text:span text:style-name="T2660">1</text:span><text:span text:style-name="T2661">. Jeigu diplomatas žuvo atlikdamas tarnybines pareigas arba mirė dėl priežasčių, susijusių su tarnybinių pareigų atlikimu, Vyriausybės nustatyta tvarka iš Lietuvos Respublikos valst</text:span><text:span text:style-name="T2662">ybės biudžeto vaikams (įvaikiams, taip pat vaikams, gimusiems po jo mirties), iki jiems sukaks 18 metų, taip pat vyresniems vaikams (įvaikiams), jeigu jie mokosi pagal bendrojo ugdymo programą, pagal formaliojo profesinio mokymo programą pirmajai kvalifika</text:span><text:span text:style-name="T2663">cijai įgyti ar studijuoja aukštojoje mokykloje pagal dieninės studijų formos nuosekliųjų studijų programą ar nuolatinės studijų formos programą (įskaitant ir akademinių atostogų laikotarpį), – iki jiems sukaks 24 metai, sutuoktiniui, tėvui (įtėviui), motin</text:span><text:span text:style-name="T2664">ai (įmotei) ir dėl amžiaus ar neįgalumo nedarbingiems asmenims, kurie buvo diplomato išlaikomi arba jo mirties dieną turėjo teisę gauti jo išlaikymą, lygiomis dalimis išmokama 48 mėnesių diplomato gauto vidutinio darbo užmokesčio dydžio kompensacija,<text:s/></text:span><text:span text:style-name="T2665">sumaž</text:span><text:span text:style-name="T2666">inta priklausančios išmokėti Lietuvos Respublikos nelaimingų atsitikimų darbe ir profesinių ligų socialinio draudimo įstatyme nustatytos vienkartinės socialinio draudimo išmokos apdraustajam asmeniui mirus dydžiu</text:span><text:span text:style-name="T2667">, o jeigu diplomatas žuvo atlikdamas tarnybi</text:span><text:span text:style-name="T2668">nes pareigas arba mirė dėl priežasčių, susijusių su tarnybinių pareigų atlikimu užsienio valstybėje, kurioje vyksta ginkluotas konfliktas, ar dėl užsienio valstybėje įvykdyto teroro akto, – 100 mėnesių jo gauto vidutinio darbo užmokesčio dydžio kompensacij</text:span><text:span text:style-name="T2669">a,<text:s/></text:span><text:span text:style-name="T2670">sumažinta priklausančios išmokėti Nelaimingų atsitikimų darbe ir profesinių ligų socialinio draudimo įstatyme nustatytos vienkartinės socialinio draudimo išmokos apdraustajam asmeniui mirus dydžiu</text:span><text:span text:style-name="T2671">. Visais atvejais bendra diplomatui žuvus atliekant tarny</text:span><text:span text:style-name="T2672">bines pareigas arba mirus dėl priežasčių, susijusių su tarnybinių pareigų atlikimu, išmokamos kompensacijos suma negali viršyti 101 370 eurų. Kompensacija gali būti išmokama dalimis, bet ne ilgiau kaip per 3 metus.</text:span><text:span text:style-name="T2673"><text:s/></text:span></text:p>
      <text:p text:style-name="P2674"><text:span text:style-name="T2675">2</text:span><text:span text:style-name="T2676">. Diplomatas pripažįstamas žuvusiu atliekant tarnybines pareigas arba mirusiu dėl priežasčių, susijusių su tarnybinių pareigų atlikimu, jeigu įvykis, kuris buvo diplomato žūties (mirties) priežastis, įvyko jam atliekant jo pareigybės aprašyme nustatytas fu</text:span><text:span text:style-name="T2677">nkcijas arba dėl šių funkcijų atlikimo, išskyrus atvejus, kai diplomatas žuvo (mirė) darydamas tyčinę nusikalstamą veiką ar kitą teisės pažeidimą, taip pat jeigu diplomato žūties (mirties) priežastis buvo apsvaigimas nuo alkoholio, narkotinių, psichotropin</text:span><text:span text:style-name="T2678">ių ar toksinių medžiagų arba jeigu diplomatas nusižudė dėl priežasčių, nesusijusių su tarnyba. Diplomatas pripažįstamas žuvusiu <text:s/>atliekant tarnybines pareigas arba mirusiu dėl priežasčių, susijusių su tarnybinių pareigų užsienyje atlikimu, Vyriausybės nust</text:span><text:span text:style-name="T2679">atyta tvarka.<text:s/></text:span></text:p>
      <text:p text:style-name="P2680"><text:span text:style-name="T2681">3</text:span><text:span text:style-name="T2682">. Diplomatas, žuvęs atlikdamas tarnybines pareigas arba miręs dėl priežasčių, susijusių su tarnybinių pareigų atlikimu, laidojamas valstybės lėšomis. Valstybės apmokamų laidojimo išlaidų aprašą tvirtina Vyriausybė ar jos įgaliota instit</text:span><text:span text:style-name="T2683">ucija.</text:span></text:p>
      <text:p text:style-name="P2684"><text:span text:style-name="T2685">4</text:span><text:span text:style-name="T2686">. Diplomatui, kuris buvo sužalotas atlikdamas tarnybines pareigas arba susirgo sunkia liga dėl priežasčių, susijusių su tarnybinių pareigų atlikimu, atsižvelgiant į jo sveikatos sutrikimo laipsnį Vyriausybės nustatyta tvarka išmokama vienkartin</text:span><text:span text:style-name="T2687">ė nuo 12 iki 48 mėnesių jo vidutinio darbo užmokesčio dydžio kompensacija</text:span><text:span text:style-name="T2688">, sumažinta priklausančios išmokėti Nelaimingų atsitikimų darbe ir profesinių ligų socialinio draudimo įstatyme nustatytos netekto darbingumo vienkartinės kompensacijos ar netekto dar</text:span><text:span text:style-name="T2689">bingumo periodinės kompensacijos,</text:span><text:span text:style-name="T2690"><text:s/></text:span><text:span text:style-name="T2691">mokėtinos ne ilgiau kaip 12 mėnesių, dydžiu</text:span><text:span text:style-name="T2692">, o diplomatui, kuris buvo sužalotas atlikdamas tarnybines pareigas arba susirgo sunkia liga dėl priežasčių, susijusių su tarnybinių pareigų atlikimu užsienio valstybėje, kurioje<text:s/></text:span><text:span text:style-name="T2693">vyksta ginkluotas konfliktas, ar dėl užsienio valstybėje įvykdyto teroro akto, – nuo 30 iki 50 mėnesių jo vidutinio darbo užmokesčio dydžio kompensacija</text:span><text:span text:style-name="T2694">, sumažinta priklausančios išmokėti Nelaimingų atsitikimų darbe ir profesinių ligų socialinio draudimo į</text:span><text:span text:style-name="T2695">statyme nustatytos netekto darbingumo vienkartinės kompensacijos ar netekto darbingumo periodinės kompensacijos, mokėtinos ne ilgiau kaip 12 mėnesių, dydžiu</text:span><text:span text:style-name="T2696">.</text:span></text:p>
      <text:p text:style-name="P2697"><text:span text:style-name="T2698">5</text:span><text:span text:style-name="T2699">. Paskirto dirbti į <text:s/>diplomatinę atstovybę ar konsulinę įstaigą diplomato, žuvusio ar mirusio</text:span><text:span text:style-name="T2700"><text:s/>darbo užsienyje metu, taip pat užsienyje žuvusių ar mirusių kartu su <text:s/>diplomatinėje atstovybėje ar konsulinėje įstaigoje dirbančiu diplomatu gyvenusių jo šeimos narių, nurodytų šio įstatymo 15 straipsnyje, palaikų pervežimo į Lietuvos Respubliką išlaidas<text:s/></text:span><text:span text:style-name="T2701">apmoka valstybė Vyriausybės nustatyta tvarka.</text:span></text:p>
      <text:p text:style-name="P2702"><text:span text:style-name="T2703">6</text:span><text:span text:style-name="T2704">. Išmokėjusi kompensaciją Užsienio reikalų ministerija įgyja reikalavimo (regreso) teisę iš žalą padariusių juridinių ir fizinių asmenų. Kompensacija įskaitoma į atlygintinos žalos dydį. Tais atvejais, kai</text:span><text:span text:style-name="T2705"><text:s/>žalos dydis yra mažesnis negu išmokėta kompensacija, Užsienio reikalų ministerija regreso tvarka iš kalto dėl žalos asmens gali reikalauti tos kompensacijos dalies, kuria atlyginta žala.<text:s/></text:span></text:p>
      <text:p text:style-name="P2706"><text:span text:style-name="T2707">7</text:span><text:span text:style-name="T2708">.<text:s/></text:span><text:span text:style-name="T2709">Mirusio, išskyrus žuvusį atliekant tarnybines pareigas arba<text:s/></text:span><text:span text:style-name="T2710">mirusį dėl priežasčių, susijusių su tarnybinių pareigų atlikimu, diplomato šeimos nariams išmokama<text:s/></text:span><text:span text:style-name="T2711">iki 5 minimaliųjų mėnesinių algų dydžio materialinė pašalpa.<text:s/></text:span><text:span text:style-name="T2712">Šios materialinės pašalpos mokamos<text:s/></text:span><text:span text:style-name="T2713">iš <text:s/>Užsienio reikalų ministerijai skirtų asignavimų</text:span><text:span text:style-name="T2714"><text:s/>ir neatsi</text:span><text:span text:style-name="T2715">žvelgiant į kitų įstatymų nustatytas ir išmokėtas išmokas ir pašalpas.</text:span></text:p>
      <text:p text:style-name="P2716"/>
      <text:p text:style-name="P2717"><text:span text:style-name="T2718">87</text:span><text:span text:style-name="T2719"><text:s/>straipsnis.<text:s/></text:span><text:span text:style-name="T2720">Kitos diplomato ir jo šeimos narių garantijos</text:span><text:span text:style-name="T2721"><text:s/></text:span></text:p>
      <text:p text:style-name="P2722"><text:span text:style-name="T2723">1</text:span><text:span text:style-name="T2724">. Diplomatas</text:span><text:span text:style-name="T2725">, kurio pareigybė naikinama, perkeliamas į kitas lygiavertes pareigas Užsienio reikalų ministerijoje, o jeigu tokių pareigų nėra, – diplomatas jo rašytiniu sutikimu gali būti perkeltas į žemesnes pareigas Užsienio reikalų ministerijoje. Jei iki pareigybės<text:s/></text:span><text:span text:style-name="T2726">panaikinimo diplomatas į kitas pareigas nepaskiriamas, su juo nutraukiama diplomato tarnybos sutartis ar terminuota diplomato tarnybos sutartis. Diplomatui apie pareigybės panaikinimą turi būti pranešta raštu ne vėliau kaip prieš 1 mėnesį iki pareigybės pa</text:span><text:span text:style-name="T2727">naikinimo. Asmeniui, kuriam iki teisės gauti visą senatvės pensiją liko mažiau kaip penkeri metai, šis įspėjimo terminas dvigubinamas, o diplomatui, vienam auginančiam vaiką (įvaikį) iki 14 metų, ar auginančiam neįgalų vaiką (įvaikį) iki aštuoniolikos metų</text:span><text:span text:style-name="T2728">, taip pat diplomatui, kuriam iki teisės gauti visą senatvės pensiją liko mažiau kaip dveji metai – trigubinamas.<text:s/></text:span></text:p>
      <text:p text:style-name="P2729"><text:span text:style-name="T2730">2</text:span><text:span text:style-name="T2731">.<text:s/></text:span><text:span text:style-name="T2732">Diplomatams</text:span><text:span text:style-name="T2733"><text:s/>yra garantuojama<text:s/></text:span><text:span text:style-name="T2734">e</text:span><text:span text:style-name="T2735">inamos pareigos ir nustatytas darbo užmokestis:<text:s/></text:span></text:p>
      <text:p text:style-name="P2736"><text:span text:style-name="T2737">1</text:span><text:span text:style-name="T2738">) kai diplomatai yra išsiųsti į tarnybinę komandiruotę, – darbo dienomis komandiruotėje bei komandiruotės metu kelionėje išbūtą laiką;<text:s/></text:span></text:p>
      <text:p text:style-name="P2739"><text:span text:style-name="T2740">2</text:span><text:span text:style-name="T2741">) kai diplomatai pagal kvietimą ar šaukimą yra išvykę į teismą arba į teisėsaugos ar kontrolės (priežiūros) funkcij</text:span><text:span text:style-name="T2742">as atliekančias institucijas;</text:span></text:p>
      <text:p text:style-name="P2743"><text:span text:style-name="T2744">3</text:span><text:span text:style-name="T2745">) kai diplomatai išvykę karo prievolę administruojančios krašto apsaugos sistemos institucijos nurodymu;</text:span></text:p>
      <text:p text:style-name="P2746"><text:span text:style-name="T2747">4</text:span><text:span text:style-name="T2748">) kai diplomatas atlieka privalomąją karo tarnybą arba alternatyviąją krašto apsaugos tarnybą, jam garantuojamo</text:span><text:span text:style-name="T2749">s tik einamos pareigos;</text:span></text:p>
      <text:p text:style-name="P2750"><text:span text:style-name="T2751">5</text:span><text:span text:style-name="T2752">) artimųjų giminaičių (tėvų (įtėvių), vaikų (įvaikių), brolių (įbrolių), seserų (įseserių), senelių, vaikaičių), sutuoktinio, jo tėvų (įtėvių), vaikų (įvaikių), brolių (įbrolių), seserų (įseserių), sugyventinio, jeigu jis nurod</text:span><text:span text:style-name="T2753">ytas diplomato privačių interesų deklaracijoje, jo tėvų (įtėvių), vaikų (įvaikių), brolių (įbrolių) ir seserų (įseserių) mirties atveju – iki 3 darbo dienų;</text:span></text:p>
      <text:p text:style-name="P2754"><text:span text:style-name="T2755">6</text:span><text:span text:style-name="T2756">) donorams – darbo dienomis, kuriomis jie teisės aktų nustatyta tvarka turi būti atleidžiami n</text:span><text:span text:style-name="T2757">uo tarnybos;<text:s/></text:span></text:p>
      <text:p text:style-name="P2758"><text:span text:style-name="T2759">7</text:span><text:span text:style-name="T2760">) kai diplomatas, gavę tiesioginio vadovo rašytinį (įskaitant gautą elektroninių ryšių priemonėmis) sutikimą, yra išvykę į sveikatos priežiūros įstaigą ir valstybės ar<text:s/></text:span><text:span text:style-name="T2761">savivaldybės</text:span><text:span text:style-name="T2762"><text:s/>instituciją ar įstaigą, – iki dviejų darbo dienų per mėn</text:span><text:span text:style-name="T2763">esį;</text:span></text:p>
      <text:p text:style-name="P2764"><text:span text:style-name="T2765">8</text:span><text:span text:style-name="T2766">) kai diplomatas pagal šio įstatymo 39 straipsnio 5 dalį yra laikinai perkeltas į pareigas tarptautinėje ir Europos Sąjungos institucijoje ar užsienio valstybės institucijoje, jam garantuojamos eitos arba lygiavertės pareigos ir nustatytas darbo<text:s/></text:span><text:span text:style-name="T2767">užmokestis. Nustatytas darbo užmokestis diplomatui nemokamas, jeigu darbo užmokestį jam moka institucija, įstaiga ar organizacija, į kurią eiti pareigas jis perkeltas</text:span><text:span text:style-name="T2768">.</text:span></text:p>
      <text:p text:style-name="P2769"><text:span text:style-name="T2770">3</text:span><text:span text:style-name="T2771">.<text:s/></text:span><text:span text:style-name="T2772">Eitos arba lygiavertės pareigos garantuojamos diplomatui, kai<text:s/></text:span><text:span text:style-name="T2773">jis dėl privalomo</text:span><text:span text:style-name="T2774">sios karo tarnybos arba alternatyviosios krašto apsaugos tarnybos atlikimo, dėl<text:s/></text:span><text:span text:style-name="T2775">dalyvavimo<text:s/></text:span><text:span text:style-name="T2776">Europos Sąjungos, tarptautinės organizacijos<text:s/></text:span><text:span text:style-name="T2777">finansuojamuose projektuose užsienio valstybės institucijoje (taip pat atostogų dėl dalyvavimo Europos Sąjungos,<text:s/></text:span><text:span text:style-name="T2778">tarptau</text:span><text:span text:style-name="T2779">tinių organizacijų,<text:s/></text:span><text:span text:style-name="T2780">užsienio valstybių finansuojamuose paramos teikimo arba Lietuvos vystomojo bendradarbiavimo ir paramos demokratijai projektuose</text:span><text:span text:style-name="T2781">) arba dėl</text:span><text:span text:style-name="T2782"><text:s/>dalyvavimo tarptautinėje operacijoje, teisės aktų nustatyta tvarka<text:s/></text:span><text:span text:style-name="T2783">sudarius civilinės krašto apsau</text:span><text:span text:style-name="T2784">gos tarnybos sutartį,</text:span><text:span text:style-name="T2785"><text:s/>negali eiti pareigų, taip pat diplomatui, kai jis dėl atostogų kvalifikacijai tobulinti, nėštumo ir gimdymo atostogų ar atostogų vaikui prižiūrėti, dėl laikino perkėlimo į kitas pareigas pagal šio įstatymo 39 straipsnį negali eiti par</text:span><text:span text:style-name="T2786">eigų.<text:s/></text:span></text:p>
      <text:p text:style-name="P2787"><text:span text:style-name="T2788">4</text:span><text:span text:style-name="T2789">. Diplomatas turi teisę Vyriausybės nustatyta tvarka gauti išmokas už</text:span><text:span text:style-name="T2790"><text:s/></text:span><text:span text:style-name="T2791">komandiruotės išlaidas.<text:s/></text:span></text:p>
      <text:p text:style-name="P2792"><text:span text:style-name="T2793">5</text:span><text:span text:style-name="T2794">. Diplomatai, siunčiami į užsienio komandiruotę, draudžiami draudimu nuo nelaimingų atsitikimų ir draudimu ligos atvejui. Draudimo išlaidas apmoka Užsienio reikalų ministerija iš savo biudžeto lėšų.<text:s/></text:span></text:p>
      <text:p text:style-name="P2795"><text:span text:style-name="T2796">6</text:span><text:span text:style-name="T2797">. Diplomatinėje atstovybėje ar konsulinėje įstaigoj</text:span><text:span text:style-name="T2798">e arba specialiojoje misijoje dirbančiam (išskyrus <text:s/>diplomatinį atstovą) jo pasirinkimu kas mėnesį skiriama išmoka apsirūpinti jo pareigybę ir šeimos narių skaičių atitinkančiomis <text:s/>gyvenamosiomis patalpomis ir komunalinėms bei ryšių išlaidoms padengti arba</text:span><text:span text:style-name="T2799"><text:s/>esant galimybei suteikiamos jo pareigybę ir šeimos narių skaičių atitinkančios gyvenamosios patalpos. <text:s/>Diplomatiniam atstovui suteikiamos jo pareigybę ir šeimos narių skaičių atitinkančios gyvenamosios patalpos – rezidencija. Suteikiant gyvenamąsias patal</text:span><text:span text:style-name="T2800">pas, Vyriausybės nustatyta tvarka apmokamos komunalinės ir ryšių išlaidos. Taip pat kompensuojamos diplomato ir jo šeimos narių persikėlimo iš Lietuvos Respublikos į užsienio valstybę ir iš užsienio valstybės į Lietuvos Respubliką <text:s/>(ar į kitą valstybę) išl</text:span><text:span text:style-name="T2801">aidos.</text:span></text:p>
      <text:p text:style-name="P2802"><text:span text:style-name="T2803">7</text:span><text:span text:style-name="T2804">. Kartą per metus, skaičiuojant nuo paskyrimo dirbti į diplomatinę atstovybę, konsulinę įstaigą arba specialiąją misiją, diplomatui ir kartu gyvenantiems jo šeimos nariams kompensuojamos kelionės į Lietuvos Respubliką ir atgal išlaidos, o kartu</text:span><text:span text:style-name="T2805"><text:s/>negyvenantiems šeimos nariams – kelionės pas diplomatą ir atgal į Lietuvos Respubliką išlaidos.</text:span></text:p>
      <text:p text:style-name="P2806"><text:span text:style-name="T2807">8</text:span><text:span text:style-name="T2808">. Išmokų apsirūpinti gyvenamosiomis patalpomis ir komunalinėms bei ryšių išlaidoms padengti dydžius ir skyrimo ir gyvenamųjų patalpų suteikimo tvarką ir g</text:span><text:span text:style-name="T2809">yvenamųjų patalpų nuomos metų išlaidų normą bei persikėlimo išlaidų kompensavimo tvarką nustato Vyriausybė.</text:span></text:p>
      <text:p text:style-name="P2810"><text:span text:style-name="T2811">9</text:span><text:span text:style-name="T2812">. Diplomatui, paskirtam dirbti į diplomatinę atstovybę, konsulinę įstaigą arba specialiąją misiją ar laikinai perkeltam į pareigas<text:s/></text:span><text:span text:style-name="T2813">tarptautinėj</text:span><text:span text:style-name="T2814">e ir Europos Sąjungos institucijoje ar užsienio valstybės institucijoje</text:span><text:span text:style-name="T2815"><text:s/>taip pat po darbo diplomatinėje atstovybėje, konsulinėje įstaigoje ar specialiojoje misijoje arba tarptautinėje ir Europos Sąjungos institucijoje ar užsienio valstybės institucijoje gr</text:span><text:span text:style-name="T2816">ąžinamam dirbti į Užsienio reikalų ministeriją, skiriamos 5 darbo dienos persikėlimo atostogų. Už šį laikotarpį diplomatui mokamas jo vidutinis darbo užmokestis, apskaičiuotas Vyriausybės nustatyta tvarka.<text:s/></text:span></text:p>
      <text:p text:style-name="P2817"><text:span text:style-name="T2818">10</text:span><text:span text:style-name="T2819">. Diplomatui, paskirtam dirbti į diplomatin</text:span><text:span text:style-name="T2820">ę atstovybę, konsulinę įstaigą ar specialiąją misiją, ir kartu su juo vyksiančiam sutuoktiniui užsienio reikalų ministro nustatyta tvarka gali būti apmokamos vienos iš oficialių valstybės, kurioje yra <text:s/>diplomatinė atstovybė, konsulinė įstaiga ar specialioj</text:span><text:span text:style-name="T2821">i misija, kalbų ar kitos pagal poreikį užsienio kalbos mokymosi išlaidos.</text:span></text:p>
      <text:p text:style-name="P2822"><text:span text:style-name="T2823">11</text:span><text:span text:style-name="T2824">. Diplomatinėje atstovybėje, konsulinėje įstaigoje ar specialiojoje misijoje dirbančiam diplomatui, naudojančiam<text:s/></text:span><text:span text:style-name="T2825">netarnybinį automobilį tarnybos reikmėms,</text:span><text:span text:style-name="T2826"><text:s/></text:span><text:span text:style-name="T2827">kas mėnesį mokama ne<text:s/></text:span><text:span text:style-name="T2828">didesnė kaip 0,5 Lietuvos statistikos departamento paskutinį kartą paskelbto šalies ūkio vidutinio mėnesinio darbo užmokesčio dydžio kompensacija degalų įsigijimo ir automobilio amortizacijos išlaidoms padengti, kuri naudojama neatsiskaitytinai</text:span><text:span text:style-name="T2829">.</text:span></text:p>
      <text:p text:style-name="P2830"><text:span text:style-name="T2831">12</text:span><text:span text:style-name="T2832">. Di</text:span><text:span text:style-name="T2833">plomatui, kurio materialinė būklė tapo sunki dėl jo paties ligos, šeimos narių (sutuoktinio, vaiko (įvaikio), motinos (įmotės), tėvo (įtėvio), brolio (įbrolio), sesers (įseserės), taip pat išlaikytinių, kurių globėju ar rūpintoju yra paskirtas diplomatas,<text:s/></text:span><text:span text:style-name="T2834">ligos ar mirties, stichinės nelaimės ar turto netekimo, gali būti skiriama iki 5 minimaliųjų mėnesinių algų dydžio materialinė pašalpa. Pašalpą skiria užsienio reikalų ministras ar jo įgaliotas asmuo iš <text:s/>Užsienio reikalų ministerijai skirtų asignavimų.</text:span></text:p>
      <text:p text:style-name="P2835"><text:span text:style-name="T2836">13</text:span><text:span text:style-name="T2837">.<text:s/></text:span><text:span text:style-name="T2838">Kiti įstatymai gali nustatyti ir kitų diplomatams taikomų garantijų.</text:span></text:p>
      <text:p text:style-name="P2839"/>
      <text:p text:style-name="P2840"><text:span text:style-name="T2841">88</text:span><text:span text:style-name="T2842"><text:s/>straipsnis.<text:s/></text:span><text:span text:style-name="T2843">Kitų valstybės tarnautojų ir jų šeimos narių socialinės garantijos</text:span></text:p>
      <text:p text:style-name="P2844"><text:span text:style-name="T2845">1</text:span><text:span text:style-name="T2846">. Kitiems valstybės tarnautojams ir jų šeimos nariams taikomos šio įstatymo 82, 83 84,<text:s/></text:span><text:span text:style-name="T2847">85 straipsniuose, 87 straipsnio 6, 7 ir 11 dalyse diplomato ir jo šeimos nariams nustatytos socialinės garantijos. Įstatymai gali nustatyti kitų kitiems valstybės tarnautojams taikomų socialinių garantijų.</text:span></text:p>
      <text:p text:style-name="P2848"><text:span text:style-name="T2849">2</text:span><text:span text:style-name="T2850">. Išlaidas, susijusias su kitiems valstybės t</text:span><text:span text:style-name="T2851">arnautojams ir jų šeimos nariams taikomomis socialinėmis garantijomis, padengia kitą valstybės tarnautoją perkėlusi ar paskyrusi valstybės institucija, išskyrus tuos atvejus, kai įstatymai ar Vyriausybė nustato kitaip.<text:s/></text:span></text:p>
      <text:p text:style-name="P2852"/>
      <text:p text:style-name="P2853"><text:span text:style-name="T2854">89</text:span><text:span text:style-name="T2855"><text:s/>straipsnis.<text:s/></text:span><text:span text:style-name="T2856">Diplomato amži</text:span><text:span text:style-name="T2857">aus apribojimas</text:span><text:span text:style-name="T2858"><text:s/></text:span></text:p>
      <text:p text:style-name="P2859"><text:span text:style-name="T2860">1</text:span><text:span text:style-name="T2861">. Diplomatu gali dirbti asmuo, ne vyresnis kaip 65 metų, išskyrus politinio (asmeninio) pasitikėjimo valstybės tarnautojus, su kuriais sudaroma terminuota diplomato tarnybos sutartis.</text:span></text:p>
      <text:p text:style-name="P2862"><text:span text:style-name="T2863">2</text:span><text:span text:style-name="T2864">. Su diplomatu,<text:s/></text:span>kuriam suėjo 65 metai ir kurio diplomato tarnybos sutartis ar terminuota diplomato tarnybos sutartis nutraukiama pagal šio įstatymo 90 straipsnio 1 dalies 5 punktą, Vyriausybės nustatyta tvarka gali būti sudaroma terminuota darbo sutartis dėl mentorystės ne ilgesniam kaip dvejų metų laikotarpiui.<text:s/></text:p>
      <text:p text:style-name="P2865"/>
      <text:p text:style-name="P2866"/>
      <text:p text:style-name="P2867"><text:span text:style-name="T2868">XIII</text:span><text:span text:style-name="T2869"><text:s/>SKYRIUS</text:span></text:p>
      <text:p text:style-name="P2870"><text:span text:style-name="T2871">DIPLOMATO TARNYBOS SUTARTIES IR TERMINUOTOS DIPLOMATO TARNYBOS SUTARTIES NUTRAUKIMAS</text:span></text:p>
      <text:p text:style-name="P2872"/>
      <text:p text:style-name="P2873"><text:span text:style-name="T2874">90</text:span><text:span text:style-name="T2875"><text:s/>straipsnis.<text:s/></text:span><text:span text:style-name="T2876">Diplomato tarnybos sutarties ir terminuotos diplomato tarnybos sutarties nutraukimas</text:span></text:p>
      <text:p text:style-name="P2877"><text:span text:style-name="T2878">1</text:span><text:span text:style-name="T2879">. Diplomato tarnybos sut</text:span><text:span text:style-name="T2880">artis ir terminuota diplomato tarnybos sutartis turi būti nutraukta, jei:</text:span></text:p>
      <text:p text:style-name="P2881"><text:span text:style-name="T2882">1</text:span><text:span text:style-name="T2883">) diplomatas netenka Lietuvos Respublikos pilietybės;</text:span></text:p>
      <text:p text:style-name="P2884"><text:span text:style-name="T2885">2</text:span><text:span text:style-name="T2886">) diplomatas atskleidžia valstybės paslaptis;</text:span></text:p>
      <text:p text:style-name="P2887"><text:span text:style-name="T2888">3</text:span><text:span text:style-name="T2889">)<text:s/></text:span><text:span text:style-name="T2890">paaiškėja, kad priimant diplomatą į diplomatinę tarnybą jis pateikė</text:span><text:span text:style-name="T2891"><text:s/>suklastotus dokumentus arba nuslėpė ar pateikė tikrovės neatitinkančius duomenis, dėl kurių negalėjo būti priimtas į diplomatinę tarnybą;</text:span></text:p>
      <text:p text:style-name="P2892"><text:span text:style-name="T2893">4</text:span><text:span text:style-name="T2894">) įsiteisėja teismo nuosprendis, kuriuo jam paskirta bausmė už sunkų ar labai sunkų nusikaltimą, nusikalstamą ve</text:span><text:span text:style-name="T2895">iką valstybės tarnybai ir viešiesiems interesams ar korupcinio pobūdžio nusikalstamą veiką arba bausmė už nusikaltimo padarymą tyčia, arba kuriuo diplomatui skiriama bausmė, dėl kurios negalima tęsti tarnybos;</text:span></text:p>
      <text:p text:style-name="P2896"><text:span text:style-name="T2897">5</text:span><text:span text:style-name="T2898">) diplomatui sukanka šio įstatymo 89</text:span><text:span text:style-name="T2899"><text:s/></text:span><text:span text:style-name="T2900">stra</text:span><text:span text:style-name="T2901">ipsnio 1 dalyje nurodytas amžius, išskyrus politinio (asmeninio) pasitikėjimo valstybės tarnautoją, su kuriuo sudaryta terminuota diplomato tarnybos sutartis;</text:span></text:p>
      <text:p text:style-name="P2902"><text:span text:style-name="T2903">6</text:span><text:span text:style-name="T2904">) paskirta tarnybinė nuobauda – diplomato tarnybos sutarties ar terminuotos diplomato tarnyb</text:span><text:span text:style-name="T2905">os sutarties nutraukimas;</text:span></text:p>
      <text:p text:style-name="P2906"><text:span text:style-name="T2907">7</text:span><text:span text:style-name="T2908">) diplomatas netenka leidimo dirbti ar susipažinti su įslaptinta informacija;</text:span></text:p>
      <text:p text:style-name="P2909"><text:span text:style-name="T2910">8</text:span><text:span text:style-name="T2911">) politinio (asmeninio) pasitikėjimo valstybės tarnautojas, su kuriuo sudaryta terminuota diplomato tarnybos sutartis, praranda į pareigas jį<text:s/></text:span><text:span text:style-name="T2912">priėmusio valstybės politiko pasitikėjimą;</text:span></text:p>
      <text:p text:style-name="P2913"><text:span text:style-name="T2914">9</text:span><text:span text:style-name="T2915">) diplomatui šio įstatymo 59 straipsnio nustatyta tvarka atimamas diplomatinis rangas;</text:span></text:p>
      <text:p text:style-name="P2916"><text:span text:style-name="T2917">10</text:span><text:span text:style-name="T2918">) teisės aktų nustatyta tvarka nustatoma, kad dėl neįgalumo ar darbingumo netekimo diplomatas</text:span><text:span text:style-name="T2919"><text:s/></text:span><text:span text:style-name="T2920">negali eiti pareigų;</text:span></text:p>
      <text:p text:style-name="P2921"><text:span text:style-name="T2922">11</text:span><text:span text:style-name="T2923">)<text:s/></text:span><text:span text:style-name="T2924">diplomatas</text:span><text:span text:style-name="T2925"><text:s/></text:span><text:span text:style-name="T2926">įstatymų nustatyta tvarka netenka specialios teisės, susijusios su jo tiesioginių pareigų atlikimu</text:span><text:span text:style-name="T2927">.<text:s/></text:span><text:span text:style-name="T2928"><text:s/></text:span></text:p>
      <text:p text:style-name="P2929"><text:span text:style-name="T2930">12</text:span><text:span text:style-name="T2931">) po diplomato tarnybinės veiklos vertinimo</text:span><text:span text:style-name="T2932"><text:s/>priimamas sprendimas<text:s/></text:span><text:span text:style-name="T2933">nutraukti diplomato tarnybos sutartį arba terminuotą diplomato t</text:span><text:span text:style-name="T2934">arnybos sutartį;</text:span></text:p>
      <text:p text:style-name="P2935"><text:span text:style-name="T2936">2</text:span><text:span text:style-name="T2937">. Diplomato tarnybos sutartis ir terminuota diplomato tarnybos sutartis gali būti nutraukta, jei:</text:span></text:p>
      <text:p text:style-name="P2938"><text:span text:style-name="T2939">1</text:span><text:span text:style-name="T2940">) diplomatas padarė tarnybinį nusižengimą ar nerūpestingai atliko pareigas, jeigu prieš tai jam nors vieną kartą per paskutinius 12 mėnesių buvo skirtos tarnybinės nuobaudos;<text:s/></text:span></text:p>
      <text:p text:style-name="P2941"><text:span text:style-name="T2942">2</text:span><text:span text:style-name="T2943">) paaiškėja, kad diplomatas negali tinkamai atlikti jam pavesto darbo dėl p</text:span><text:span text:style-name="T2944">ablogėjusios sveikatos;</text:span></text:p>
      <text:p text:style-name="P2945"><text:span text:style-name="T2946">3</text:span><text:span text:style-name="T2947">)</text:span><text:span text:style-name="T2948"><text:s/></text:span><text:span text:style-name="T2949">diplomatas įstatymų nustatyta tvarka nedeklaruoja savo turto ir pajamų;</text:span></text:p>
      <text:p text:style-name="P2950"><text:span text:style-name="T2951">4</text:span><text:span text:style-name="T2952">)</text:span><text:span text:style-name="T2953"><text:s/></text:span><text:span text:style-name="T2954">diplomatas pažeidžia šio įstatymo 30 straipsnio nuostatas;</text:span></text:p>
      <text:p text:style-name="P2955"><text:span text:style-name="T2956">5</text:span><text:span text:style-name="T2957">) diplomatas, atleistas iš privalomosios pradinės karo tarnybos arba alternatyvios</text:span><text:span text:style-name="T2958">ios krašto apsaugos tarnybos, per ilgesnį negu 2 mėnesių terminą negrįžta į eitas pareigas;</text:span></text:p>
      <text:p text:style-name="P2959"><text:span text:style-name="T2960">6</text:span><text:span text:style-name="T2961">) į pareigas teismo sprendimu grąžinamas anksčiau jas ėjęs diplomatas ir nėra galimybės dabar šias pareigas einančio diplomato perkelti į kitas pareigas;</text:span></text:p>
      <text:p text:style-name="P2962"><text:span text:style-name="T2963">7</text:span><text:span text:style-name="T2964">) paaiškėja, kad priimant diplomatą į diplomatinę tarnybą buvo pažeisti šio įstatymo reikalavimai ir šių pažeidimų neįmanoma pašalinti;</text:span></text:p>
      <text:p text:style-name="P2965"><text:span text:style-name="T2966">8</text:span><text:span text:style-name="T2967">) diplomato pareigybė panaikinama.</text:span></text:p>
      <text:p text:style-name="P2968"><text:span text:style-name="T2969">3</text:span><text:span text:style-name="T2970">. Diplomato tarnybos sutartis gali būti nutraukta, jei diplomatas nesilai</text:span><text:span text:style-name="T2971">ko šio įstatymo 38 straipsnyje numatytų diplomatų rotacijos sąlygų, tai yra atsisako paklusti užsienio reikalų ministro įsakymui dėl paskyrimo dirbti <text:s/>diplomatinėje atstovybėje ar konsulinėje įstaigoje ar grąžinimo į darbą Užsienio reikalų ministerijoje.<text:s/></text:span></text:p>
      <text:p text:style-name="P2972"><text:span text:style-name="T2973">4</text:span><text:span text:style-name="T2974">.</text:span><text:span text:style-name="T2975"><text:s/></text:span><text:span text:style-name="T2976">Diplomato tarnybos sutarties ir terminuotos diplomato tarnybos sutarties negalima nutraukti diplomato laikinojo nedarbingumo, komandiruotės, stažuotės ar atostogų metu, išskyrus dėl šio straipsnio 1 dalyje nurodytų priežasčių. Jei sutartis nutraukta</text:span><text:span text:style-name="T2977"><text:s/>pažeidžiant šią nuostatą, jos nutraukimo diena laikoma kita po laikinojo nedarbingumo, komandiruotės, stažuotės, atostogų pasibaigimo darbo diena.</text:span></text:p>
      <text:p text:style-name="P2978"><text:span text:style-name="T2979">5</text:span><text:span text:style-name="T2980">. Viena diplomato tarnybos sutarties ar terminuotos diplomato tarnybos sutarties šalis (išskyrus <text:s/>diplo</text:span><text:span text:style-name="T2981">matinį atstovą) gali raštu pasiūlyti kitai šaliai nutraukti sutartį šalių susitarimu. Kita šalis, jei sutinka su pasiūlymu, per 5 darbo dienas nuo pasiūlymo gavimo dienos turi apie tai pranešti šaliai, pateikusiai siūlymą nutraukti sutartį. Jei antroji šal</text:span><text:span text:style-name="T2982">is per šioje dalyje nustatytą laiką nepraneša sutinkanti nutraukti sutartį, laikoma, kad pasiūlymas nutraukti sutartį šalių susitarimu yra atmestas. Šalims susitarus dėl sutarties nutraukimo šalių susitarimu, sudaromas rašytinis susitarimas ir jame nurodom</text:span><text:span text:style-name="T2983">a sutarties nutraukimo data, susitariama dėl nepanaudotų atostogų suteikimo ir gali būti susitariama dėl kitų sąlygų.</text:span></text:p>
      <text:p text:style-name="P2984"><text:span text:style-name="T2985">6</text:span><text:span text:style-name="T2986">. Diplomatas (išskyrus <text:s/>diplomatinį atstovą ir diplomatą, su kuriuo sudaryta terminuota diplomato tarnybos sutartis parengiamajam lai</text:span><text:span text:style-name="T2987">kotarpiui) turi teisę nutraukti diplomato tarnybos sutartį ar terminuotą diplomato tarnybos sutartį, apie tai įspėjęs Užsienio reikalų ministeriją ne vėliau kaip prieš 20 darbo dienų. Diplomatas, su kuriuo sudaryta terminuota diplomato tarnybos sutartis pa</text:span><text:span text:style-name="T2988">rengiamajam laikotarpiui, turi teisę nutraukti terminuotą diplomato tarnybos sutartį apie tai įspėjęs ne vėliau kaip prieš 5 darbo dienas. Įspėjimo terminui pasibaigus, diplomatas turi teisę nutraukti darbą, o Užsienio reikalų ministerija privalo įforminti</text:span><text:span text:style-name="T2989"><text:s/>sutarties nutraukimą. Jei sutartį prašoma nutraukti dėl diplomato ligos ar neįgalumo, trukdančio tinkamai atlikti darbą, sutartis turi būti nutraukta nuo diplomato prašyme nurodytos datos.</text:span></text:p>
      <text:p text:style-name="P2990"><text:span text:style-name="T2991">7</text:span><text:span text:style-name="T2992">. Diplomatas turi teisę atsiimti prašymą nutraukti sutartį ne</text:span><text:span text:style-name="T2993"><text:s/>vėliau kaip per 3 kalendorines dienas nuo jo padavimo dienos. Po to jis gali atsiimti prašymą tik užsienio reikalų ministrui sutikus.</text:span></text:p>
      <text:p text:style-name="P2994"><text:span text:style-name="T2995">8</text:span><text:span text:style-name="T2996">. Diplomato tarnybos sutartis ir terminuota diplomato tarnybos sutartis nutraukiama užsienio reikalų ministro įsakym</text:span><text:span text:style-name="T2997">u. Suėjus terminuotos diplomato tarnybos sutarties terminui arba diplomatui mirus, užsienio reikalų ministras konstatuoja terminuotos diplomato tarnybos sutarties ar diplomato tarnybos sutarties pasibaigimą.</text:span></text:p>
      <text:p text:style-name="P2998"><text:span text:style-name="T2999">9</text:span><text:span text:style-name="T3000">. Su <text:s/>diplomatiniu atstovu sudaryta terminuota diplomato tarnybos sutartis nutraukiama, jei <text:s/>diplomatinis atstovas atsistatydina. Diplomatinio atstovo, su kuriuo sudaryta diplomato tarnybos sutartis, atsistatydinimas iš <text:s/>diplomatinio atstovo pareigų nenutr</text:span><text:span text:style-name="T3001">aukia diplomato tarnybos sutarties. Tokiu atveju vadovaujamasi šio įstatymo 40 straipsnio nuostatomis.<text:s/></text:span></text:p>
      <text:p text:style-name="P3002"><text:span text:style-name="T3003">10</text:span><text:span text:style-name="T3004">. Jeigu diplomatas tampa valstybės politiku arba pradeda eiti politinio (asmeninio) pasitikėjimo valstybės tarnautojo pareigas, diplomato tarnybos sutartis turi būti nutraukta, išskyrus šio įstatymo 25 straipsnio 2 dalyje nustatytą atvejį, kai asmuo, užsie</text:span><text:span text:style-name="T3005">nio reikalų ministro skiriamas užsienio reikalų viceministru, jo skyrimo metu yra sudaręs diplomato tarnybos sutartį.<text:s/></text:span><text:span text:style-name="T3006">Šie asmenys turi teisę atkurti diplomato statusą šio įstatymo 58 straipsnio 5 dalyje nustatyta tvarka.</text:span></text:p>
      <text:p text:style-name="P3007"/>
      <text:p text:style-name="P3008"><text:span text:style-name="T3009">91</text:span><text:span text:style-name="T3010"><text:s/>straipsnis.<text:s/></text:span><text:span text:style-name="T3011">Diplomato tar</text:span><text:span text:style-name="T3012">nybos sutarties ar terminuotos diplomato tarnybos sutarties nutraukimas pagal šio įstatymo 90 straipsnio 2 dalį</text:span></text:p>
      <text:p text:style-name="P3013"><text:span text:style-name="T3014">1</text:span><text:span text:style-name="T3015">. Nutraukiant diplomato tarnybos sutartį ar terminuotą diplomato tarnybos sutartį pagal šio įstatymo 90 straipsnio 2 dalies 2 ir 8 punktus,</text:span><text:span text:style-name="T3016"><text:s/>diplomatas turi būti įspėtas raštu prieš 1 mėnesį iki sutarties nutraukimo.<text:s/></text:span><text:span text:style-name="T3017"><text:s/>Asmeniui, kuriam iki teisės gauti visą senatvės pensiją liko mažiau kaip penkeri metai, šis įspėjimo terminas dvigubinamas, o diplomatui, vienam auginančiam vaiką (įvaikį) iki 14</text:span><text:span text:style-name="T3018"><text:s/>metų, ar auginančiam neįgalų vaiką (įvaikį) iki aštuoniolikos metų, taip pat diplomatui, kuriam iki teisės gauti visą senatvės pensiją liko mažiau kaip dveji metai – trigubinamas.</text:span><text:span text:style-name="T3019">2. Įspėjimas netenka galios, jei po jo termino pasibaigimo praeina daugiau k</text:span><text:span text:style-name="T3020">aip vienas mėnuo, neįskaitant darbuotojo laikinojo nedarbingumo ir atostogų laiko.</text:span></text:p>
      <text:p text:style-name="P3021"><text:span text:style-name="T3022">3</text:span><text:span text:style-name="T3023">. Jeigu diplomato tarnybos sutartis ar terminuota diplomato tarnybos sutartis nutraukiama nepasibaigus įspėjimo terminui, nutraukimo diena perkeliama iki to laiko, kada</text:span><text:span text:style-name="T3024"><text:s/>turėjo pasibaigti įspėjimo terminas.</text:span></text:p>
      <text:p text:style-name="P3025"><text:span text:style-name="T3026">4</text:span><text:span text:style-name="T3027">. Diplomato tarnybos sutartis ar terminuota diplomato tarnybos sutartis su nėščia moterimi, taip pat su diplomatu, vienu auginančiu vaiką (įvaikį) iki 3 metų, išskyrus <text:s/>diplomatinius atstovus, negali būti nutraukt</text:span><text:span text:style-name="T3028">a pagal šio įstatymo 90 straipsnio 2 dalį, jei nėra tokio diplomato kaltės.<text:s/></text:span></text:p>
      <text:p text:style-name="P3029"/>
      <text:p text:style-name="P3030"><text:span text:style-name="T3031">92</text:span><text:span text:style-name="T3032"><text:s/>straipsnis.<text:s/></text:span><text:span text:style-name="T3033">Diplomato teisė reikalauti, kad jam būtų praneštos diplomato tarnybos sutarties ar terminuotos diplomato tarnybos sutarties nutraukimo priežastys</text:span></text:p>
      <text:p text:style-name="P3034"><text:span text:style-name="T3035">1</text:span><text:span text:style-name="T3036">. Dipl</text:span><text:span text:style-name="T3037">omatas ne vėliau kaip per 10 dienų nuo diplomato tarnybos sutarties ar terminuotos diplomato tarnybos sutarties nutraukimo turi teisę raštu pareikalauti, kad jam būtų praneštos sutarties nutraukimo priežastys.</text:span></text:p>
      <text:p text:style-name="P3038"><text:span text:style-name="T3039">2</text:span><text:span text:style-name="T3040">. Ne vėliau kaip per 5 dienas nuo prašymo</text:span><text:span text:style-name="T3041"><text:s/>gavimo Užsienio reikalų ministerija turi raštu pranešti konkrečias diplomato tarnybos sutarties ar terminuotos diplomato tarnybos sutarties nutraukimo priežastis ir pagrindus..</text:span></text:p>
      <text:p text:style-name="P3042"/>
      <text:p text:style-name="P3043"><text:span text:style-name="T3044">93</text:span><text:span text:style-name="T3045"><text:s/>straipsnis.<text:s/></text:span><text:span text:style-name="T3046">Ginčų sprendimas</text:span></text:p>
      <text:p text:style-name="P3047"><text:span text:style-name="T3048">Ginčai dėl diplomato tarnybos sutarti</text:span><text:span text:style-name="T3049">es ir terminuotos diplomato tarnybos sutarties nutraukimo nagrinėjami</text:span><text:span text:style-name="T3050"><text:s/></text:span><text:span text:style-name="T3051">šio ir kitų Lietuvos Respublikos įstatymų nustatyta tvarka.</text:span></text:p>
      <text:p text:style-name="P3052"/>
      <text:p text:style-name="P3053"><text:span text:style-name="T3054">94</text:span><text:span text:style-name="T3055"><text:s/>straipsnis.<text:s/></text:span><text:span text:style-name="T3056">Išeitinės išmokos</text:span><text:span text:style-name="T3057"><text:s/></text:span><text:span text:style-name="T3058">ir kompensacijos<text:s/></text:span></text:p>
      <text:p text:style-name="P3059"><text:span text:style-name="T3060">1</text:span><text:span text:style-name="T3061">. Diplomatui, su kuriuo sudaryta diplomato tarnybos sutartis ar</text:span><text:span text:style-name="T3062"><text:s/>terminuota diplomato tarnybos sutartis nutraukiama šio įstatymo 90 straipsnio 2 dalies 6 punkte  nurodytu pagrindu, išmokama vieno mėnesio jo vidutinio darbo užmokesčio dydžio išeitinė išmoka.<text:s/></text:span></text:p>
      <text:p text:style-name="P3063"><text:span text:style-name="T3064">2</text:span><text:span text:style-name="T3065">. Diplomatui, su kuriuo sudaryta diplomato tarnybos suta</text:span><text:span text:style-name="T3066">rtis arba terminuota diplomato tarnybos sutartis nutraukiama pagal šio įstatymo 90 straipsnio 2 dalies 8 punktą, išmokama iki pareigybės panaikinimo jo gauto vidutinio darbo užmokesčio dydžio išeitinė</text:span><text:span text:style-name="T3067"><text:s/></text:span><text:span text:style-name="T3068">išmoka, atsižvelgiant į diplomato tarnybos stažą:</text:span></text:p>
      <text:p text:style-name="P3069"><text:span text:style-name="T3070">1</text:span><text:span text:style-name="T3071">)<text:s/></text:span><text:span text:style-name="T3072">iki vienerių metų – 1 mėnesio;</text:span></text:p>
      <text:p text:style-name="P3073"><text:span text:style-name="T3074">2</text:span><text:span text:style-name="T3075">) nuo vienerių iki penkerių metų – 2 mėnesių;</text:span></text:p>
      <text:p text:style-name="P3076"><text:span text:style-name="T3077">3</text:span><text:span text:style-name="T3078">) nuo penkerių iki dešimties metų – 3 mėnesių;</text:span></text:p>
      <text:p text:style-name="P3079"><text:span text:style-name="T3080">4</text:span><text:span text:style-name="T3081">) nuo dešimties iki dvidešimties metų – 4 mėnesių;</text:span></text:p>
      <text:p text:style-name="P3082"><text:span text:style-name="T3083">5</text:span><text:span text:style-name="T3084">) daugiau kaip dvidešimt metų – 5 mėnesių.</text:span></text:p>
      <text:p text:style-name="P3085"><text:span text:style-name="T3086">3</text:span><text:span text:style-name="T3087">. Šio<text:s/></text:span><text:span text:style-name="T3088">straipsnio 2 dalyje nustatyta išeitinė išmoka pradedama mokėti praėjus mėnesiui nuo diplomato tarnybos ar terminuotos diplomato tarnybos sutarties nutraukimo dienos ir mokama kas mėnesį lygiomis dalimis. Jos mokėjimas nutraukiamas, jeigu asmuo pradeda eiti</text:span><text:span text:style-name="T3089"><text:s/>valstybės tarnautojo pareigas ar priimamas į darbą valstybės ar savivaldybės įstaigoje, išlaikomoje iš valstybės ar savivaldybės biudžeto, Valstybinio socialinio draudimo fondo biudžeto ar iš kitų valstybės įsteigtų fondų lėšų, valstybės ar savivaldybės į</text:span><text:span text:style-name="T3090">monėje, viešojoje įstaigoje, kurių savininkė yra valstybė arba savivaldybė, ar Lietuvos banke. Jeigu asmuo pradeda eiti valstybės tarnautojo pareigas</text:span><text:span text:style-name="T3091"><text:s/>arba dirbti pagal darbo sutartį</text:span><text:span text:style-name="T3092"><text:s/>ne pirmą mėnesio dieną, išeitinė išmoka mokama tik už to mėnesio dienas ik</text:span><text:span text:style-name="T3093">i priėmimo į valstybės tarnautojo pareigas ar priėmimo į darbą valstybės ar savivaldybės įstaigoje, išlaikomoje iš valstybės ar savivaldybės biudžeto, Valstybinio socialinio draudimo fondo biudžeto ar iš kitų valstybės įsteigtų fondų lėšų, valstybės ar sav</text:span><text:span text:style-name="T3094">ivaldybės įmonėje, viešojoje įstaigoje, kurių savininkė yra valstybė arba savivaldybė, ar Lietuvos banke dienos.</text:span></text:p>
      <text:p text:style-name="P3095"><text:span text:style-name="T3096">4</text:span><text:span text:style-name="T3097">.<text:s/></text:span><text:span text:style-name="T3098">Kai diplomato tarnybos sutartis nutraukiama pagal šio įstatymo 90 straipsnio 3 dalį arba kai diplomato tarnybos sutartis ar terminuota d</text:span><text:span text:style-name="T3099">iplomato tarnybos sutartis nutraukiama pagal šio įstatymo 90 straipsnio 1 dalies 8 punktą, 90 straipsnio 2 dalies 2 <text:s/>punktą arba 90 straipsnio 5 dalį, diplomatui išmokama kompensacija. Kompensacijos dydis apskaičiuojamas pareiginę algą dauginant iš <text:s/>diplom</text:span><text:span text:style-name="T3100">atinėje tarnyboje išdirbtų pilnų metų skaičiaus ir dauginant iš koeficiento 0,5, bet ne daugiau kaip iš 12. <text:s/>Ši kompensacija išmokama lygiomis dalimis per 3 mėnesius nuo sutarties nutraukimo dienos, mokant po vieną dalį kas mėnesį.</text:span></text:p>
      <text:p text:style-name="P3101"><text:span text:style-name="T3102">5</text:span><text:span text:style-name="T3103">. Užsienio reikalų<text:s/></text:span><text:span text:style-name="T3104">ministerija su diplomatu, su kuriuo nutraukiama diplomato tarnybos sutartis ar terminuota diplomato tarnybos sutartis, privalo visiškai atsiskaityti ne vėliau nei jos nutraukimo dieną, išskyrus<text:s/></text:span><text:span text:style-name="T3105">šio straipsnio 2 dalyje nurodytą išeitinę išmoką</text:span><text:span text:style-name="T3106"><text:s/>ir kompensaci</text:span><text:span text:style-name="T3107">ją, nurodytą šio straipsnio 4 dalyje. Jei uždelsiama atsiskaityti dėl Užsienio reikalų ministerijos kaltės, diplomatui sumokamas vidutinis darbo užmokestis už uždelstą laikotarpį.</text:span></text:p>
      <text:p text:style-name="P3108"/>
      <text:p text:style-name="P3109"/>
      <text:p text:style-name="P3110"><text:span text:style-name="T3111">XIV</text:span><text:span text:style-name="T3112"><text:s/>SKYRIUS</text:span></text:p>
      <text:p text:style-name="P3113"><text:span text:style-name="T3114">DIPLOMATINIŲ ATSTOVYBIŲ, KONSULINIŲ ĮSTAIGŲ IR SPECIAL</text:span><text:span text:style-name="T3115">IŲJŲ MISIJŲ DARBUOTOJŲ, DIRBANČIŲ PAGAL DARBO SUTARTIS, DARBO UŽMOKESTIS IR SOCIALINĖS GARANTIJOS</text:span></text:p>
      <text:p text:style-name="P3116"/>
      <text:p text:style-name="P3117"><text:span text:style-name="T3118">95</text:span><text:span text:style-name="T3119"><text:s/>straipsnis.<text:s/></text:span><text:span text:style-name="T3120">Diplomatinių atstovybių, konsulinių įstaigų ir specialiųjų misijų darbuotojų, dirbančių pagal darbo sutartis, darbo užmokestis</text:span></text:p>
      <text:p text:style-name="P3121"><text:span text:style-name="T3122">1</text:span><text:span text:style-name="T3123">. Darb</text:span><text:span text:style-name="T3124">uotojams, nurodytiems šio įstatymo 14 straipsnio 3 dalyje (toliau šiame skyriuje – darbuotojai), mokamas darbo užmokestis susideda iš:</text:span></text:p>
      <text:p text:style-name="P3125"><text:span text:style-name="T3126">1</text:span><text:span text:style-name="T3127">) pareiginės algos;</text:span></text:p>
      <text:p text:style-name="P3128"><text:span text:style-name="T3129">2</text:span><text:span text:style-name="T3130">) priemokų už papildomą darbo krūvį, kai yra padidėjęs darbų mastas<text:s/></text:span><text:span text:style-name="T3131">atliekant pareigybės<text:s/></text:span><text:span text:style-name="T3132">aprašyme nustatytas funkcijas neviršijant nustatytos darbo laiko trukmės,</text:span><text:span text:style-name="T3133"><text:s/>ar papildomų pareigų ar užduočių, nenustatytų pareigybės aprašyme, vykdymą;<text:s/></text:span></text:p>
      <text:p text:style-name="P3134"><text:span text:style-name="T3135">3</text:span><text:span text:style-name="T3136">) mokėjimo už darbą poilsio ir švenčių dienomis, nakties ir viršvalandinį darbą, budėjimą ir darbą e</text:span><text:span text:style-name="T3137">sant nukrypimų nuo normalių darbo sąlygų;</text:span></text:p>
      <text:p text:style-name="P3138"><text:span text:style-name="T3139">4</text:span><text:span text:style-name="T3140">) premijų už labai gerą darbą ar atlikus vienkartines užduotis.</text:span></text:p>
      <text:p text:style-name="P3141"><text:span text:style-name="T3142">2</text:span><text:span text:style-name="T3143">. Darbuotojų darbo apmokėjimo sistemą, atsižvelgdamas į šio skyriaus nuostatas, nustato užsienio reikalų ministras. Darbo apmokėjimo sistemoje nustatomas funkcijų, kurios gali būti įrašytos į konkretų pareigybės aprašymą pagal šio įstatymo 14 straipsnio 3<text:s/></text:span><text:span text:style-name="T3144">dalį, sąrašas, taip pat nustatomi pareiginės algos koeficiento didinimo pagal šio straipsnio 5 ir 6 dalis dydžiai, detalizuojami konkretaus dydžio nustatymo kriterijai (veiklos sudėtingumas, darbo krūvis, atsakomybės lygis ir panašiai), priemokų ir premijų</text:span><text:span text:style-name="T3145"><text:s/>mokėjimo tvarka ir sąlygos. <text:s/></text:span></text:p>
      <text:p text:style-name="P3146"><text:span text:style-name="T3147">3</text:span><text:span text:style-name="T3148">. Darbuotojo pareiginė alga nustatoma taikant pareiginės algos koeficientą, kurio vienetas yra lygus Seimo patvirtintam pareiginės algos baziniam dydžiui, nustatomam Lietuvos Respublikos valstybės ir savivaldybių įstaigų</text:span><text:span text:style-name="T3149"><text:s/>darbuotojų darbo apmokėjimo įstatymo nustatyta tvarka:<text:s/></text:span></text:p>
      <text:p text:style-name="P3150"><text:span text:style-name="T3151">1</text:span><text:span text:style-name="T3152">) administratoriaus  –<text:s/></text:span><text:span text:style-name="T3153">11,50;</text:span></text:p>
      <text:p text:style-name="P3154"><text:span text:style-name="T3155">2</text:span><text:span text:style-name="T3156">) sekretoriaus, raštvedžio, ūkvedžio, vairuotojo  –<text:s/></text:span><text:span text:style-name="T3157">7,59;</text:span></text:p>
      <text:p text:style-name="P3158"><text:span text:style-name="T3159">3</text:span><text:span text:style-name="T3160">) valytojo, kiemsargio  –<text:s/></text:span><text:span text:style-name="T3161">5,75;</text:span><text:span text:style-name="T3162"><text:s/></text:span></text:p>
      <text:p text:style-name="P3163"><text:span text:style-name="T3164">4</text:span><text:span text:style-name="T3165">) vyresniojo specialiojo kurjerio –<text:s/></text:span><text:span text:style-name="T3166">4,60;</text:span></text:p>
      <text:p text:style-name="P3167"><text:span text:style-name="T3168">5</text:span><text:span text:style-name="T3169">) specialiojo</text:span><text:span text:style-name="T3170"><text:s/>kurjerio  –<text:s/></text:span><text:span text:style-name="T3171">3,84.</text:span></text:p>
      <text:p text:style-name="P3172"><text:span text:style-name="T3173">4</text:span><text:span text:style-name="T3174">. Pareiginės algos dydis apskaičiuojamas pareiginės algos koeficientą, kuris gali būti padidintas šio straipsnio 5–7 dalyse nustatyta tvarka, dauginant iš šio straipsnio 3 dalyje nurodyto pareiginės algos bazinio dydžio ir iš Vyri</text:span><text:span text:style-name="T3175">ausybės nustatyto gyvenimo lygio vietos koeficiento.</text:span></text:p>
      <text:p text:style-name="P3176"><text:span text:style-name="T3177">5</text:span><text:span text:style-name="T3178">. Jeigu darbuotojo pareigybės aprašyme numatytos ir kitos, negu nurodyta tipinėje pareigybės aprašymo formoje, funkcijos, už jų atlikimą darbuotojo pareiginės algos koeficientas didinamas iki 70 pro</text:span><text:span text:style-name="T3179">centų darbo apmokėjimo sistemoje, nurodytoje šio straipsnio 2 dalyje, nustatyta tvarka.<text:s/></text:span></text:p>
      <text:p text:style-name="P3180"><text:span text:style-name="T3181">6</text:span><text:span text:style-name="T3182">. Pareiginės algos koeficientas gali būti didinamas iki 10 procentų, atsižvelgiant į darbuotojo turimą darbo diplomatinėse atstovybėse, konsulinėse įstaigose ar s</text:span><text:span text:style-name="T3183">pecialiosiose misijose patirtį.</text:span></text:p>
      <text:p text:style-name="P3184"><text:span text:style-name="T3185">7</text:span><text:span text:style-name="T3186">. Pareiginės algos koeficiento padidinimas šio straipsnio 5 ir 6 dalyse nustatytais pagrindais negali viršyti 70 procentų šio straipsnio 3 dalyje nustatyto pareiginės algos koeficiento dydžio.<text:s/></text:span></text:p>
      <text:p text:style-name="P3187"><text:span text:style-name="T3188">8</text:span><text:span text:style-name="T3189">. Darbuotojo pareigi</text:span><text:span text:style-name="T3190">nės algos koeficientas, apskaičiuotas šio straipsnio 3–7 dalyse nustatyta tvarka, nurodomas darbo sutartyje. Šis koeficientas nustatomas iš naujo, kai  pakeičiamos darbuotojo pareigybės aprašyme nustatytos kitos, negu nurodyta tipiniame pareigybės aprašyme</text:span><text:span text:style-name="T3191">, funkcijos.<text:s/></text:span></text:p>
      <text:p text:style-name="P3192"><text:span text:style-name="T3193">9</text:span><text:span text:style-name="T3194">. Priemokos už papildomą darbo krūvį, kai yra padidėjęs darbų mastas<text:s/></text:span><text:span text:style-name="T3195">atliekant pareigybės aprašyme nustatytas funkcijas neviršijant nustatytos darbo laiko trukmės,</text:span><text:span text:style-name="T3196"><text:s/>ar papildomų pareigų ar užduočių, nenustatytų pareigybės aprašyme, vykdym</text:span><text:span text:style-name="T3197">ą gali siekti iki 50 procentų pareiginės algos dydžio.<text:s/></text:span></text:p>
      <text:p text:style-name="P3198"><text:span text:style-name="T3199">10</text:span><text:span text:style-name="T3200">. Už darbą poilsio ir švenčių dienomis, nakties ir viršvalandinį darbą, budėjimą ir darbą esant nukrypimų nuo normalių darbo sąlygų darbuotojui mokama Darbo kodekso nustatyta tvarka.</text:span></text:p>
      <text:p text:style-name="P3201"><text:span text:style-name="T3202">11</text:span><text:span text:style-name="T3203">. Darbuotojui ne daugiau kaip vieną kartą per metus gali būti skiriama premija už labai gerą darbą ar vienkartinių užduočių atlikimą. Premija negali viršyti darbuotojui nustatytos pareiginės algos dydžio. Premijos skiriamos neviršijant Užsienio reikalų min</text:span><text:span text:style-name="T3204">isterijai darbo užmokesčiui skirtų lėšų.<text:s/></text:span></text:p>
      <text:p text:style-name="P3205"/>
      <text:p text:style-name="P3206"><text:span text:style-name="T3207">96</text:span><text:span text:style-name="T3208"><text:s/>straipsnis.<text:s/></text:span><text:span text:style-name="T3209">Darbuotojų socialinės garantijos</text:span></text:p>
      <text:p text:style-name="P3210"><text:span text:style-name="T3211">1</text:span><text:span text:style-name="T3212">. Darbuotojui, kurio materialinė būklė tapo sunki dėl jo paties ligos, šeimos narių (sutuoktinio, vaiko (įvaikio), motinos (įmotės), tėvo (įtėvio), brolio</text:span><text:span text:style-name="T3213"><text:s/>(įbrolio), sesers (įseserės), taip pat išlaikytinių, kurių globėju ar rūpintoju yra paskirtas darbuotojas, ligos ar mirties, stichinės nelaimės ar turto netekimo, jeigu yra darbuotojo rašytinis prašymas ir pateikti atitinkamą aplinkybę patvirtinantys doku</text:span><text:span text:style-name="T3214">mentai, gali būti skiriama iki 5 minimaliųjų mėnesinių algų dydžio materialinė pašalpa.<text:s/></text:span></text:p>
      <text:p text:style-name="P3215"><text:span text:style-name="T3216">2</text:span><text:span text:style-name="T3217">. Mirus darbuotojui, jo šeimos nariams gali būti išmokama iki 5 minimaliųjų mėnesinių algų dydžio materialinė pašalpa, jeigu yra mirusio darbuotojo šeimos narių r</text:span><text:span text:style-name="T3218">ašytinis prašymas ir pateikti mirties faktą patvirtinantys dokumentai.</text:span></text:p>
      <text:p text:style-name="P3219"><text:span text:style-name="T3220">3</text:span><text:span text:style-name="T3221">. Materialines pašalpas, nurodytas šio straipsnio 1 ir 2 dalyse, skiria užsienio reikalų ministras ar jo įgaliotas asmuo iš  Užsienio reikalų ministerijai skirtų asignavimų.</text:span></text:p>
      <text:p text:style-name="P3222"><text:span text:style-name="T3223">4</text:span><text:span text:style-name="T3224">.</text:span><text:span text:style-name="T3225"><text:s/>Vyriausybės nustatyta tvarka darbuotojas gali būti apdraudžiamas sveikatos draudimu arba jam gali būti kompensuotos sveikatos draudimo išlaidos, jei jis nėra apdraustas (apsidraudęs) sveikatos draudimu, galiojančiu toje valstybėje, kurioje yra<text:s/></text:span><text:span text:style-name="T3226"><text:s/>diplomatin</text:span><text:span text:style-name="T3227">ė atstovybė</text:span><text:span text:style-name="T3228">,</text:span><text:span text:style-name="T3229"><text:s/>konsulinė įstaiga ar specialioji misija</text:span><text:span text:style-name="T3230">, kurioje<text:s/></text:span><text:span text:style-name="T3231">yra darbuotojo darbo vieta</text:span><text:span text:style-name="T3232">, jam gali būti skiriamos gyvenamosios patalpos ar išmoka (kompensacija) apsirūpinti gyvenamosiomis patalpomis, taip pat gali būti kompensuojamos persikėlimo į užsienio</text:span><text:span text:style-name="T3233"><text:s/>valstybę, kurioje yra <text:s/></text:span><text:span text:style-name="T3234"><text:s/>diplomatinė atstovybė ar konsulinė įstaiga ar specialioji misija,<text:s/></text:span><text:span text:style-name="T3235">ir iš jos išlaidos. Šioje dalyje nurodytos socialinės garantijos nustatomos darbo sutartyje.</text:span></text:p>
      <text:p text:style-name="P3236"/>
      <text:p text:style-name="P3237"/>
      <text:p text:style-name="P3238"><text:span text:style-name="T3239">Lietuvos Respublikos<text:s/></text:span></text:p>
      <text:p text:style-name="P3240">diplomatinės tarnybos įstatymo<text:s/></text:p>
      <text:p text:style-name="P3241"><text:span text:style-name="T3242">1</text:span><text:span text:style-name="T3243"><text:s/>priedas</text:span></text:p>
      <text:p text:style-name="P3244"/>
      <text:p text:style-name="P3245"/>
      <text:p text:style-name="P3246"><text:span text:style-name="T3247">LIETUVOS RESPUBLIKOS DIPLOMATŲ PAREIGYBIŲ GRUPĖS IR PAREIGINIŲ ALGŲ KOEFICIENTAI</text:span></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Diplomatų pareigybių grupė</text:p>
          </table:table-cell>
          <table:table-cell table:style-name="TableCell3257">
            <text:p text:style-name="P3258">Diplomatų pareigybės Užsienio reikalų ministerijoje<text:s/></text:p>
          </table:table-cell>
          <table:table-cell table:style-name="TableCell3259">
            <text:p text:style-name="P3260">Diplomatų pareigybės diplomatinėse atstovybėse, konsulinėse įstaigose ir<text:s/>specialiosiose misijose</text:p>
          </table:table-cell>
          <table:table-cell table:style-name="TableCell3261">
            <text:p text:style-name="P3262">Pareiginės algos koeficientai</text:p>
          </table:table-cell>
        </table:table-row>
        <table:table-row table:style-name="TableRow3263">
          <table:table-cell table:style-name="TableCell3264">
            <text:p text:style-name="P3265">1.</text:p>
          </table:table-cell>
          <table:table-cell table:style-name="TableCell3266">
            <text:p text:style-name="P3267">Ministerijos kancleris</text:p>
          </table:table-cell>
          <table:table-cell table:style-name="TableCell3268">
            <text:p text:style-name="P3269">-</text:p>
          </table:table-cell>
          <table:table-cell table:style-name="TableCell3270">
            <text:p text:style-name="P3271">19,5–22,5</text:p>
          </table:table-cell>
        </table:table-row>
        <table:table-row table:style-name="TableRow3272">
          <table:table-cell table:style-name="TableCell3273" table:number-rows-spanned="2">
            <text:p text:style-name="P3274">2.</text:p>
          </table:table-cell>
          <table:table-cell table:style-name="TableCell3275">
            <text:p text:style-name="P3276">Politikos direktorius</text:p>
          </table:table-cell>
          <table:table-cell table:style-name="TableCell3277" table:number-rows-spanned="2">
            <text:p text:style-name="P3278">-</text:p>
          </table:table-cell>
          <table:table-cell table:style-name="TableCell3279" table:number-rows-spanned="2">
            <text:p text:style-name="P3280">14,8-19,5</text:p>
          </table:table-cell>
        </table:table-row>
        <table:table-row table:style-name="TableRow3281">
          <table:covered-table-cell>
            <text:p text:style-name="P3282"/>
          </table:covered-table-cell>
          <table:table-cell table:style-name="TableCell3283">
            <text:p text:style-name="P3284">Generalinis inspektorius</text:p>
          </table:table-cell>
          <table:covered-table-cell>
            <text:p text:style-name="P3285"/>
          </table:covered-table-cell>
          <table:covered-table-cell>
            <text:p text:style-name="P3286"/>
          </table:covered-table-cell>
        </table:table-row>
        <table:table-row table:style-name="TableRow3287">
          <table:table-cell table:style-name="TableCell3288" table:number-rows-spanned="2">
            <text:p text:style-name="P3289">3.</text:p>
          </table:table-cell>
          <table:table-cell table:style-name="TableCell3290">
            <text:p text:style-name="P3291">Departamento direktorius</text:p>
          </table:table-cell>
          <table:table-cell table:style-name="TableCell3292" table:number-rows-spanned="2">
            <text:p text:style-name="P3293">Ambasadorius</text:p>
          </table:table-cell>
          <table:table-cell table:style-name="TableCell3294" table:number-rows-spanned="2">
            <text:p text:style-name="P3295">13,4-18,0</text:p>
          </table:table-cell>
        </table:table-row>
        <table:table-row table:style-name="TableRow3296">
          <table:covered-table-cell>
            <text:p text:style-name="P3297"/>
          </table:covered-table-cell>
          <table:table-cell table:style-name="TableCell3298">
            <text:p text:style-name="P3299">Grupės vadovas</text:p>
          </table:table-cell>
          <table:covered-table-cell>
            <text:p text:style-name="P3300"/>
          </table:covered-table-cell>
          <table:covered-table-cell>
            <text:p text:style-name="P3301"/>
          </table:covered-table-cell>
        </table:table-row>
        <table:table-row table:style-name="TableRow3302">
          <table:table-cell table:style-name="TableCell3303" table:number-rows-spanned="4">
            <text:p text:style-name="P3304">4.</text:p>
          </table:table-cell>
          <table:table-cell table:style-name="TableCell3305" table:number-rows-spanned="4">
            <text:p text:style-name="P3306">Ambasadorius<text:s/>ypatingiems pavedimams</text:p>
          </table:table-cell>
          <table:table-cell table:style-name="TableCell3307">
            <text:p text:style-name="P3308">Ambasadorius ypatingiems pavedimams</text:p>
          </table:table-cell>
          <table:table-cell table:style-name="TableCell3309" table:number-rows-spanned="4">
            <text:p text:style-name="P3310">12,5-18,0</text:p>
          </table:table-cell>
        </table:table-row>
        <table:table-row table:style-name="TableRow3311">
          <table:covered-table-cell>
            <text:p text:style-name="P3312"/>
          </table:covered-table-cell>
          <table:covered-table-cell>
            <text:p text:style-name="P3313"/>
          </table:covered-table-cell>
          <table:table-cell table:style-name="TableCell3314">
            <text:p text:style-name="P3315">Laikinasis reikalų patikėtinis</text:p>
          </table:table-cell>
          <table:covered-table-cell>
            <text:p text:style-name="P3316"/>
          </table:covered-table-cell>
        </table:table-row>
        <table:table-row table:style-name="TableRow3317">
          <table:covered-table-cell>
            <text:p text:style-name="P3318"/>
          </table:covered-table-cell>
          <table:covered-table-cell>
            <text:p text:style-name="P3319"/>
          </table:covered-table-cell>
          <table:table-cell table:style-name="TableCell3320">
            <text:p text:style-name="P3321">Generalinis konsulas</text:p>
          </table:table-cell>
          <table:covered-table-cell>
            <text:p text:style-name="P3322"/>
          </table:covered-table-cell>
        </table:table-row>
        <table:table-row table:style-name="TableRow3323">
          <table:covered-table-cell>
            <text:p text:style-name="P3324"/>
          </table:covered-table-cell>
          <table:covered-table-cell>
            <text:p text:style-name="P3325"/>
          </table:covered-table-cell>
          <table:table-cell table:style-name="TableCell3326">
            <text:p text:style-name="P3327">Įgaliotasis ministras</text:p>
          </table:table-cell>
          <table:covered-table-cell>
            <text:p text:style-name="P3328"/>
          </table:covered-table-cell>
        </table:table-row>
        <table:table-row table:style-name="TableRow3329">
          <table:table-cell table:style-name="TableCell3330" table:number-rows-spanned="2">
            <text:p text:style-name="P3331">5.</text:p>
          </table:table-cell>
          <table:table-cell table:style-name="TableCell3332">
            <text:p text:style-name="P3333">Departamento direktoriaus pavaduotojas<text:s/></text:p>
          </table:table-cell>
          <table:table-cell table:style-name="TableCell3334">
            <text:p text:style-name="P3335">Konsulas – konsulinės įstaigos vadovas</text:p>
          </table:table-cell>
          <table:table-cell table:style-name="TableCell3336" table:number-rows-spanned="2">
            <text:p text:style-name="P3337">10,0-16,0</text:p>
          </table:table-cell>
        </table:table-row>
        <table:table-row table:style-name="TableRow3338">
          <table:covered-table-cell>
            <text:p text:style-name="P3339"/>
          </table:covered-table-cell>
          <table:table-cell table:style-name="TableCell3340">
            <text:p text:style-name="P3341">Skyriaus, kuris nėra kitame struktūriniame padalinyje, vedėjas</text:p>
          </table:table-cell>
          <table:table-cell table:style-name="TableCell3342">
            <text:p text:style-name="P3343">Ministras patarėjas</text:p>
          </table:table-cell>
          <table:covered-table-cell>
            <text:p text:style-name="P3344"/>
          </table:covered-table-cell>
        </table:table-row>
        <table:table-row table:style-name="TableRow3345">
          <table:table-cell table:style-name="TableCell3346" table:number-rows-spanned="2">
            <text:p text:style-name="P3347">6.</text:p>
          </table:table-cell>
          <table:table-cell table:style-name="TableCell3348">
            <text:p text:style-name="P3349">Departamento patarėjas</text:p>
          </table:table-cell>
          <table:table-cell table:style-name="TableCell3350" table:number-rows-spanned="2">
            <text:p text:style-name="P3351">Patarėjas</text:p>
          </table:table-cell>
          <table:table-cell table:style-name="TableCell3352" table:number-rows-spanned="2">
            <text:p text:style-name="P3353">9,4-15,0</text:p>
          </table:table-cell>
        </table:table-row>
        <table:table-row table:style-name="TableRow3354">
          <table:covered-table-cell>
            <text:p text:style-name="P3355"/>
          </table:covered-table-cell>
          <table:table-cell table:style-name="TableCell3356">
            <text:p text:style-name="P3357">Skyriaus, kuris yra kitame struktūriniame padalinyje, vedėjas</text:p>
          </table:table-cell>
          <table:covered-table-cell>
            <text:p text:style-name="P3358"/>
          </table:covered-table-cell>
          <table:covered-table-cell>
            <text:p text:style-name="P3359"/>
          </table:covered-table-cell>
        </table:table-row>
        <table:table-row table:style-name="TableRow3360">
          <table:table-cell table:style-name="TableCell3361">
            <text:p text:style-name="P3362">7.<text:s/></text:p>
          </table:table-cell>
          <table:table-cell table:style-name="TableCell3363">
            <text:p text:style-name="P3364">Skyriaus patarėjas</text:p>
          </table:table-cell>
          <table:table-cell table:style-name="TableCell3365">
            <text:p text:style-name="P3366">-</text:p>
          </table:table-cell>
          <table:table-cell table:style-name="TableCell3367">
            <text:p text:style-name="P3368">8,8-15,0</text:p>
          </table:table-cell>
        </table:table-row>
        <table:table-row table:style-name="TableRow3369">
          <table:table-cell table:style-name="TableCell3370" table:number-rows-spanned="2">
            <text:p text:style-name="P3371">8.</text:p>
          </table:table-cell>
          <table:table-cell table:style-name="TableCell3372" table:number-rows-spanned="2">
            <text:p text:style-name="P3373">Pirmasis sekretorius</text:p>
          </table:table-cell>
          <table:table-cell table:style-name="TableCell3374">
            <text:p text:style-name="P3375">Pirmasis sekretorius</text:p>
          </table:table-cell>
          <table:table-cell table:style-name="TableCell3376" table:number-rows-spanned="2">
            <text:p text:style-name="P3377">8,1-14,5</text:p>
          </table:table-cell>
        </table:table-row>
        <table:table-row table:style-name="TableRow3378">
          <table:covered-table-cell>
            <text:p text:style-name="P3379"/>
          </table:covered-table-cell>
          <table:covered-table-cell>
            <text:p text:style-name="P3380"/>
          </table:covered-table-cell>
          <table:table-cell table:style-name="TableCell3381">
            <text:p text:style-name="P3382">Konsulas</text:p>
          </table:table-cell>
          <table:covered-table-cell>
            <text:p text:style-name="P3383"/>
          </table:covered-table-cell>
        </table:table-row>
        <table:table-row table:style-name="TableRow3384">
          <table:table-cell table:style-name="TableCell3385" table:number-rows-spanned="2">
            <text:p text:style-name="P3386">9.</text:p>
          </table:table-cell>
          <table:table-cell table:style-name="TableCell3387" table:number-rows-spanned="2">
            <text:p text:style-name="P3388">Antrasis sekretorius</text:p>
          </table:table-cell>
          <table:table-cell table:style-name="TableCell3389">
            <text:p text:style-name="P3390">Antrasis sekretorius</text:p>
          </table:table-cell>
          <table:table-cell table:style-name="TableCell3391" table:number-rows-spanned="2">
            <text:p text:style-name="P3392">7,7-13,5</text:p>
          </table:table-cell>
        </table:table-row>
        <table:table-row table:style-name="TableRow3393">
          <table:covered-table-cell>
            <text:p text:style-name="P3394"/>
          </table:covered-table-cell>
          <table:covered-table-cell>
            <text:p text:style-name="P3395"/>
          </table:covered-table-cell>
          <table:table-cell table:style-name="TableCell3396">
            <text:p text:style-name="P3397">Vicekonsulas</text:p>
          </table:table-cell>
          <table:covered-table-cell>
            <text:p text:style-name="P3398"/>
          </table:covered-table-cell>
        </table:table-row>
        <table:table-row table:style-name="TableRow3399">
          <table:table-cell table:style-name="TableCell3400">
            <text:p text:style-name="P3401">10.</text:p>
          </table:table-cell>
          <table:table-cell table:style-name="TableCell3402">
            <text:p text:style-name="P3403">Trečiasis sekretorius</text:p>
          </table:table-cell>
          <table:table-cell table:style-name="TableCell3404">
            <text:p text:style-name="P3405">Trečiasis sekretorius</text:p>
          </table:table-cell>
          <table:table-cell table:style-name="TableCell3406">
            <text:p text:style-name="P3407">6,9-12,0</text:p>
          </table:table-cell>
        </table:table-row>
        <table:table-row table:style-name="TableRow3408">
          <table:table-cell table:style-name="TableCell3409">
            <text:p text:style-name="P3410">11.</text:p>
          </table:table-cell>
          <table:table-cell table:style-name="TableCell3411">
            <text:p text:style-name="P3412">Atašė</text:p>
          </table:table-cell>
          <table:table-cell table:style-name="TableCell3413">
            <text:p text:style-name="P3414">Atašė</text:p>
          </table:table-cell>
          <table:table-cell table:style-name="TableCell3415">
            <text:p text:style-name="P3416">6,6–11,0</text:p>
          </table:table-cell>
        </table:table-row>
      </table:table>
      <text:p text:style-name="P3417"/>
      <text:p text:style-name="P3418"><text:span text:style-name="T3419">Lietuvos Respublikos<text:s/></text:span></text:p>
      <text:p text:style-name="P3420">diplomatinės tarnybos įstatymo<text:s/></text:p>
      <text:p text:style-name="P3421">2 priedas</text:p>
      <text:p text:style-name="P3422"/>
      <text:p text:style-name="P3423"><text:span text:style-name="T3424">PRIEDAS UŽ DIPLOMATINĮ RANGĄ</text:span></text:p>
      <text:p text:style-name="P3425"/>
      <table:table table:style-name="Table3426">
        <table:table-columns>
          <table:table-column table:style-name="TableColumn3427"/>
          <table:table-column table:style-name="TableColumn3428"/>
        </table:table-columns>
        <table:table-row table:style-name="TableRow3429">
          <table:table-cell table:style-name="TableCell3430">
            <text:p text:style-name="P3431">Diplomatinis rangas</text:p>
          </table:table-cell>
          <table:table-cell table:style-name="TableCell3432">
            <text:p text:style-name="P3433">Koeficientas</text:p>
          </table:table-cell>
        </table:table-row>
        <table:table-row table:style-name="TableRow3434">
          <table:table-cell table:style-name="TableCell3435">
            <text:p text:style-name="P3436">Lietuvos Respublikos nepaprastasis ir įgaliotasis ambasadorius<text:s/></text:p>
          </table:table-cell>
          <table:table-cell table:style-name="TableCell3437">
            <text:p text:style-name="P3438">4,3</text:p>
          </table:table-cell>
        </table:table-row>
        <table:table-row table:style-name="TableRow3439">
          <table:table-cell table:style-name="TableCell3440">
            <text:p text:style-name="P3441">Lietuvos Respublikos nepaprastasis pasiuntinys ir įgaliotasis ministras</text:p>
          </table:table-cell>
          <table:table-cell table:style-name="TableCell3442">
            <text:p text:style-name="P3443">4,0</text:p>
          </table:table-cell>
        </table:table-row>
        <table:table-row table:style-name="TableRow3444">
          <table:table-cell table:style-name="TableCell3445">
            <text:p text:style-name="P3446">Ministras patarėjas</text:p>
          </table:table-cell>
          <table:table-cell table:style-name="TableCell3447">
            <text:p text:style-name="P3448">3,7</text:p>
          </table:table-cell>
        </table:table-row>
        <table:table-row table:style-name="TableRow3449">
          <table:table-cell table:style-name="TableCell3450">
            <text:p text:style-name="P3451">Patarėjas</text:p>
          </table:table-cell>
          <table:table-cell table:style-name="TableCell3452">
            <text:p text:style-name="P3453">3,3</text:p>
          </table:table-cell>
        </table:table-row>
        <table:table-row table:style-name="TableRow3454">
          <table:table-cell table:style-name="TableCell3455">
            <text:p text:style-name="P3456">Pirmasis sekretorius</text:p>
          </table:table-cell>
          <table:table-cell table:style-name="TableCell3457">
            <text:p text:style-name="P3458">2,8</text:p>
          </table:table-cell>
        </table:table-row>
        <table:table-row table:style-name="TableRow3459">
          <table:table-cell table:style-name="TableCell3460">
            <text:p text:style-name="P3461">Antrasis sekretorius</text:p>
          </table:table-cell>
          <table:table-cell table:style-name="TableCell3462">
            <text:p text:style-name="P3463">2,4</text:p>
          </table:table-cell>
        </table:table-row>
        <table:table-row table:style-name="TableRow3464">
          <table:table-cell table:style-name="TableCell3465">
            <text:p text:style-name="P3466">Trečiasis sekretorius</text:p>
          </table:table-cell>
          <table:table-cell table:style-name="TableCell3467">
            <text:p text:style-name="P3468">2,1</text:p>
          </table:table-cell>
        </table:table-row>
        <table:table-row table:style-name="TableRow3469">
          <table:table-cell table:style-name="TableCell3470">
            <text:p text:style-name="P3471">Atašė</text:p>
          </table:table-cell>
          <table:table-cell table:style-name="TableCell3472">
            <text:p text:style-name="P3473">1,8</text:p>
          </table:table-cell>
        </table:table-row>
      </table:table>
      <text:p text:style-name="P3474"/>
      <text:p text:style-name="P3475"><text:span text:style-name="T3476">Lietuvos Respublikos</text:span></text:p>
      <text:p text:style-name="P3477">diplomatinės tarnybos įstatymo<text:s/></text:p>
      <text:p text:style-name="P3478"><text:span text:style-name="T3479">3</text:span><text:span text:style-name="T3480"><text:s/>priedas</text:span></text:p>
      <text:p text:style-name="P3481"/>
      <text:p text:style-name="P3482"><text:span text:style-name="T3483">SU DARBU UŽSIENYJE SUSIJUSIŲ IŠLAIDŲ KOMPENSACIJA</text:span></text:p>
      <text:p text:style-name="P3484"/>
      <table:table table:style-name="Table3485">
        <table:table-columns>
          <table:table-column table:style-name="TableColumn3486"/>
          <table:table-column table:style-name="TableColumn3487"/>
        </table:table-columns>
        <table:table-row table:style-name="TableRow3488">
          <table:table-cell table:style-name="TableCell3489">
            <text:p text:style-name="P3490">Pareigos</text:p>
          </table:table-cell>
          <table:table-cell table:style-name="TableCell3491">
            <text:p text:style-name="P3492">Koeficientas</text:p>
          </table:table-cell>
        </table:table-row>
        <table:table-row table:style-name="TableRow3493">
          <table:table-cell table:style-name="TableCell3494">
            <text:p text:style-name="P3495">Ambasadorius<text:s/></text:p>
          </table:table-cell>
          <table:table-cell table:style-name="TableCell3496">
            <text:p text:style-name="P3497">14,0</text:p>
          </table:table-cell>
        </table:table-row>
        <table:table-row table:style-name="TableRow3498">
          <table:table-cell table:style-name="TableCell3499">
            <text:p text:style-name="P3500">Ambasadorius ypatingiems pavedimams</text:p>
          </table:table-cell>
          <table:table-cell table:style-name="TableCell3501">
            <text:p text:style-name="P3502">13,0</text:p>
          </table:table-cell>
        </table:table-row>
        <table:table-row table:style-name="TableRow3503">
          <table:table-cell table:style-name="TableCell3504">
            <text:p text:style-name="P3505">Laikinasis reikalų patikėtinis, įgaliotasis ministras</text:p>
          </table:table-cell>
          <table:table-cell table:style-name="TableCell3506">
            <text:p text:style-name="P3507">12,5</text:p>
          </table:table-cell>
        </table:table-row>
        <table:table-row table:style-name="TableRow3508">
          <table:table-cell table:style-name="TableCell3509">
            <text:p text:style-name="P3510">Ministras patarėjas</text:p>
          </table:table-cell>
          <table:table-cell table:style-name="TableCell3511">
            <text:p text:style-name="P3512">11,5</text:p>
          </table:table-cell>
        </table:table-row>
        <table:table-row table:style-name="TableRow3513">
          <table:table-cell table:style-name="TableCell3514">
            <text:p text:style-name="P3515">Patarėjas</text:p>
          </table:table-cell>
          <table:table-cell table:style-name="TableCell3516">
            <text:p text:style-name="P3517">10,5</text:p>
          </table:table-cell>
        </table:table-row>
        <table:table-row table:style-name="TableRow3518">
          <table:table-cell table:style-name="TableCell3519">
            <text:p text:style-name="P3520">Pirmasis sekretorius</text:p>
          </table:table-cell>
          <table:table-cell table:style-name="TableCell3521">
            <text:p text:style-name="P3522">9,0</text:p>
          </table:table-cell>
        </table:table-row>
        <table:table-row table:style-name="TableRow3523">
          <table:table-cell table:style-name="TableCell3524">
            <text:p text:style-name="P3525">Antrasis sekretorius</text:p>
          </table:table-cell>
          <table:table-cell table:style-name="TableCell3526">
            <text:p text:style-name="P3527">7,5</text:p>
          </table:table-cell>
        </table:table-row>
        <table:table-row table:style-name="TableRow3528">
          <table:table-cell table:style-name="TableCell3529">
            <text:p text:style-name="P3530">Trečiasis sekretorius</text:p>
          </table:table-cell>
          <table:table-cell table:style-name="TableCell3531">
            <text:p text:style-name="P3532">6,5</text:p>
          </table:table-cell>
        </table:table-row>
        <table:table-row table:style-name="TableRow3533">
          <table:table-cell table:style-name="TableCell3534">
            <text:p text:style-name="P3535">Atašė</text:p>
          </table:table-cell>
          <table:table-cell table:style-name="TableCell3536">
            <text:p text:style-name="P3537">5,5</text:p>
          </table:table-cell>
        </table:table-row>
        <table:table-row table:style-name="TableRow3538">
          <table:table-cell table:style-name="TableCell3539">
            <text:p text:style-name="P3540">Generalinis<text:s/>konsulas</text:p>
          </table:table-cell>
          <table:table-cell table:style-name="TableCell3541">
            <text:p text:style-name="P3542">11,5</text:p>
          </table:table-cell>
        </table:table-row>
        <table:table-row table:style-name="TableRow3543">
          <table:table-cell table:style-name="TableCell3544">
            <text:p text:style-name="P3545">Konsulas</text:p>
          </table:table-cell>
          <table:table-cell table:style-name="TableCell3546">
            <text:p text:style-name="P3547">9,0</text:p>
          </table:table-cell>
        </table:table-row>
        <table:table-row table:style-name="TableRow3548">
          <table:table-cell table:style-name="TableCell3549">
            <text:p text:style-name="P3550">Vicekonsulas</text:p>
          </table:table-cell>
          <table:table-cell table:style-name="TableCell3551">
            <text:p text:style-name="P3552">7,5“</text:p>
          </table:table-cell>
        </table:table-row>
      </table:table>
      <text:p text:style-name="P3553"/>
      <text:p text:style-name="P3554"><text:span text:style-name="T3555">2</text:span><text:span text:style-name="T3556"><text:s/>straipsnis.<text:s/></text:span><text:span text:style-name="T3557">Pasiūlymas Lietuvos Respublikos Vyriausybei ir Lietuvos Respublikos užsienio reikalų ministrui<text:s/></text:span></text:p>
      <text:p text:style-name="P3558"><text:span text:style-name="T3559">Lietuvos Respublikos Vyriausybė ir Lietuvos Respublikos užsienio reikalų ministras iki šio<text:s/></text:span><text:span text:style-name="T3560">įstatymo įsigaliojimo priima šio įstatymo įgyvendinamuosius teisės aktus.</text:span></text:p>
      <text:p text:style-name="P3561"/>
      <text:p text:style-name="P3562"><text:span text:style-name="T3563">3</text:span><text:span text:style-name="T3564"><text:s/>straipsnis.<text:s/></text:span><text:span text:style-name="T3565">Įstatymo įsigaliojimas ir įgyvendinimas</text:span></text:p>
      <text:p text:style-name="P3566"><text:span text:style-name="T3567">1</text:span><text:span text:style-name="T3568">.</text:span><text:span text:style-name="T3569"><text:tab/>Šis įstatymas, išskyrus 2 straipsnį, įsigalioja 2019 m. sausio 1 d.<text:s/></text:span></text:p>
      <text:p text:style-name="P3570"><text:span text:style-name="T3571">2</text:span><text:span text:style-name="T3572">.</text:span><text:span text:style-name="T3573"><text:tab/></text:span><text:span text:style-name="T3574">Jeigu iki šio įstatymo įsigaliojimo di</text:span><text:span text:style-name="T3575">plomato gauta pareiginė alga buvo mažesnė už šio įstatymo 1 straipsnyje nauja redakcija išdėstyto Lietuvos Respublikos diplomatinės tarnybos įstatymo 1 priede nurodytą atitinkamai diplomato pareigybei nustatyto pareiginės algos koeficientų intervalo ribose</text:span><text:span text:style-name="T3576"><text:s/>esančią žemiausią pareiginę algą, diplomatui nustatoma šio įstatymo 1 straipsnyje nauja redakcija išdėstyto Diplomatinės tarnybos įstatymo 1 priede diplomato pareigybei nustatyto pareiginės algos koeficientų intervalo ribose esanti žemiausia pareiginė alg</text:span><text:span text:style-name="T3577">a.</text:span></text:p>
      <text:p text:style-name="P3578"><text:span text:style-name="T3579">3</text:span><text:span text:style-name="T3580">.</text:span><text:span text:style-name="T3581"><text:tab/>Nepanaudotos kasmetinės atostogos, kurios diplomatui priklausė iki šio įstatymo įsigaliojimo, suteikiamos pagal iki šio įstatymo įsigaliojimo galiojusį Lietuvos Respublikos valstybės tarnybos įstatymo 36 straipsnį.</text:span></text:p>
      <text:p text:style-name="P3582"><text:span text:style-name="T3583">4</text:span><text:span text:style-name="T3584">. Asmeniui, iki šio įstatymo įsigaliojimo priimtam parengiamajam laikotarpiui su juo sudarius terminuotą darbo sutartį, ne vėliau kaip prieš 30 kalendorinių dienų iki šio įstatymo įsigaliojimo dienos jį į pareigas priėmęs asmuo raštu pasiūlo nuo šio įstaty</text:span><text:span text:style-name="T3585">mo įsigaliojimo dienos sudaryti terminuotą diplomato tarnybos sutartį likusiam parengiamojo laikotarpio terminui. Jei toks asmuo atsisako sudaryti terminuotą diplomato sutartį, iki parengiamojo laikotarpio pabaigos galioja su juo sudaryta terminuota darbo<text:s/></text:span><text:span text:style-name="T3586">sutartis<text:s/></text:span><text:span text:style-name="T3587">mutatis mutandis<text:s/></text:span><text:span text:style-name="T3588">pagal joje nustatytas sąlygas, įskaitant jam iki šio įstatymo įsigaliojimo nustatytą darbo užmokestį.</text:span></text:p>
      <text:p text:style-name="P3589"><text:span text:style-name="T3590">5</text:span><text:span text:style-name="T3591">. Laikotarpis, kurį asmuo dirbo pagal iki šio įstatymo įsigaliojimo dienos sudarytą terminuotą darbo sutartį parengiamajam<text:s/></text:span><text:span text:style-name="T3592">laikotarpiui, įskaitomas į jo diplomatinės tarnybos stažą ir<text:s/></text:span><text:span text:style-name="T3593">tarnybos Lietuvos valstybei stažą</text:span><text:span text:style-name="T3594">.</text:span></text:p>
      <text:p text:style-name="P3595"><text:span text:style-name="T3596">6</text:span><text:span text:style-name="T3597">. Diplomatinių atstovų, kuriems iki šio įstatymo įsigaliojimo suėjo 65 metai,<text:s/></text:span><text:span text:style-name="T3598">diplomatinės tarnybos laikas gali būti pratęstas pagal iki šio įstatymo įsiga</text:span><text:span text:style-name="T3599">liojimo galiojusį Diplomatinės tarnybos įstatymą. Kiti diplomatai,<text:s/></text:span>kuriems diplomatinės tarnybos laikas iki šio įstatymo įsigaliojimo buvo pratęstas pagal iki šio įstatymo įsigaliojimo galiojusio Diplomatinės tarnybos įstatymo 68 straipsnio 2 dalį, pareigas eina iki tarnybos pratęsimo termino pabaigos.<text:span text:style-name="T3600"><text:s/></text:span></text:p>
      <text:p text:style-name="P3601"><text:span text:style-name="T3602">7</text:span><text:span text:style-name="T3603">. Diplomatams, iki šio įstatymo įsigaliojimo, esant tarnybinei būtinybei, laikinai perkeltiems į karjeros ar statutinių valstybės tarnautojų pareigas Respublikos Prezidento kanceliarijoje, Seimo kanceli</text:span><text:span text:style-name="T3604">arijoje, Vyriausybės kanceliarijoje ar kitoje valstybės institucijoje, iki jų perkėlimo laikotarpio pabaigos taikoma iki šio įstatymo įsigaliojimo galiojusio Diplomatinės tarnybos įstatymo 24 straipsnio 2 dalis.<text:s/></text:span></text:p>
      <text:p text:style-name="P3605"/>
      <text:p text:style-name="P3606"/>
      <text:p text:style-name="P3607"><text:span text:style-name="T3608">Skelbiu šį Lietuvos Respublikos Seimo</text:span><text:span text:style-name="T3609"><text:s/>priimtą įstatymą.</text:span></text:p>
      <text:p text:style-name="P3610"><text:span text:style-name="T3611">Respublikos Prezidentas</text:span><text:span text:style-name="T3612"><text:tab/></text:span><text:span text:style-name="T3613"><text:tab/></text:span><text:span text:style-name="T3614"><text:tab/></text:span><text:span text:style-name="T36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6"><draw:frame draw:style-name="F7" text:anchor-type="paragraph" svg:y="0.0006in" draw:z-index="0"><draw:text-box fo:min-height="0in" fo:min-width="0in"><text:p text:style-name="P5"><text:span text:style-name="T8"><text:page-number text:fixed="false">29</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1-22T08:46:00Z</meta:creation-date>
    <dc:date>2018-01-22T08:46:00Z</dc:date>
    <meta:print-date>2018-01-16T12:36:00Z</meta:print-date>
    <meta:template xlink:href="Normal.dotm" xlink:type="simple"/>
    <meta:editing-cycles>2</meta:editing-cycles>
    <meta:editing-duration>PT0S</meta:editing-duration>
    <meta:document-statistic meta:page-count="30" meta:paragraph-count="1124" meta:word-count="20752" meta:character-count="154108" meta:row-count="2445" meta:non-whitespace-character-count="134480"/>
  </office:meta>
</office:document-meta>
</file>