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1in"/>
    </style:style>
    <style:style style:name="TableColumn18" style:family="table-column">
      <style:table-column-properties style:column-width="6.7826in"/>
    </style:style>
    <style:style style:name="Table17" style:family="table">
      <style:table-properties style:width="6.7826in" fo:margin-left="0in" table:align="center"/>
    </style:style>
    <style:style style:name="TableRow19" style:family="table-row">
      <style:table-row-properties style:min-row-height="0.6145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29" style:family="table-row">
      <style:table-row-properties style:min-row-height="0.238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32" style:family="table-row">
      <style:table-row-properties style:min-row-height="0.9388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letter-spacing="0.0277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277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margin-right="-0.0569in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margin-right="-0.0569in" fo:text-indent="0.5909in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text:s text:c="89"/>PROJEKTAS</text:span></text:p>
      <text:p text:style-name="P10"><text:span text:style-name="T11"><text:tab/></text:span><text:span text:style-name="T12"><text:tab/>2021 m. balandžio <text:s text:c="2"/>d.</text:span></text:p>
      <text:p text:style-name="P13"><text:span text:style-name="T14"><text:tab/><text:s text:c="79"/>Nr. TP-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RASEINIŲ RAJONO SAVIVALDYBĖS<text:s/></text:span><text:span text:style-name="T28">TARYBA</text:span></text:p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TARYBOS 2019 M. BIRŽELIO 21 D. SPRENDIMO NR. TS-196 „DĖL RASEINIŲ RAJONO SAVIVALDYBĖS PETICIJŲ KOMISIJOS SUDARYMO“ PAKEITIMO</text:p>
            <text:p text:style-name="P35"/>
            <text:p text:style-name="P36">Nr.</text:p>
            <text:p text:style-name="P37"><text:span text:style-name="T38">Raseiniai</text:span></text:p>
            <text:p text:style-name="P39"/>
          </table:table-cell>
        </table:table-row>
      </table:table>
      <text:p text:style-name="Normal"/>
      <text:p text:style-name="P40"><text:span text:style-name="T41">Vadovaudamasi Lietuvos Respublikos vietos savivaldos įstatymo 18 straipsnio 1 dalimi, Raseinių rajono savivaldybės taryba<text:s/></text:span><text:span text:style-name="T42">nusprendžia</text:span><text:span text:style-name="T43">,</text:span></text:p>
      <text:p text:style-name="P44"><text:span text:style-name="T45">pakeisti Raseinių rajono savivaldybės tarybos 2019 m. birželio 20 d. sprendimo Nr. TS-196 „Dėl Raseinių rajono savivald</text:span><text:span text:style-name="T46">ybės Peticijų komisijos sudarymo“ 1 punktą ir išdėstyti jį taip</text:span><text:span text:style-name="T47">:</text:span></text:p>
      <text:p text:style-name="P48"><text:span text:style-name="T49">„</text:span><text:span text:style-name="T50">1</text:span><text:span text:style-name="T51">.<text:s/></text:span><text:span text:style-name="T52">Sudaryti<text:s/></text:span><text:span text:style-name="T53">Raseinių rajono 9-ojo šaukimo savivaldybės tarybos <text:s/>įgaliojimų laikui nuolatinę Raseinių rajono savivaldybės Peticijų komisiją iš 6 narių:</text:span></text:p>
      <text:p text:style-name="P54">-Vincas Blinstrubas, rajono<text:s/>Savivaldybės tarybos narys;</text:p>
      <text:p text:style-name="P55">-Zigmas Pranckus, <text:s/>rajono Savivaldybės tarybos narys;</text:p>
      <text:p text:style-name="P56">-Diana Kaupaitienė, rajono Savivaldybės tarybos narė;</text:p>
      <text:p text:style-name="P57">- Aldona Ona Radčenko, rajono Savivaldybės tarybos narė;</text:p>
      <text:p text:style-name="P58">-Mingaudas Tamaliūnas, rajono Savivaldybės tarybos narys;</text:p>
      <text:p text:style-name="P59"><text:span text:style-name="T60">-Gerd</text:span><text:span text:style-name="T61">a Visockienė, rajono Savivaldybės tarybos narė“.</text:span></text:p>
      <text:p text:style-name="P62"><text:span text:style-name="T63">Šis sprendimas<text:s/></text:span><text:span text:style-name="T64">Lietuvos Respublikos administracinių bylų teisenos įstatymo nustatyta tvarka per vieną mėnesį nuo paskelbimo ar įteikimo suinteresuotai šaliai dienos gali būti skundžiamas Regionų apygar</text:span><text:span text:style-name="T65">dos administracinio teismo Šiaulių rūmams (Dvaro g. 80, LT-76298 Šiauliai).</text:span></text:p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adlibuser</dc:creator>
    <meta:creation-date>2021-04-19T13:49:00Z</meta:creation-date>
    <dc:date>2021-04-19T13:49:00Z</dc:date>
    <meta:print-date>2015-04-21T08:52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09" meta:character-count="1538" meta:row-count="44" meta:non-whitespace-character-count="1367"/>
  </office:meta>
</office:document-meta>
</file>