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text-indent="0.6722in"/>
      <style:text-properties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de" style:country-asian="DE" style:language-complex="de" style:country-complex="D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background-color="#FFFFFF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background-color="#FFFFFF" style:language-asian="ar" style:country-asian="SA"/>
    </style:style>
    <style:style style:name="T33" style:parent-style-name="DefaultParagraphFont" style:family="text">
      <style:text-properties fo:background-color="#FFFFFF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fo:background-color="#FFFFFF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fo:background-color="#FFFFFF" style:language-asian="ar" style:country-asian="SA"/>
    </style:style>
    <style:style style:name="P39" style:parent-style-name="Normal" style:family="paragraph">
      <style:paragraph-properties fo:text-align="justify" fo:text-indent="0.5597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margin-right="-0.0006in" fo:text-indent="0.5784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fo:background-color="#FFFFFF" style:language-asian="ar" style:country-asian="SA"/>
    </style:style>
    <style:style style:name="T47" style:parent-style-name="DefaultParagraphFont" style:family="text">
      <style:text-properties fo:background-color="#FFFFFF" style:language-asian="ar" style:country-asian="SA"/>
    </style:style>
    <style:style style:name="P48" style:parent-style-name="Normal" style:family="paragraph">
      <style:paragraph-properties fo:text-align="justify" fo:text-indent="0.5861in"/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text-properties style:language-asian="ar" style:country-asian="SA" fo:hyphenate="false"/>
    </style:style>
    <style:style style:name="P57" style:parent-style-name="Normal" style:family="paragraph">
      <style:text-properties style:language-asian="ar" style:country-asian="SA" fo:hyphenate="false"/>
    </style:style>
    <style:style style:name="P58" style:parent-style-name="Normal" style:family="paragraph">
      <style:text-properties style:language-asian="ar" style:country-asian="SA" fo:hyphenate="false"/>
    </style:style>
    <style:style style:name="P59" style:parent-style-name="Normal" style:family="paragraph">
      <style:text-properties style:language-asian="ar" style:country-asian="SA" fo:hyphenate="false"/>
    </style:style>
    <style:style style:name="P60" style:parent-style-name="Normal" style:family="paragraph">
      <style:text-properties style:language-asian="ar" style:country-asian="SA" fo:hyphenate="false"/>
    </style:style>
    <style:style style:name="P61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/text:p>
      <text:p text:style-name="P12"/>
      <text:p text:style-name="P13">ŠIAULIŲ MIESTO SAVIVALDYBĖS TARYBA</text:p>
      <text:p text:style-name="P14"/>
      <text:p text:style-name="P15">SPRENDIMAS</text:p>
      <text:p text:style-name="P16">DĖL NEGYVENAMŲJŲ PATALPŲ AUŠROS AL. 48, ŠIAULIUOSE, PERDAVIMO ASOCIACIJAI ANGELO GALERIJAI</text:p>
      <text:p text:style-name="P17"/>
      <text:p text:style-name="P18">2022 m. balandžio <text:s text:c="10"/>d. Nr. T-</text:p>
      <text:p text:style-name="P19">Šiauliai</text:p>
      <text:p text:style-name="P20"/>
      <text:p text:style-name="P21"/>
      <text:p text:style-name="P22"/>
      <text:p text:style-name="P23"><text:span text:style-name="T24">Vadovaudamasi</text:span><text:span text:style-name="T25"><text:s/>Lietuvos Respublikos vietos savivaldos įstatymo 16 straipsnio 2 dalies 26 punktu, Lietuvos Respublikos valstybės ir savivaldybių turto valdymo, naudojimo ir disponavimo</text:span><text:span text:style-name="T26"><text:s/>juo įstatymo<text:s/></text:span><text:span text:style-name="T27">14 straipsnio 1 dalies 3 punktu, įgyvendindama<text:s/></text:span><text:span text:style-name="T28">Šiaulių miesto savivaldybe</text:span><text:span text:style-name="T29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30">ių miesto savivaldybei nuosavybės teise priklausančio ir patikėjimo teise valdomo turto perdavimo panaudos pagrindais laikinai neatlygintinai valdyti ir naudotis tvarkos aprašo patvirtinimo“</text:span><text:span text:style-name="T31">, atsižvelgdama į VšĮ Angelo muziejaus<text:s/></text:span><text:span text:style-name="T32">2022-02-25 prašymą Nr. 60 „</text:span><text:span text:style-name="T33">Dėl patalpų suteikimo pagal panaudos sutartį“</text:span><text:span text:style-name="T34"><text:s/>ir į Negyvenamųjų pastatų, patalpų ir statinių skirstymo komisijos posėdžio 2022-03-14 protokolą Nr.<text:s/></text:span><text:soft-page-break/><text:span text:style-name="T35">VAK-159, Šiaulių miesto savivaldybės tary</text:span><text:span text:style-name="T36">ba n<text:s/></text:span><text:span text:style-name="T37">u s p r e n d ž i</text:span><text:span text:style-name="T38"><text:s/>a:</text:span></text:p>
      <text:p text:style-name="P39"><text:span text:style-name="T40">1</text:span><text:span text:style-name="T41">. Perduoti pagal panaudos sutartį tre</text:span><text:span text:style-name="T42">jiems metams 73,54 kv. m ploto negyvenamąsias patalpas Aušros al. 48, Šiauliuose (nekilnojamojo turto kadastrinių matavimų byloje Nr. 283381 pastatas pažymėtas šifru 1B3p, unikalus numeris 2995-5001-2012, patalpa trečiame aukšte, kurios indeksas 3-11, plot</text:span><text:span text:style-name="T43">as 61,00 kv. m, ir bendrojo naudojimo patalpos: P-1, P-15, P-18 – 2,24 kv. m ploto; 1-1, 1-2, 1-3, – 1,38 kv. m ploto; 1-5, 1-6, – 1,91 kv. m ploto; 2-1 – 1,49 kv. m ploto; 3-1 – 2,89 kv. m ploto; 3-9 – 2,63 kv. m ploto, iš viso <text:s/>bendro naudojimo patalpų p</text:span><text:span text:style-name="T44">lotas – 12,54 kv. m) asociacijos Angelo galerijos veiklai vykdyti.<text:s/></text:span></text:p>
      <text:p text:style-name="P45"><text:span text:style-name="T46">2</text:span><text:span text:style-name="T47">. Įgalioti Šiaulių miesto savivaldybės administracijos direktorių pasirašyti šio sprendimo 1 punkte nurodyto turto panaudos sutartį.</text:span></text:p>
      <text:p text:style-name="P48"><text:span text:style-name="T49">Šis sprendimas ne vėliau kaip per vieną mėnesį nuo</text:span><text:span text:style-name="T50"><text:s/>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51"/>
      <text:p text:style-name="Normal"/>
      <text:p text:style-name="P52"/>
      <text:p text:style-name="P53"><text:span text:style-name="T54">Savivaldybės<text:s/></text:span><text:span text:style-name="T55">meras</text:span></text:p>
      <text:p text:style-name="Normal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3-17T05:42:00Z</meta:creation-date>
    <dc:date>2022-03-17T05:42:00Z</dc:date>
    <meta:print-date>2020-01-06T08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86" meta:character-count="2276" meta:row-count="33" meta:non-whitespace-character-count="2002"/>
  </office:meta>
</office:document-meta>
</file>