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55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background-color="#FFFFFF" style:language-asian="ar" style:country-asian="SA"/>
    </style:style>
    <style:style style:name="P18" style:parent-style-name="Normal" style:family="paragraph">
      <style:text-properties fo:color="#000000" style:language-asian="ar" style:country-asian="SA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T40" style:parent-style-name="DefaultParagraphFont" style:family="text">
      <style:text-properties fo:color="#000000" fo:background-color="#FFFFFF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fo:background-color="#FFFFFF" style:language-asian="ar" style:country-asian="SA"/>
    </style:style>
    <style:style style:name="T46" style:parent-style-name="DefaultParagraphFont" style:family="text">
      <style:text-properties fo:color="#000000" fo:background-color="#FFFFFF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fo:color="#000000" fo:background-color="#FFFFFF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fo:background-color="#FFFFFF" style:language-asian="ar" style:country-asian="SA"/>
    </style:style>
    <style:style style:name="T54" style:parent-style-name="DefaultParagraphFont" style:family="text">
      <style:text-properties fo:color="#000000" fo:background-color="#FFFFFF"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fo:background-color="#FFFFFF" style:language-asian="ar" style:country-asian="SA"/>
    </style:style>
    <style:style style:name="T57" style:parent-style-name="DefaultParagraphFont" style:family="text">
      <style:text-properties fo:color="#000000" fo:background-color="#FFFFFF" style:language-asian="ar" style:country-asian="SA"/>
    </style:style>
    <style:style style:name="T58" style:parent-style-name="DefaultParagraphFont" style:family="text">
      <style:text-properties fo:color="#000000" fo:background-color="#FFFFFF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background-color="#FFFFFF" style:language-asian="ar" style:country-asian="SA"/>
    </style:style>
    <style:style style:name="T61" style:parent-style-name="DefaultParagraphFont" style:family="text">
      <style:text-properties fo:color="#000000" fo:background-color="#FFFFFF" style:language-asian="ar" style:country-asian="SA"/>
    </style:style>
    <style:style style:name="T62" style:parent-style-name="DefaultParagraphFont" style:family="text">
      <style:text-properties fo:color="#000000" fo:background-color="#FFFFFF" style:language-asian="ar" style:country-asian="SA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fo:background-color="#FFFFFF" style:language-asian="ar" style:country-asian="SA"/>
    </style:style>
    <style:style style:name="T65" style:parent-style-name="DefaultParagraphFont" style:family="text">
      <style:text-properties fo:color="#000000" fo:background-color="#FFFFFF" style:language-asian="ar" style:country-asian="SA"/>
    </style:style>
    <style:style style:name="T66" style:parent-style-name="DefaultParagraphFont" style:family="text">
      <style:text-properties fo:color="#000000" fo:background-color="#FFFFFF" style:language-asian="ar" style:country-asian="SA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background-color="#FFFFFF" style:language-asian="ar" style:country-asian="SA"/>
    </style:style>
    <style:style style:name="T69" style:parent-style-name="DefaultParagraphFont" style:family="text">
      <style:text-properties fo:color="#000000" fo:background-color="#FFFFFF" style:language-asian="ar" style:country-asian="SA"/>
    </style:style>
    <style:style style:name="T70" style:parent-style-name="DefaultParagraphFont" style:family="text">
      <style:text-properties fo:color="#000000" fo:background-color="#FFFFFF" style:language-asian="ar" style:country-asian="SA"/>
    </style:style>
    <style:style style:name="T71" style:parent-style-name="DefaultParagraphFont" style:family="text">
      <style:text-properties fo:color="#000000" fo:background-color="#FFFFFF" style:language-asian="ar" style:country-asian="SA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background-color="#FFFFFF" style:language-asian="ar" style:country-asian="SA"/>
    </style:style>
    <style:style style:name="T74" style:parent-style-name="DefaultParagraphFont" style:family="text">
      <style:text-properties fo:color="#000000" fo:background-color="#FFFFFF" style:language-asian="ar" style:country-asian="SA"/>
    </style:style>
    <style:style style:name="T75" style:parent-style-name="DefaultParagraphFont" style:family="text">
      <style:text-properties fo:color="#000000" fo:background-color="#FFFFFF" style:language-asian="ar" style:country-asian="SA"/>
    </style:style>
    <style:style style:name="P76" style:parent-style-name="Normal" style:family="paragraph">
      <style:paragraph-properties fo:text-align="justify" fo:margin-left="0.0986in" fo:text-indent="0.3812in">
        <style:tab-stops>
          <style:tab-stop style:type="left" style:position="0.2951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fo:background-color="#FFFFFF" style:language-asian="ar" style:country-asian="SA"/>
    </style:style>
    <style:style style:name="T78" style:parent-style-name="DefaultParagraphFont" style:family="text">
      <style:text-properties fo:color="#000000" fo:background-color="#FFFFFF" style:language-asian="ar" style:country-asian="SA"/>
    </style:style>
    <style:style style:name="T79" style:parent-style-name="DefaultParagraphFont" style:family="text">
      <style:text-properties fo:color="#000000" fo:background-color="#FFFFFF" style:language-asian="ar" style:country-asian="SA"/>
    </style:style>
    <style:style style:name="P80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fo:background-color="#FFFFFF" style:language-asian="ar" style:country-asian="SA"/>
    </style:style>
    <style:style style:name="T82" style:parent-style-name="DefaultParagraphFont" style:family="text">
      <style:text-properties fo:color="#000000" fo:background-color="#FFFFFF" style:language-asian="ar" style:country-asian="SA"/>
    </style:style>
    <style:style style:name="T83" style:parent-style-name="DefaultParagraphFont" style:family="text">
      <style:text-properties fo:color="#000000" fo:background-color="#FFFFFF" style:language-asian="ar" style:country-asian="SA"/>
    </style:style>
    <style:style style:name="P84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fo:background-color="#FFFFFF" style:language-asian="ar" style:country-asian="SA"/>
    </style:style>
    <style:style style:name="T86" style:parent-style-name="DefaultParagraphFont" style:family="text">
      <style:text-properties fo:color="#000000" fo:background-color="#FFFFFF" style:language-asian="ar" style:country-asian="SA"/>
    </style:style>
    <style:style style:name="P87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fo:background-color="#FFFFFF" style:language-asian="ar" style:country-asian="SA"/>
    </style:style>
    <style:style style:name="T89" style:parent-style-name="DefaultParagraphFont" style:family="text">
      <style:text-properties fo:color="#000000" fo:background-color="#FFFFFF" style:language-asian="ar" style:country-asian="SA"/>
    </style:style>
    <style:style style:name="T90" style:parent-style-name="DefaultParagraphFont" style:family="text">
      <style:text-properties fo:color="#000000" fo:background-color="#FFFFFF" style:language-asian="ar" style:country-asian="SA"/>
    </style:style>
    <style:style style:name="P91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fo:background-color="#FFFFFF" style:language-asian="ar" style:country-asian="SA"/>
    </style:style>
    <style:style style:name="T93" style:parent-style-name="DefaultParagraphFont" style:family="text">
      <style:text-properties fo:color="#000000" fo:background-color="#FFFFFF" style:language-asian="ar" style:country-asian="SA"/>
    </style:style>
    <style:style style:name="T94" style:parent-style-name="DefaultParagraphFont" style:family="text">
      <style:text-properties fo:color="#000000" fo:background-color="#FFFFFF" style:language-asian="ar" style:country-asian="SA"/>
    </style:style>
    <style:style style:name="P95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fo:background-color="#FFFFFF" style:language-asian="ar" style:country-asian="SA"/>
    </style:style>
    <style:style style:name="T97" style:parent-style-name="DefaultParagraphFont" style:family="text">
      <style:text-properties fo:color="#000000" fo:background-color="#FFFFFF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margin-left="0.5in" fo:text-indent="0.4923in">
        <style:tab-stops>
          <style:tab-stop style:type="left" style:position="0.1895in"/>
        </style:tab-stops>
      </style:paragraph-properties>
      <style:text-properties fo:color="#000000" fo:background-color="#FFFFFF" style:language-asian="ar" style:country-asian="SA" fo:hyphenate="false"/>
    </style:style>
    <style:style style:name="P101" style:parent-style-name="Normal" style:family="paragraph">
      <style:paragraph-properties fo:text-align="justify" fo:margin-left="0.5in" fo:text-indent="0.4923in">
        <style:tab-stops>
          <style:tab-stop style:type="left" style:position="0.1895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VAŽIAVIMO ŠIAULIŲ MIESTO REGULIARAUS SUSISIEKIMO AUTOBUSAIS LENGVATOS KARO PABĖGĖLIAMS IŠ UKRAINOS</text:p>
      <text:p text:style-name="P14"/>
      <text:p text:style-name="P15">2022 m. <text:s text:c="20"/>d. Nr. T-</text:p>
      <text:p text:style-name="P16"><text:span text:style-name="T17">Šiauliai<text:s/></text:span></text:p>
      <text:p text:style-name="P18"/>
      <text:p text:style-name="P19"><text:span text:style-name="T20">Vadovaudamasi Lietuvos Respublikos vietos savivaldos įstatymo 6 straipsnio 33 punktu ir 16 straipsnio 2 dalies 18 punktu, Lietuvos Respublikos kelių transporto kodekso 16 straipsnio 2 dalimi ir Lietuvos Respublikos transporto lengvatų įstatymo 5 straipsnio</text:span><text:span text:style-name="T21"><text:s/>8 dalimi, siekdama suteikti pagalbą <text:s/></text:span><text:span text:style-name="T22">asmenims, pasitraukusiems iš Ukrainos dėl Rusijos Federacijos karinių veiksmų ir gyvenantiems Šiaulių mieste (toliau – karo pabėgėliai)</text:span><text:span text:style-name="T23">,<text:s/></text:span><text:span text:style-name="T24">Šiaulių miesto savivaldybės taryba<text:s/></text:span><text:span text:style-name="T25">nusprendžia</text:span><text:span text:style-name="T26">:</text:span></text:p>
      <text:p text:style-name="P27"><text:span text:style-name="T28">Nustatyti, kad:</text:span></text:p>
      <text:p text:style-name="P29"><text:span text:style-name="T30">1</text:span><text:span text:style-name="T31">.</text:span><text:span text:style-name="T32"><text:tab/>Karo<text:s/></text:span><text:span text:style-name="T33">pabėgėliams taikoma važiavimo Šiaulių miesto reguliaraus susisiekimo autobusais 100 proc. lengvata (toliau – lengvata), įsigijus kartinį elektroninį terminuotą vieno kalendorinio mėnesio bilietą (toliau – kartinis elektroninis bilietas).</text:span></text:p>
      <text:p text:style-name="P34"><text:span text:style-name="T35">2</text:span><text:span text:style-name="T36">.</text:span><text:span text:style-name="T37"><text:tab/></text:span><text:span text:style-name="T38">Kartinis el</text:span><text:span text:style-name="T39">ektroninis bilietas įsigalioja nuo jo išdavimo dienos ir galioja 3 mėnesius. Šio sprendimo 1 punktu nustatyta l</text:span><text:span text:style-name="T40">engvata taikoma visą kartinio elektroninio bilieto galiojimo laikotarpį (3 mėnesius).</text:span></text:p>
      <text:p text:style-name="P41"><text:span text:style-name="T42">3</text:span><text:span text:style-name="T43">.</text:span><text:span text:style-name="T44"><text:tab/></text:span><text:span text:style-name="T45">Kartiniai elektroniniai bilietai išduodami vežėjo e.</text:span><text:span text:style-name="T46"><text:s/>bilieto pardavimo vietose (Tilžės g. 109 (autobusų stotis) ir</text:span><text:span text:style-name="T47"><text:s/></text:span><text:span text:style-name="T48">Šarūno g. 2, Šiauliuose). Kartiniai elektroniniai bilietai įkeliami į elektroninio bilieto korteles, kurios nėra personalizuotos ir <text:s/>išduodamos nemokamai.</text:span></text:p>
      <text:p text:style-name="P49"><text:span text:style-name="T50">4</text:span><text:span text:style-name="T51">.</text:span><text:span text:style-name="T52"><text:tab/></text:span><text:span text:style-name="T53"><text:s/>Karo pabėgėliai, pirmą kartą į</text:span><text:span text:style-name="T54">sigydami kartinį elektroninį bilietą su 100 proc. nuolaida, turi:</text:span></text:p>
      <text:p text:style-name="P55"><text:span text:style-name="T56">4.1</text:span><text:span text:style-name="T57">. pateikti asmens dokumentą arba kitą asmens tapatybę patvirtinantį dokumentą ir registracijos Migracijos departamente prie Lietuvos Respublikos vidaus reikalų ministerijos (toliau – Mi</text:span><text:span text:style-name="T58">gracijos departamentas) kortelę, arba leidimą laikinai gyventi Lietuvoje, arba nacionalinę vizą;</text:span></text:p>
      <text:p text:style-name="P59"><text:span text:style-name="T60">4.2</text:span><text:span text:style-name="T61">. rašytinai įsipareigoti pažymėti kartinį elektroninį bilietą kiekvieno važiavimo metu, nes, nepažymėjus kartinio elektroninio bilieto, fiksuojama, kad<text:s/></text:span><text:span text:style-name="T62">asmuo važiuoja be bilieto, ir už tai gali būti taikoma administracinė atsakomybė.</text:span></text:p>
      <text:p text:style-name="P63"><text:span text:style-name="T64">5</text:span><text:span text:style-name="T65">. Kartinis elektroninis bilietas galioja tik tuomet, jei karo pabėgėliai turi registracijos Migracijos departamente kortelę arba leidimą laikinai gyventi Lietuvoje, ar</text:span><text:span text:style-name="T66">ba nacionalinę vizą, todėl bent vienas iš šių dokumentų turi būti pateiktas kontrolieriams keleivių kontrolės metu.<text:s/></text:span></text:p>
      <text:p text:style-name="P67"><text:span text:style-name="T68">6</text:span><text:span text:style-name="T69">. Vežėjo išlaidos (negautos pajamos) dėl karo pabėgėliams taikomų važiavimo lengvatų pagal šio sprendimo 1 punktą kompensuojamos (atly</text:span><text:span text:style-name="T70">ginamos) iš Šiaulių miesto savivaldybės <text:s/>biudžeto lėšų pagal 2019 m. birželio 6 d. Vežėjo išlaidų (negautų pajamų), susijusių su lengvatų taikymu, vežant keleivius Šiaulių miesto reguliaraus susisiekimo autobusų maršrutais, kompensavimo sutartį (toliau – s</text:span><text:span text:style-name="T71">utartis).</text:span></text:p>
      <text:p text:style-name="P72"><text:span text:style-name="T73">7</text:span><text:span text:style-name="T74">. Vežėjui išlaidos kompensuojamos pagal faktinį karo pabėgėlių kelionių skaičių, bet suma negali viršyti daugiau nei 47 važiavimų per mėnesį miesto autobusais kainos, apytiksliai atitinkančios vieno kalendorinio mėnesio terminuoto kartinio e</text:span><text:span text:style-name="T75">lektroninio bilieto kainą. Už vieną keleivio (karo pabėgėlio) važiavimą vežėjui mokama 0,60 Eur, t. y. vieno vienkartinio bilieto, įsigyjamo Šiaulių miesto prekybos vietose, kaina.</text:span></text:p>
      <text:p text:style-name="P76"><text:span text:style-name="T77">8</text:span><text:span text:style-name="T78">. Vežėjas Šiaulių miesto savivaldybės administracijai pagal sutartyje<text:s/></text:span><text:span text:style-name="T79">nustatytą kompensavimo tvarką, kas mėnesį teikdamas PVM sąskaitą faktūrą ir ataskaitą dėl vežėjo išlaidų (negautų pajamų), susijusių su lengvatų taikymu, kompensavimo, įtraukia lengvatas, nurodytas šio sprendimo 1 punkte.</text:span></text:p>
      <text:p text:style-name="P80"><text:span text:style-name="T81">9</text:span><text:span text:style-name="T82">. Vežėjas kartu su šio sprend</text:span><text:span text:style-name="T83">imo 8 punkte nurodytais dokumentais pateikia:</text:span></text:p>
      <text:p text:style-name="P84"><text:span text:style-name="T85">9.1</text:span><text:span text:style-name="T86">. informaciją apie išduotų su šio sprendimo 1 punkte nustatyta nuolaida kartinių elektroninių bilietų skaičių ir kompensacijos sumą atskirai keleivių (karo pabėgėlių) kategorijai;</text:span></text:p>
      <text:p text:style-name="P87"><text:span text:style-name="T88">9.2</text:span><text:span text:style-name="T89">. ataskaitas<text:s/></text:span><text:span text:style-name="T90">(pirminius apskaitos dokumentus) iš elektroninio bilieto sistemos apie faktinį karo pabėgėlių skaičių, jų važiavimo kartus, kelionių skaičių ir kompensacijos sumą.</text:span></text:p>
      <text:p text:style-name="P91"><text:span text:style-name="T92">10</text:span><text:span text:style-name="T93">. Vežėjas atsako už Šiaulių miesto savivaldybės administracijai pateiktų šio sprendi</text:span><text:span text:style-name="T94">mo 8 ir 9 punktuose nurodytų dokumentų teisingumą.</text:span></text:p>
      <text:p text:style-name="P95"><text:span text:style-name="T96">11</text:span><text:span text:style-name="T97">. Šio sprendimo 1 punktu nustatytos lengvatos netaikomos asmenims, atvykusiems iš Ukrainos, kurie dirbo ir apsigyveno Šiaulių mieste iki<text:s/></text:span><text:span text:style-name="T98">Rusijos Federacijos karinių veiksmų Ukrainoje pradžios (2022 m</text:span><text:span text:style-name="T99">. vasario 24 d.).</text:span></text:p>
      <text:p text:style-name="P100"/>
      <text:p text:style-name="P101"/>
      <text:p text:style-name="P102"><text:span text:style-name="T10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3-24T15:28:00Z</meta:creation-date>
    <dc:date>2022-03-24T15:28:00Z</dc:date>
    <meta:print-date>2022-03-21T11:1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50" meta:character-count="4309" meta:row-count="111" meta:non-whitespace-character-count="3795"/>
  </office:meta>
</office:document-meta>
</file>