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nekilnojamojo turto PANAUDOS sutarties pratęsimo<text:s/></text:p>
      <text:p text:style-name="P15"/>
      <text:p text:style-name="P16"><text:span text:style-name="T17">2016<text:s/></text:span><text:span text:style-name="T18">m. birželio 22 d</text:span><text:span text:style-name="T19">. N</text:span><text:span text:style-name="T20">r. (1.3)-T1-175 <text:s/></text:span><text:span text:style-name="T21"><text:s text:c="2"/></text:span></text:p>
      <text:p text:style-name="P22">Prienai</text:p>
      <text:p text:style-name="P23"/>
      <text:p text:style-name="P24"/>
      <text:p text:style-name="P25">Vadovaudamasi Lietuvos Respublikos vietos savivaldos įstatymo 16 straipsnio 2 dalies 26 punktu, 48 straipsnio 2 dalimi, Lietuvos Respublikos valstybės ir savivaldybių turto valdymo, naudojimo ir disponavimo juo įstatymo 14 straipsnio 1 dalies 4 punktu, 4 dalimi,<text:s/><text:span text:style-name="T26">Prienų rajono savivaldybei nuosavybės teise priklausančio turto valdymo, naudojimo ir disponavimo juo tvarkos aprašo, patvirtinto Prienų rajono savivaldybės tarybos 2015 m. vasario 23 d. sprendimu Nr. T3-26 „Dėl Prienų rajono savivaldybei nuosavybės</text:span><text:span text:style-name="T27"><text:s/>teise priklausančio turto valdymo, naudojimo ir disponavimo juo tvarkos aprašo ir Prienų rajono savivaldybės materialiojo turto viešo nuomos konkurso organizavimo taisyklių patvirtinimo“, 23 punktu<text:s/></text:span>ir atsižvelgdama į Prienų rajono vietos veiklos grupės 2016-05-05 prašymą, Prienų rajono savivaldybės taryba n<text:s/><text:span text:style-name="T28">u s p r e n d ž i a:<text:s/></text:span></text:p>
      <text:p text:style-name="P29">1. Pratęsti 7 metams (iki 2023 m. rugpjūčio 31 d.) Nekilnojamojo turto panaudos <text:s text:c="17"/>2011 m. birželio 27 d. sutartį Nr. (9.28)-D1-332 ), sudarytą su Prienų rajono vietos veiklos grupe dėl patalpų Kauno g. 2, Prienų m. (nekilnojamojo turto kadastro duomenų byloje pastatas pažymėtas plane – 1B3p, unikalus numeris 6996-5000-8015, registro įrašo Nr. 20/216716).</text:p>
      <text:p text:style-name="P30">2. Nustatyti, kad:</text:p>
      <text:p text:style-name="P31">2.1. patalpos turi būti naudojamos panaudos gavėjo veiklai vykdyti;</text:p>
      <text:p text:style-name="P32">2.2. patalpų eksploatavimo, šildymo, elektros, vandens ir komunalinių paslaugų mokesčius moka panaudos gavėjas.</text:p>
      <text:p text:style-name="P33">3. Įgalioti Prienų rajono savivaldybės administracijos direktorių pasirašyti susitarimą dėl šio<text:s/>sprendimo 1 punkte nurodytos sutarties pratęsimo.</text:p>
      <text:p text:style-name="P34"/>
      <text:p text:style-name="P35">Savivaldybės mer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6-23T07:57:00Z</meta:creation-date>
    <dc:date>2016-06-23T07:57:00Z</dc:date>
    <meta:print-date>2016-06-15T13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1" meta:character-count="1791" meta:row-count="34" meta:non-whitespace-character-count="1572"/>
  </office:meta>
</office:document-meta>
</file>