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<text:s/></text:span><text:span text:style-name="T38">SUTARTIS, PAREIGYBIŲ SKAIČIAUS RASEINIŲ R. NEMAKŠČIŲ MARTYNO MAŽVYDO GIMNAZIJOJE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4 dalimi, 18 straipsnio 1 dalimi, Lietuvos Respublikos biudžetinių įstaigų įstatymo 4 straipsnio 3 dalies 7 punktu,<text:s/></text:span><text:span text:style-name="T47">Raseinių r. Nemakščių Martyno Mažvydo gimnazijos nuostatų, patvi</text:span><text:span text:style-name="T48">rtintų Raseinių rajono savivaldybės tarybos 2020 m. rugpjūčio 18 d. sprendimu Nr. TS-248 „Dėl Raseinių r. Nemakščių Martyno Mažvydo gimnazijos nuostatų patvirtinimo“, 7.5 papunkčiu,</text:span><text:span text:style-name="T49"><text:s/></text:span><text:span text:style-name="T50">Raseinių rajono savivaldybės tarybos 2022 m. balandžio 28 d. sprendimo Nr.</text:span><text:span text:style-name="T51"><text:s/></text:span><text:span text:style-name="T52">TS-145</text:span><text:span text:style-name="T53"><text:s/></text:span><text:span text:style-name="T54">„</text:span><text:span text:style-name="T55">Dėl Raseinių rajono savivaldybės ugdymo<text:s/></text:span><text:soft-page-break/><text:span text:style-name="T56">įstaigų etatų normatyvų patvirtinimo“ 1.2 papunkčiu,<text:s/></text:span><text:span text:style-name="T57">Raseinių rajono savivaldybės taryba</text:span><text:span text:style-name="T58"><text:s/></text:span><text:span text:style-name="T59">n<text:s/></text:span><text:span text:style-name="T60">u s p r e n d ž i a:</text:span></text:p>
      <text:p text:style-name="P61"><text:span text:style-name="T62">1</text:span><text:span text:style-name="T63">. Patvirtinti<text:s/></text:span><text:span text:style-name="T64">didžiausią leistiną darbuotojų, dirbančių pagal darbo sutartis, pareigybių<text:s/></text:span><text:span text:style-name="T65">skaičių Raseinių</text:span><text:span text:style-name="T66"><text:s/>r. Nemakščių Martyno Mažvydo gimnazijoje<text:s/></text:span><text:span text:style-name="T67"><text:s/></text:span><text:span text:style-name="T68">–<text:s/></text:span><text:span text:style-name="T69">52,05</text:span><text:span text:style-name="T70">.</text:span></text:p>
      <text:p text:style-name="P71"><text:span text:style-name="T72">2</text:span><text:span text:style-name="T73">. Pripažinti netekusiu galios Raseinių rajono savivaldybės tarybos<text:s/></text:span><text:span text:style-name="T74">2021 m. sausio 28 d. sprendimą Nr. TS-10<text:s/></text:span><text:span text:style-name="T75">„Dėl didžiausio leistino darbuotojų, dirbančių pagal darbo sutartis, pareigybių skaičiaus Raseinių<text:s/></text:span><text:span text:style-name="T76">r. Nemakščių Martyno Mažvydo gimnazijoje<text:s/></text:span><text:span text:style-name="T77">patvirtinimo“.</text:span></text:p>
      <text:p text:style-name="P78"><text:span text:style-name="T79">Šis sprendimas</text:span><text:span text:style-name="T80"><text:s/>Lietuvos Respublikos administracinių bylų teisenos įstatymo nustatyta tvarka per vieną</text:span><text:span text:style-name="T81"><text:s/>mėnesį nuo paskelbimo ar įteikimo suinteresuotai šaliai dienos gali būti skundžiamas Regionų apygardos administracinio teismo Šiaulių rūmams (Dvaro  g. 80, LT-76298 Šiauliai).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8:33:00Z</meta:creation-date>
    <dc:date>2022-09-21T08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9" meta:character-count="1700" meta:row-count="36" meta:non-whitespace-character-count="1493"/>
  </office:meta>
</office:document-meta>
</file>