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5pt" style:font-size-asian="25pt" style:font-size-complex="25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S2" style:family="section">
      <style:section-properties fo:margin-left="0.0666in" fo:margin-right="0.0118in" style:writing-mode="lr-tb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/>
      <text:p text:style-name="P16">NUTARIMAS</text:p>
      <text:p text:style-name="P17"><text:span text:style-name="T18">DĖL LIETUVOS RESPUBLIKOS MINISTRO PIRMININKO KANDIDATŪROS</text:span></text:p>
      <text:p text:style-name="P19"/>
      <text:p text:style-name="P20">2014 m. liepos <text:s text:c="7"/>d. <text:s/>Nr.<text:s/><text:line-break/>Vilnius</text:p>
      <text:p text:style-name="P21"/>
      <text:section text:name="Sect1" text:style-name="S1">
        <text:p text:style-name="P22"><text:span text:style-name="T23">Lietuvos Respublikos Seimas, vadovaudamasis Lietuvos Respublikos Konstitucijos 67 straipsnio 6 punktu ir atsižvelgdamas į Lietuvos Respublikos Prezidento 2014 m. liepos</text:span><text:span text:style-name="T24"><text:s/>14</text:span><text:span text:style-name="T25"><text:s/>d. dekretą Nr. 1K-</text:span><text:span text:style-name="T26">2</text:span><text:span text:style-name="T27"><text:s/>„Dėl Lietuvos Respublikos Ministro Pirmin</text:span><text:span text:style-name="T28">inko kandidatūros“, n u t a r i a 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ritarti Respublikos Prezidento teikiamai Algirdo BUTKEVIČIAUS kandidatūrai į Lietuvos Respublikos Ministro Pirmininko pareigas.</text:span></text:p>
        <text:p text:style-name="P35"/>
        <text:p text:style-name="P36"/>
        <text:p text:style-name="P37">Seimo Pirmininkas</text:p>
        <text:p text:style-name="P38"/>
        <text:p text:style-name="P39"/>
        <text:p text:style-name="P40"/>
      </text:section>
      <text:section text:name="Sect2" text:style-name="S2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SYSTEM</dc:creator>
    <meta:creation-date>2014-07-14T12:07:00Z</meta:creation-date>
    <dc:date>2014-07-14T12:07:00Z</dc:date>
    <meta:print-date>2014-07-12T07:1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1" meta:character-count="592" meta:row-count="38" meta:non-whitespace-character-count="532"/>
  </office:meta>
</office:document-meta>
</file>