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07%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 fo:line-height="107%" fo:margin-right="0.027in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07%" fo:text-indent="0.62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07%" fo:text-indent="0.62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7%" fo:text-indent="0.62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62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1pt" style:language-asian="ar" style:country-asian="SA"/>
    </style:style>
    <style:style style:name="P34" style:parent-style-name="Normal" style:family="paragraph">
      <style:paragraph-properties fo:text-align="justify" fo:line-height="107%" fo:text-indent="0.62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07%" fo:text-indent="0.625in"/>
      <style:text-properties fo:hyphenate="false"/>
    </style:style>
    <style:style style:name="T39" style:parent-style-name="DefaultParagraphFont" style:family="text">
      <style:text-properties style:font-size-complex="11pt" style:language-asian="ar" style:country-asian="SA"/>
    </style:style>
    <style:style style:name="T40" style:parent-style-name="DefaultParagraphFont" style:family="text">
      <style:text-properties style:font-size-complex="11pt" style:language-asian="ar" style:country-asian="SA"/>
    </style:style>
    <style:style style:name="T41" style:parent-style-name="DefaultParagraphFont" style:family="text">
      <style:text-properties style:font-size-complex="11pt" style:language-asian="ar" style:country-asian="SA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07%" fo:text-indent="0.75in"/>
      <style:text-properties style:font-size-complex="12pt" style:language-asian="lt" style:country-asian="L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07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 fo:text-indent="0.2152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0pt" style:font-size-asian="10pt" style:font-size-complex="12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font-size="10pt" style:font-size-asian="10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>SPRENDIMAS</text:p>
      <text:p text:style-name="P6"/>
      <text:p text:style-name="P7">DĖL MĖNESINIO MOKESČIO UŽ IKIMOKYKLINIO AMŽIAUS VAIKO UGDYMĄ IR PRIEŽIŪRĄ NEVALSTYBINĖSE ŠVIETIMO ĮSTAIGOSE, VYKDANČIOSE IKIMOKYKLINIO UGDYMO PROGRAMĄ, KOMPENSACIJOS<text:s/>DYDŽIO NUSTATYMO IR KOMPENSAVIMO TVARKOS APRAŠO PATVIRTINIMO</text:p>
      <text:p text:style-name="P8"/>
      <text:p text:style-name="P9"/>
      <text:p text:style-name="P10">2024 m. <text:s text:c="18"/>d. Nr.<text:s/></text:p>
      <text:p text:style-name="P11">Vilnius</text:p>
      <text:p text:style-name="P12"/>
      <text:p text:style-name="P13"><text:span text:style-name="T14">Vadovaudamasi Lietuvos Respublikos vietos savivaldos įstatymo 15 straipsnio 2 dalies 30 punktu ir Lietuvos Respublikos švietimo įstatymo 5 straipsniu,</text:span><text:span text:style-name="T15"><text:s/>7 straipsnio 1 ir 3 dalimis, 28 straipsnio 2 dalimi, Vilniaus rajono savivaldybės taryba <text:s/>n u s p r e n d ž i a:</text:span></text:p>
      <text:p text:style-name="P16"><text:span text:style-name="T17">1</text:span><text:span text:style-name="T18">.</text:span><text:span text:style-name="T19"><text:tab/>Nustatyti mėnesinio mokesčio už ikimokyklinio amžiaus vaiko ugdymą ir priežiūrą nevalstybinėse švietimo įstaigose, vykdančiose ikimokyk</text:span><text:span text:style-name="T20">linio ugdymo programą, kompensacijos dydį – <text:s/>25 Eur.</text:span></text:p>
      <text:p text:style-name="P21"><text:span text:style-name="T22">2</text:span><text:span text:style-name="T23">.</text:span><text:span text:style-name="T24"><text:tab/>Patvirtinti Mėnesinio mokesčio už ikimokyklinio amžiaus vaiko ugdymą ir priežiūrą nevalstybinėse švietimo įstaigose, vykdančiose ikimokyklinio ugdymo programą, kompensavimo tvarkos aprašą (prideda</text:span><text:span text:style-name="T25">ma).</text:span></text:p>
      <text:p text:style-name="P26"><text:span text:style-name="T27">3</text:span><text:span text:style-name="T28">.</text:span><text:span text:style-name="T29"><text:tab/>Pripažinti netekusiu galios<text:s/></text:span><text:span text:style-name="T30">Vilniaus rajono savivaldybės tarybos 2023 m. rugsėjo 25 d. sprendimą Nr. T3-229 „Dėl<text:s/></text:span><text:span text:style-name="T31">Mėnesinio mokesčio kompensavimo už ikimokyklinio ir priešmokyklinio amžiaus vaikų išlaikymą ir priežiūrą nevalstybinėse švietimo įs</text:span><text:span text:style-name="T32">taigose, vykdančiose ikimokyklinio ir priešmokyklinio ugdymo programas, tvarkos apraš</text:span><text:span text:style-name="T33">o patvirtinimo“.</text:span></text:p>
      <text:p text:style-name="P34"><text:span text:style-name="T35">4</text:span><text:span text:style-name="T36">.</text:span><text:span text:style-name="T37"><text:tab/>Nustatyti, kad šis sprendimas įsigalioja 2024 m. kovo 1 d.</text:span></text:p>
      <text:p text:style-name="P38"><text:span text:style-name="T39">5</text:span><text:span text:style-name="T40">.</text:span><text:span text:style-name="T41"><text:tab/></text:span><text:span text:style-name="T42">Paskelbti sprendimą Teisės aktų registre ir Vilniaus rajono savivaldybės<text:s/></text:span><text:span text:style-name="T43">tinklalapyje.</text:span></text:p>
      <text:p text:style-name="P44"/>
      <text:p text:style-name="P45"/>
      <text:p text:style-name="P46"/>
      <text:p text:style-name="Normal"/>
      <text:p text:style-name="P47"><text:span text:style-name="T48">Savivaldybės meras</text:span><text:span text:style-name="T49"><text:tab/>Robert Duchnevič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Parengė<text:s/></text:p>
      <text:p text:style-name="P64"><text:span text:style-name="T65">Švietimo skyriaus<text:s/></text:span><text:span text:style-name="T66">vyriausiosios</text:span><text:span text:style-name="T67"><text:s/>specialistės</text:span></text:p>
      <text:p text:style-name="P68">Giedrė Vaičiūnienė</text:p>
      <text:p text:style-name="P69"><text:span text:style-name="T70">Alicija Balc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Vaičiūnienė</meta:initial-creator>
    <dc:creator>adlibuser</dc:creator>
    <meta:creation-date>2024-01-25T09:14:00Z</meta:creation-date>
    <dc:date>2024-01-25T09:14:00Z</dc:date>
    <meta:template xlink:href="Normal.dotm" xlink:type="simple"/>
    <meta:editing-cycles>2</meta:editing-cycles>
    <meta:editing-duration>PT0S</meta:editing-duration>
    <meta:document-statistic meta:page-count="2" meta:paragraph-count="32" meta:word-count="228" meta:character-count="1654" meta:row-count="66" meta:non-whitespace-character-count="1458"/>
  </office:meta>
</office:document-meta>
</file>