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FFFFFF" style:font-size-complex="12pt"/>
    </style:style>
    <style:style style:name="P56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align="justify" fo:margin-left="4.2333in">
        <style:tab-stops/>
      </style:paragraph-properties>
    </style:style>
    <style:style style:name="T65" style:parent-style-name="DefaultParagraphFont" style:family="text">
      <style:text-properties style:font-name-asian="Calibri" style:language-asian="ar" style:country-asian="SA"/>
    </style:style>
    <style:style style:name="P66" style:parent-style-name="Normal" style:family="paragraph">
      <style:paragraph-properties fo:margin-left="4.2333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7" style:parent-style-name="Normal" style:family="paragraph">
      <style:paragraph-properties fo:margin-left="4.233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P75" style:parent-style-name="Normal" style:family="paragraph">
      <style:paragraph-properties fo:margin-left="4.2333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2" style:parent-style-name="Normal" style:family="paragraph">
      <style:paragraph-properties fo:line-height="150%"/>
      <style:text-properties style:font-name-asian="Calibri"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fo:line-height="150%" fo:text-indent="0.5in"/>
      <style:text-properties style:font-name-asian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P102" style:parent-style-name="Normal" style:family="paragraph">
      <style:paragraph-properties fo:text-align="center" fo:line-height="150%" fo:text-indent="0.5in"/>
      <style:text-properties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9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150%" fo:text-indent="0.5in"/>
      <style:text-properties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7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center" fo:line-height="150%" fo:text-indent="0.5in"/>
      <style:text-properties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line-height="150%" fo:text-indent="0.5in"/>
      <style:text-properties style:font-name-asian="Calibri"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 fo:line-height="150%" fo:text-indent="0.5in"/>
      <style:text-properties fo:hyphenate="false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0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ar" style:country-asian="SA" fo:hyphenate="false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P304" style:parent-style-name="Normal" style:family="paragraph">
      <style:paragraph-properties fo:text-align="justify" style:line-height-at-least="0.1666in" fo:text-indent="0.5in"/>
      <style:text-properties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0" style:parent-style-name="Normal" style:family="paragraph">
      <style:paragraph-properties fo:text-align="justify" style:line-height-at-least="0.1666in" fo:text-indent="0.5in"/>
      <style:text-properties style:font-name-asian="Calibri"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 fo:line-height="150%" fo:text-indent="0.5in"/>
      <style:text-properties fo:hyphenate="false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33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ar" style:country-asian="SA" fo:hyphenate="false"/>
    </style:style>
    <style:style style:name="P334" style:parent-style-name="Normal" style:family="paragraph">
      <style:paragraph-properties fo:text-align="justify" fo:line-height="150%" fo:text-indent="0.5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 style:language-asian="ar" style:country-asian="SA"/>
    </style:style>
    <style:style style:name="P338" style:parent-style-name="Normal" style:family="paragraph">
      <style:paragraph-properties fo:line-height="150%" fo:text-indent="0.5in"/>
      <style:text-properties fo:hyphenate="false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4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fo:text-align="center" fo:line-height="150%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ENERGETIKOS KOMISIJOS NUOSTATŲ PATVIRTINIMO</text:p>
      <text:p text:style-name="P20"/>
      <text:p text:style-name="P21"><text:span text:style-name="T22">2017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  n u t a r i a:</text:span></text:p>
        <text:p text:style-name="P35"/>
        <text:p text:style-name="P36"><text:span text:style-name="T37">1</text:span><text:span text:style-name="T38"><text:s/>straipsnis.</text:span><text:span text:style-name="T39"><text:s/></text:span></text:p>
        <text:p text:style-name="P40"><text:span text:style-name="T41">Patvirtinti Lietuvos Respublikos Seimo Energetikos komisijos nuostatus (pridedama).</text:span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Seimo Pirmininkas<text:span text:style-name="T51"><text:tab/></text:span></text:p>
        <text:p text:style-name="P52"/>
        <text:p text:style-name="P53"/>
        <text:p text:style-name="P54"/>
        <text:p text:style-name="Normal">Teikia</text:p>
        <text:p text:style-name="Normal">Energetikos komisijos pirmininkas<text:tab/><text:tab/><text:tab/><text:span text:style-name="T55">(Parašas)</text:span><text:tab/><text:tab/>Virgilijus Poderys</text:p>
      </text:section>
      <text:p text:style-name="P56"/>
      <text:p text:style-name="P64"><text:span text:style-name="T65">PATVIRTINTA</text:span></text:p>
      <text:p text:style-name="P66">Lietuvos Respublikos Seimo</text:p>
      <text:p text:style-name="P67"><text:span text:style-name="T68">2017</text:span><text:span text:style-name="T69"><text:s/>m.<text:s/></text:span><text:span text:style-name="T70">     </text:span><text:span text:style-name="T71"><text:s/></text:span><text:span text:style-name="T72">  </text:span><text:span text:style-name="T73"><text:s/>d.<text:s/></text:span><text:span text:style-name="T74">nutarimu<text:s/></text:span></text:p>
      <text:p text:style-name="P75"><text:span text:style-name="T76">Nr.      </text:span></text:p>
      <text:p text:style-name="P77"/>
      <text:p text:style-name="P78"><text:span text:style-name="T79">LIETUVOS RESPUBLIKOS SEIMO ENERGETIKOS KOMISIJOS</text:span></text:p>
      <text:p text:style-name="P80"><text:span text:style-name="T81">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text:s/></text:span><text:span text:style-name="T92">Lietuvos Respublikos Seimo Energetikos komisija (toliau – Komisija) – nuolatinė Lietuvos Respublikos Seimo (toliau – Seimas) komisija, sudaroma Seimo kadencijos laikotarpiui Lietuvos Respublikos Seimo statuto (toliau – Seimo statutas) nustatyta tvarka.</text:span><text:span text:style-name="T93"><text:s/></text:span></text:p>
      <text:p text:style-name="P94"><text:span text:style-name="T95">2</text:span><text:span text:style-name="T96">. Komisija savo veikloje vadovaujasi Lietuvos Respublikos Konstitucija, Seimo statutu, Lietuvos Respublikos įstatymais, kitais teisės aktais ir šiais nuostatais.</text:span></text:p>
      <text:p text:style-name="P97"><text:span text:style-name="T98">3</text:span><text:span text:style-name="T99">.<text:s/></text:span><text:span text:style-name="T100">Komisijos pirmininką, pirmininko pavaduotoją ir narius tvirtina Seimas</text:span><text:span text:style-name="T101">.</text:span></text:p>
      <text:p text:style-name="P102"/>
      <text:p text:style-name="P103"><text:span text:style-name="T104">II</text:span><text:span text:style-name="T105"><text:s/>SK</text:span><text:span text:style-name="T106">YRIUS</text:span></text:p>
      <text:p text:style-name="P107"><text:span text:style-name="T108">KOMISIJOS TIKSLAS IR FUNKCIJOS</text:span></text:p>
      <text:p text:style-name="P109"/>
      <text:p text:style-name="P110"><text:span text:style-name="T111">4</text:span><text:span text:style-name="T112">.<text:s/></text:span><text:span text:style-name="T113">Komisijos tikslas – užtikrinti koordinuotus ir kryptingus teisėkūros veiksmus valstybės energetikos ir klimato kaitos politikos srityje, atsižvelgiant į darnaus vystymosi principus. Komisijos veiklos sritys apim</text:span><text:span text:style-name="T114">a energetikos ir kitus sektorius: transportą, pramonę, žemės ūkį, atliekų tvarkymą, kuriuose šiltnamio efektą sukeliančių dujų išmetimai yra didžiausi. Svarbiausios klimato kaitos švelninimo kryptys yra atsinaujinančiųjų energijos išteklių ir mažo CO</text:span><text:span text:style-name="T115">2<text:s/></text:span><text:span text:style-name="T116">kiek</text:span><text:span text:style-name="T117">io ekonomikos plėtotė, energijos gamybos ir vartojimo efektyvumo didinimas bei prisitaikymo prie klimato kaitos priemonių diegimas. Energetikos ir klimato kaitos politikos formavimas ir įgyvendinimas grindžiamas moksliniais tyrimais ir inovacijomis, sąveik</text:span><text:span text:style-name="T118">a su švietimo sektoriumi ir visuomenės informavimu siekiant užtikrinti asmens ir bendruomenės gyvenimo kokybę bei ekosistemų atsparumą.</text:span></text:p>
      <text:p text:style-name="P119"><text:span text:style-name="T120">5</text:span><text:span text:style-name="T121">. Komisija atlieka šias funkcijas:</text:span></text:p>
      <text:p text:style-name="P122"><text:span text:style-name="T123">5.1</text:span><text:span text:style-name="T124">. analizuoja ir nustato energetikos ir klimato kaitos politikos srities įst</text:span><text:span text:style-name="T125">atymų ir kitų teisės aktų reikalingumą, inicijuoja šios srities teisės aktų projektų rengimą;</text:span></text:p>
      <text:p text:style-name="P126"><text:span text:style-name="T127">5.2</text:span><text:span text:style-name="T128">. bendradarbiauja koordinuojant Seimo komitetų ir komisijų darbą energetikos ir klimato kaitos politikos srityje;<text:s/></text:span></text:p>
      <text:p text:style-name="P129"><text:span text:style-name="T130">5.3</text:span><text:span text:style-name="T131">. teikia Lietuvos Respublikos<text:s/></text:span><text:span text:style-name="T132">Vyriausybei (toliau – Vyriausybė) pasiūlymus ir rekomendacijas dėl valstybės strategijos ir politikos formavimo energetikos ir klimato kaitos politikos srityje;</text:span></text:p>
      <text:p text:style-name="P133"><text:span text:style-name="T134">5.4</text:span><text:span text:style-name="T135">. prižiūri, kaip įgyvendinama valstybės politika ir strategija energetikos <text:s/>ir klimato k</text:span><text:span text:style-name="T136">aitos politikos srityje;</text:span></text:p>
      <text:p text:style-name="P137"><text:span text:style-name="T138">5.5</text:span><text:span text:style-name="T139">. atlieka Lietuvos Respublikos įstatymuose, kituose teisės aktuose įvardytų energetikos ir klimato kaitos švelninimo tikslų ir priemonių jiems pasiekti įgyvendinimo parlamentinę kontrolę;</text:span></text:p>
      <text:p text:style-name="P140"><text:span text:style-name="T141">5.6</text:span><text:span text:style-name="T142">. užtikrina valstybės, saviva</text:span><text:span text:style-name="T143">ldybių institucijų ir visuomeninių organizacijų dalyvavimą sprendžiant (svarstant) energetikos ir klimato kaitos politikos įgyvendinimo klausimus;</text:span></text:p>
      <text:p text:style-name="P144"><text:span text:style-name="T145">5.7</text:span><text:span text:style-name="T146">. skatina Lietuvos Respublikos visų lygių tarptautinį bendradarbiavimą su kitomis Europos Sąjungos val</text:span><text:span text:style-name="T147">stybėmis narėmis ir tarptautinėmis organizacijomis, siekiant saugesnės įperkamesnės ir tvaresnės energijos;</text:span></text:p>
      <text:p text:style-name="P148"><text:span text:style-name="T149">5.8</text:span><text:span text:style-name="T150">. plečia ir stiprina tarpparlamentinius ryšius energetikos ir klimato kaitos švelninimo klausimais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KOMISIJOS TEISĖS</text:span></text:p>
      <text:p text:style-name="P157"/>
      <text:p text:style-name="P158"><text:span text:style-name="T159">6</text:span><text:span text:style-name="T160">. Komisija, atlikdama jai pavestas funkcijas, turi teisę:</text:span></text:p>
      <text:p text:style-name="P161"><text:span text:style-name="T162">6.1</text:span><text:span text:style-name="T163">. svarstyti ir teikti pasiūlymus Seimui, taip pat teikti pasiūlymus ir rekomendacijas Vyriausybei dėl energetikos ir klimato kaitos politikos prioritetų;</text:span></text:p>
      <text:p text:style-name="P164"><text:span text:style-name="T165">6.2</text:span><text:span text:style-name="T166">. rengti ir svarstyti Lietuvo</text:span><text:span text:style-name="T167">s Respublikos įstatymų ir kitų teisės aktų, susijusių su Komisijos veiklos kryptimis, projektus;</text:span></text:p>
      <text:p text:style-name="P168"><text:span text:style-name="T169">6.3</text:span><text:span text:style-name="T170">.<text:s/></text:span><text:span text:style-name="T171">dalyvauti svarstant Seimo komitetų ir kitų komisijų, taip pat Vyriausybės ir kitų valstybės institucijų parengtus įstatymų, programų ir kitų norminių<text:s/></text:span><text:span text:style-name="T172">teisės aktų, susijusių su Komisijos veiklos kryptimis, projektus ir teikti</text:span><text:span text:style-name="T173"><text:s/></text:span><text:span text:style-name="T174">išvadas dėl jų;</text:span><text:span text:style-name="T175"><text:s/></text:span></text:p>
      <text:p text:style-name="P176"><text:span text:style-name="T177">6.4</text:span><text:span text:style-name="T178">. rūpintis energetikos ir klimato kaitos švelninimo prioritetinių programų finansavimo užtikrinimu, rengti pasiūlymus ir rekomendacijas energetikos ir klimat</text:span><text:span text:style-name="T179">o kaitos švelninimo klausimais dėl ilgalaikių valstybės ir kitų strateginių programų;</text:span></text:p>
      <text:p text:style-name="P180"><text:span text:style-name="T181">6.5</text:span><text:span text:style-name="T182">. išklausyti ministerijų ir kitų valstybės bei savivaldybių institucijų informaciją ir pranešimus, kaip vykdomi Lietuvos Respublikos įstatymai ir kiti norminiai<text:s/></text:span><text:span text:style-name="T183">teisės aktai, taip pat informaciją apie Lietuvos Respublikos tarptautinėms organizacijoms teikiamas ataskaitas energetikos ir klimato kaitos švelninimo klausimais ir teikti pasiūlymus ir rekomendacijas šiais klausimais;</text:span></text:p>
      <text:p text:style-name="P184"><text:span text:style-name="T185">6.6</text:span><text:span text:style-name="T186">. dalyvauti tarpparlamentinių</text:span><text:span text:style-name="T187"><text:s/>ryšių grupių veikloje energetikos ir klimato kaitos švelninimo srityje;</text:span></text:p>
      <text:p text:style-name="P188"><text:span text:style-name="T189">6.7</text:span><text:span text:style-name="T190">. reguliariai susitikti su tarptautinių organizacijų, atsakingų už energetikos ir klimato kaitos politikos klausimus, taip pat kitų šioje srityje veikiančių organizacijų atstov</text:span><text:span text:style-name="T191">ais;</text:span></text:p>
      <text:p text:style-name="P192"><text:span text:style-name="T193">6.8</text:span><text:span text:style-name="T194">. dalyvauti visuomenės informavimo energetikos ir klimato kaitos švelninimo klausimais veikloje;</text:span></text:p>
      <text:p text:style-name="P195"><text:span text:style-name="T196">6.9</text:span><text:span text:style-name="T197">. organizuoti seminarus, konferencijas energetikos ir klimato kaitos švelninimo klausimais, aktyviai dalyvauti kitų institucijų rengiamuose<text:s/></text:span><text:span text:style-name="T198">tokio pobūdžio renginiuose;</text:span></text:p>
      <text:p text:style-name="P199"><text:span text:style-name="T200">6.10</text:span><text:span text:style-name="T201">. svarstyti gautus pasiūlymus dėl energetikos ir klimato kaitos švelninimo sritį reglamentuojančių įstatymų ir kitų teisės aktų</text:span><text:span text:style-name="T202">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KOMISIJOS PIRMININKO IR KOMISIJOS NARIŲ TEISĖS IR PAREIGOS</text:span></text:p>
      <text:p text:style-name="P209"/>
      <text:p text:style-name="P210"><text:span text:style-name="T211">7</text:span><text:span text:style-name="T212">. Komi</text:span><text:span text:style-name="T213">sijos pirmininkas:</text:span></text:p>
      <text:p text:style-name="P214"><text:span text:style-name="T215">7.1</text:span><text:span text:style-name="T216">. organizuoja Komisijos darbą, sudaro jos posėdžių darbotvarkių projektus;</text:span></text:p>
      <text:p text:style-name="P217"><text:span text:style-name="T218">7.2</text:span><text:span text:style-name="T219">. vadovauja rengiant Komisijai svarstyti teikiamus klausimus;</text:span></text:p>
      <text:p text:style-name="P220"><text:span text:style-name="T221">7.3</text:span><text:span text:style-name="T222">. šaukia Komisijos posėdžius ir jiems pirmininkauja;</text:span></text:p>
      <text:p text:style-name="P223"><text:span text:style-name="T224">7.4</text:span><text:span text:style-name="T225">. vykdo kitus teisės<text:s/></text:span><text:span text:style-name="T226">aktų jam suteiktus įgaliojimus.</text:span></text:p>
      <text:p text:style-name="P227"><text:span text:style-name="T228">8</text:span><text:span text:style-name="T229">. Komisijos narys turi teisę:</text:span></text:p>
      <text:p text:style-name="P230"><text:span text:style-name="T231">8.1</text:span><text:span text:style-name="T232">. Seimo statuto nustatyta tvarka gauti informaciją su Komisijos veikla susijusiais klausimais, įstatymų nustatyta tvarka susipažinti su slapta informacija;<text:s/></text:span></text:p>
      <text:p text:style-name="P233"><text:span text:style-name="T234">8.2</text:span><text:span text:style-name="T235">. teikti Komisijos</text:span><text:span text:style-name="T236"><text:s/>pirmininkui pasiūlymus dėl Komisijos darbo organizavimo;</text:span></text:p>
      <text:p text:style-name="P237"><text:span text:style-name="T238">8.3</text:span><text:span text:style-name="T239">. siūlyti Komisijos pirmininkui įtraukti klausimą į Komisijos posėdžio darbotvarkę;</text:span></text:p>
      <text:p text:style-name="P240"><text:span text:style-name="T241">8.4</text:span><text:span text:style-name="T242">. pareikšti atskirąją nuomonę, jeigu nesutinka su Komisijos sprendimu.<text:s/></text:span></text:p>
      <text:p text:style-name="P243"><text:span text:style-name="T244">9</text:span><text:span text:style-name="T245">. Komisijos narys<text:s/></text:span><text:span text:style-name="T246">privalo:</text:span></text:p>
      <text:p text:style-name="P247"><text:span text:style-name="T248">9.1</text:span><text:span text:style-name="T249">. laikyti paslaptyje duomenis ar informaciją, kurie sudaro valstybės, tarnybos, komercinę ar kitą įstatymų saugomą paslaptį;</text:span></text:p>
      <text:p text:style-name="P250"><text:span text:style-name="T251">9.2</text:span><text:span text:style-name="T252">. vengti interesų konflikto ir nenaudoti duomenų ar informacijos, gautų atliekant savo pareigas, asmeninei arb</text:span><text:span text:style-name="T253">a kitų asmenų naudai.</text:span></text:p>
      <text:p text:style-name="P254"/>
      <text:p text:style-name="P255"><text:span text:style-name="T256">V</text:span><text:span text:style-name="T257"><text:s/>SKYRIUS</text:span></text:p>
      <text:p text:style-name="P258"><text:span text:style-name="T259">KOMISIJOS DARBO ORGANIZAVIMAS</text:span></text:p>
      <text:p text:style-name="P260"/>
      <text:p text:style-name="P261"><text:span text:style-name="T262">10</text:span><text:span text:style-name="T263">. Komisija jos kompetencijai priklausančius klausimus svarsto ir sprendimus priima posėdžiuose.</text:span></text:p>
      <text:p text:style-name="P264"><text:span text:style-name="T265">11</text:span><text:span text:style-name="T266">. Sesijos metu Komisija į posėdžius renkasi ne rečiau kaip vieną kartą per m</text:span><text:span text:style-name="T267">ėnesį. Gali vykti neeiliniai Komisijos posėdžiai. Eilinius ir neeilinius Komisijos posėdžius šaukia ir jiems pirmininkauja Komisijos pirmininkas arba jo pavedimu – Komisijos pirmininko pavaduotojas. Neeiliniai Komisijos posėdžiai rengiami ir ne mažiau kaip</text:span><text:span text:style-name="T268"><text:s/>1/3 Komisijos narių reikalavimu.</text:span></text:p>
      <text:p text:style-name="P269"><text:span text:style-name="T270">12</text:span><text:span text:style-name="T271">. Komisijos posėdis yra teisėtas, kai jame dalyvauja daugiau kaip pusė visų Komisijos narių.</text:span></text:p>
      <text:p text:style-name="P272"><text:span text:style-name="T273">13</text:span><text:span text:style-name="T274">. Jeigu Komisijos narys posėdyje dalyvauti negali, jis privalo apie tai pranešti Komisijos pirmininkui.<text:s/></text:span></text:p>
      <text:p text:style-name="P275"><text:span text:style-name="T276">14</text:span><text:span text:style-name="T277">. Komi</text:span><text:span text:style-name="T278">sijos posėdžiai yra atviri, išskyrus Seimo statuto nustatytus atvejus.</text:span></text:p>
      <text:p text:style-name="P279"><text:span text:style-name="T280">15</text:span><text:span text:style-name="T281">. Kai Komisijos pirmininko nėra arba jis negali eiti savo pareigų, Komisijos pirmininko pareigas laikinai eina Komisijos pirmininko pavaduotojas.</text:span></text:p>
      <text:p text:style-name="P282"><text:span text:style-name="T283">16</text:span><text:span text:style-name="T284">. Komisija gali pavesti Komisijos sudarytoms darbo grupėms, Komisijos narių grupei ar nariui atlikti tam tikras su Komisijos veikla susijusias funkcijas.<text:s/></text:span></text:p>
      <text:p text:style-name="P285"><text:span text:style-name="T286">17</text:span><text:span text:style-name="T287">. Komisijos ir atskirų Seimo komitetų, Seimo komisijų kompetencijai priklausantiems klausimams<text:s/></text:span><text:span text:style-name="T288">svarstyti gali būti rengiami bendri posėdžiai.<text:s/></text:span></text:p>
      <text:p text:style-name="P289"><text:span text:style-name="T290">18</text:span><text:span text:style-name="T291">. Posėdžio klausimams rengti Komisija gali sudaryti darbo grupes. Į jas gali būti įtraukti Komisijos nariai, valstybės bei savivaldybių institucijų ir visuomeninių organizacijų atstovai, ekspertai.<text:s/></text:span></text:p>
      <text:p text:style-name="P292"><text:span text:style-name="T293">1</text:span><text:span text:style-name="T294">9</text:span><text:span text:style-name="T295">. Komisijos posėdžiai protokoluojami. Protokolus pagal Seimo valdybos patvirtintas taisykles rašo Komisijos posėdžio sekretorius.</text:span></text:p>
      <text:p text:style-name="P296"><text:span text:style-name="T297">20</text:span><text:span text:style-name="T298">. Posėdžio protokolą pasirašo Komisijos posėdžio pirmininkas ir posėdžio sekretorius.</text:span></text:p>
      <text:p text:style-name="P299"><text:span text:style-name="T300">21</text:span><text:span text:style-name="T301">. Komisijos nariai gali s</text:span><text:span text:style-name="T302">usipažinti su posėdžio protokolu ir pateikti savo pastabas ir pasiūlymus. Pateiktas pastabas išnagrinėja Komisijos posėdžio pirmininkas</text:span><text:span text:style-name="T303">.</text:span></text:p>
      <text:p text:style-name="P304"/>
      <text:p text:style-name="P305"><text:span text:style-name="T306">VI</text:span><text:span text:style-name="T307"><text:s/>SKYRIUS</text:span></text:p>
      <text:p text:style-name="P308"><text:span text:style-name="T309">KOMISIJOS SPRENDIMAI</text:span></text:p>
      <text:p text:style-name="P310"/>
      <text:p text:style-name="P311"><text:span text:style-name="T312">22</text:span><text:span text:style-name="T313">. Įgyvendindama savo įgaliojimus, Komisija priima sprendimus. Jie įrašomi į Komisijos posėdžio protokolą arba įforminami atskiru dokumentu.<text:s/></text:span></text:p>
      <text:p text:style-name="P314"><text:span text:style-name="T315">23</text:span><text:span text:style-name="T316">. Komisijos sprendimai priimami posėdyje atviru balsavimu posėdyje dalyvaujančių Komisijos narių paprasta bal</text:span><text:span text:style-name="T317">sų dauguma. Kai balsai pasiskirsto po lygiai, sprendimą lemia Komisijos pirmininko balsas, o kai šio nėra, – Komisijos pirmininko pavaduotojo balsas. Komisijos narys Komisijos posėdžiuose turi tik vieną balsą.<text:s/></text:span></text:p>
      <text:p text:style-name="P318"><text:span text:style-name="T319">24</text:span><text:span text:style-name="T320">. Komisijos sprendimai prireikus siunči</text:span><text:span text:style-name="T321">ami kitoms institucijoms, įstaigoms ar organizacijoms. Į posėdžio protokolą įrašyti sprendimai, jeigu reikia, siunčiami kaip posėdžio protokolo išrašai.</text:span></text:p>
      <text:p text:style-name="P322"><text:span text:style-name="T323">25</text:span><text:span text:style-name="T324">. Komisija savo išvadas, pasiūlymus ir rekomendacijas pateikia raštu</text:span><text:span text:style-name="T325">.</text:span></text:p>
      <text:p text:style-name="P326"/>
      <text:p text:style-name="P327"><text:span text:style-name="T328">VII</text:span><text:span text:style-name="T329"><text:s/>SKYRIUS</text:span></text:p>
      <text:p text:style-name="P330"><text:span text:style-name="T331">VISUOMEN</text:span><text:span text:style-name="T332">ĖS INFORMAVIMAS</text:span></text:p>
      <text:p text:style-name="P333"/>
      <text:p text:style-name="P334"><text:span text:style-name="T335">26</text:span><text:span text:style-name="T336">. Po kiekvieno Komisijos posėdžio gali būti parengtas pranešimas, skirtas visuomenės informavimo priemonėms. Pranešimą raštu arba žodžiu pateikia tik Komisijos pirmininkas ar jo įgaliotas Komisijos narys</text:span><text:span text:style-name="T337">.</text:span></text:p>
      <text:p text:style-name="P338"/>
      <text:p text:style-name="P339"><text:span text:style-name="T340">VIII</text:span><text:span text:style-name="T341"><text:s/>SKYRIUS</text:span></text:p>
      <text:p text:style-name="P342"><text:span text:style-name="T343">BAIGIAMOSIOS NUOSTATOS</text:span></text:p>
      <text:p text:style-name="P344"/>
      <text:p text:style-name="P345"><text:span text:style-name="T346">27</text:span><text:span text:style-name="T347">. Komisija kiekvienais metais pateikia Seimui savo veiklos ataskaitą.</text:span></text:p>
      <text:p text:style-name="P348"><text:span text:style-name="T349">28</text:span><text:span text:style-name="T350">. Komisijos veikla nutraukiama Seimo nutarimu</text:span><text:span text:style-name="T351">.</text:span></text:p>
      <text:p text:style-name="P352"/>
      <text:p text:style-name="P353"><text:span text:style-name="T35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2" style:name="MPF2" style:page-layout-name="PL2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AITYTĖ Elena</meta:initial-creator>
    <dc:creator>adlibuser</dc:creator>
    <meta:creation-date>2017-05-24T06:15:00Z</meta:creation-date>
    <dc:date>2017-05-24T06:15:00Z</dc:date>
    <meta:print-date>2017-05-05T07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6884228-55cd-4bd9-befe-7ed7f2dc87e9</meta:user-defined>
    <meta:document-statistic meta:page-count="6" meta:paragraph-count="105" meta:word-count="1265" meta:character-count="9535" meta:row-count="226" meta:non-whitespace-character-count="8375"/>
  </office:meta>
</office:document-meta>
</file>