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 fo:margin-left="1.8in" fo:text-indent="-1.8in">
        <style:tab-stops/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/>
    </style:style>
    <style:style style:name="T17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TARIMO PRIENŲ RAJONO SAVIVALDYBĖS<text:s/></text:span><text:span text:style-name="T9"><text:s/></text:span><text:span text:style-name="T10">PRIEŠGAISRINĖ</text:span><text:span text:style-name="T11">S TARNYBOS 2019 METŲ VEIKLOS ATASKAITAI</text:span></text:p>
      <text:p text:style-name="P12"/>
      <text:p text:style-name="P13">2020 m. birželio 17 d. Nr. T1-167</text:p>
      <text:p text:style-name="P14">Prienai</text:p>
      <text:p text:style-name="P15"/>
      <text:p text:style-name="P16"><text:span text:style-name="T17">Vadovaudamasi</text:span><text:span text:style-name="T18"><text:s/>Lietuvos Respublikos vietos savivaldos įstatymo 16 straipsnio 2 dalies</text:span><text:span text:style-name="T19"><text:s/>19 punktu ir Prienų rajono savivaldybės tarybos 2015 m. spalio 8 d. sprendimu Nr. T3-185 „Dėl Prienų rajono savivaldybės tarybos veiklos reglamento patvirtinimo“ patvirtinto Prienų raj</text:span><text:span text:style-name="T20">ono savivaldybės tarybos veiklos reglamento 180 punktu, Prienų rajono savivaldybės taryba <text:s text:c="18"/>n u s p r e n d ž i a:</text:span></text:p>
      <text:p text:style-name="P21"><text:span text:style-name="T22">Pritarti Prienų rajono savivaldybės priešgaisrinės tarnybos 2019 metų veiklos ataskaitai (pridedama).</text:span>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s/></text:span><text:span text:style-name="T29"><text:tab/></text:span><text:span text:style-name="T30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17T08:05:00Z</meta:creation-date>
    <dc:date>2020-06-17T08:05:00Z</dc:date>
    <meta:print-date>2020-06-05T12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47" meta:row-count="16" meta:non-whitespace-character-count="658"/>
  </office:meta>
</office:document-meta>
</file>