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2" style:parent-style-name="DefaultParagraphFont" style:family="text">
      <style:text-properties style:font-size-complex="12pt" fo:language="es" fo:country="ES"/>
    </style:style>
    <style:style style:name="T13" style:parent-style-name="DefaultParagraphFont" style:family="text">
      <style:text-properties style:font-size-complex="12pt" fo:language="es" fo:country="ES"/>
    </style:style>
    <style:style style:name="T14" style:parent-style-name="DefaultParagraphFont" style:family="text">
      <style:text-properties fo:font-weight="bold" style:font-weight-asian="bold" style:font-size-complex="12pt" fo:language="es" fo:country="ES"/>
    </style:style>
    <style:style style:name="P15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fo:language="en" fo:country="US"/>
    </style:style>
    <style:style style:name="T51" style:parent-style-name="DefaultParagraphFont" style:family="text">
      <style:text-properties style:letter-kerning="true" style:font-size-complex="12pt" fo:language="en" fo:country="US"/>
    </style:style>
    <style:style style:name="T52" style:parent-style-name="DefaultParagraphFont" style:family="text">
      <style:text-properties style:letter-kerning="true" style:font-size-complex="12pt" fo:language="en" fo:country="US"/>
    </style:style>
    <style:style style:name="T53" style:parent-style-name="DefaultParagraphFont" style:family="text">
      <style:text-properties style:letter-kerning="true" style:font-size-complex="12pt" fo:language="en" fo:country="US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7" text:anchor-type="paragraph" svg:x="2.2895in" svg:y="0.5381in" svg:width="4.3916in" svg:height="1.2527in" draw:z-index="0"><draw:text-box><text:p text:style-name="P1"/><text:p text:style-name="P8"/><text:p text:style-name="P9"/><text:p text:style-name="P10"/><text:p text:style-name="P11">PRIENŲ RAJONO SAVIVALDYBĖS TARYBA</text:p></draw:text-box></draw:frame><text:span text:style-name="T12"><text:tab/></text:span><text:span text:style-name="T13"><text:tab/></text:span><text:span text:style-name="T14">Projektas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SPRENDIMAS</text:p>
      <text:p text:style-name="P23">DĖL PRIENŲ RAJONO SAVIVALDYBĖS MERO ALVYDO VAICEKAUSKO<text:s/></text:p>
      <text:p text:style-name="P24"><text:span text:style-name="T25">DELEGAVIMO Į KAUNO REGIONO INTEGRUOTOS TERITORIJŲ VYSTYMO PROGRAMOS<text:s/></text:span><text:span text:style-name="T26">ĮGYVENDINIMO KOORDINAVIMO DARBO GRUPĘ</text:span><text:span text:style-name="T27"><text:s/></text:span></text:p>
      <text:p text:style-name="P28"/>
      <text:p text:style-name="P29">2017 m. vasario 6 d. Nr. (1.3)-T1-7</text:p>
      <text:p text:style-name="P30">Prienai</text:p>
      <text:p text:style-name="P31"/>
      <text:p text:style-name="P32"><text:span text:style-name="T33">Vadovaudamasi Lietuvos Respublikos vietos savivaldos įstatymo 16 straipsnio 2 dalies 43 punktu, Integru</text:span><text:span text:style-name="T34">otų teritorijų vystymo programų rengimo ir įgyvendinimo gairių, patvirtintų Lietuvos Respublikos vidaus reikalų ministro 2014 m. liepos 11 d. įsakymu Nr. 1V-480 „Dėl Integruotų teritorijų vystymo programų rengimo ir įgyvendinimo gairių patvirtinimo“, 28 pu</text:span><text:span text:style-name="T35">nktu ir<text:s/></text:span><text:span text:style-name="T36">atsižvelgdama <text:s/>į <text:s/>Lietuvos Respublikos vidaus reikalų <text:s/>ministerijos 2017 m. sausio 12 d. <text:s/>raštą <text:s text:c="19"/>Nr. 1D-219(22) „Dėl integruotų teritorijų vystymo programų įgyvendinimo koordinavimo darbo grupių tikslinimo“, <text:s/></text:span><text:span text:style-name="T37"><text:s/>Prienų rajono saviva</text:span><text:span text:style-name="T38">ldybės taryba <text:s/>n u s p r e n d ž i a:<text:s/></text:span></text:p>
      <text:p text:style-name="P39"><text:span text:style-name="T40">1</text:span><text:span text:style-name="T41">.</text:span><text:span text:style-name="T42"><text:tab/>Deleguoti į Kauno regiono integruotos teritorijų vystymo programos<text:s/></text:span><text:span text:style-name="T43">įgyvendinimo koordinavimo darbo grupę</text:span><text:span text:style-name="T44"><text:s/>Prienų rajono savivaldybės merą Alvydą Vaicekauską.</text:span></text:p>
      <text:p text:style-name="P45"><text:span text:style-name="T46">2</text:span><text:span text:style-name="T47">. Nustatyti, kad, šio sprendimo 1 punkte nurodyt</text:span><text:span text:style-name="T48">am asmeniui negalint dalyvauti Kauno regiono integruotos teritorijų vystymo programos įgyvendinimo koordinavimo darbo grupės posėdžiuose, juose dalyvauja Prienų rajono savivaldybės mero pavaduotojas Algis Marcinkevičius.</text:span></text:p>
      <text:p text:style-name="P49"><text:span text:style-name="T50">3</text:span><text:span text:style-name="T51">.</text:span><text:span text:style-name="T52"><text:tab/>Pripažinti netekusiu galios<text:s/></text:span><text:span text:style-name="T53">Prienų rajono savivaldybės tarybos 2015 m. spalio 8 d. sprendimą Nr. T3-211 „Dėl Prienų rajono savivaldybės mero Alvydo Vaicekausko delegavimo į Kauno regiono integruotos teritorijų vystymo programos valdymo grupę“.</text:span></text:p>
      <text:p text:style-name="P54">Šis sprendimas gali būti skundžiamas Lietuvos Respublikos administracinių bylų teisenos įstatymo nustatyta tvarka.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text:s text:c="5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07T11:18:00Z</meta:creation-date>
    <dc:date>2017-02-07T11:18:00Z</dc:date>
    <meta:print-date>2017-01-31T08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6" meta:character-count="1759" meta:row-count="53" meta:non-whitespace-character-count="1561"/>
  </office:meta>
</office:document-meta>
</file>