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tyle-complex="italic"/>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margin-left="1.3784in" fo:text-indent="-0.8784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text-properties fo:font-size="11pt" style:font-size-asian="11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tyle-complex="italic"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justify" fo:margin-left="1.477in" fo:text-indent="-0.9847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margin-left="1.477in" fo:text-indent="-0.9847in">
        <style:tab-stops/>
      </style:paragraph-properties>
    </style:style>
    <style:style style:name="P105" style:parent-style-name="Normal" style:family="paragraph">
      <style:paragraph-properties fo:text-align="justify" fo:margin-left="1.477in" fo:text-indent="-0.9847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margin-left="3.5437in" fo:text-indent="0.3937in">
        <style:tab-stops/>
      </style:paragraph-properties>
    </style:style>
    <style:style style:name="P155" style:parent-style-name="Normal" style:family="paragraph">
      <style:paragraph-properties fo:margin-left="3.5437in" fo:text-indent="0.3937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158"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159" style:parent-style-name="Normal" style:family="paragraph">
      <style:paragraph-properties fo:margin-left="3.5437in">
        <style:tab-stops/>
      </style:paragraph-properties>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fo:text-align="end"/>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TableColumn177" style:family="table-column">
      <style:table-column-properties style:column-width="0.4854in"/>
    </style:style>
    <style:style style:name="TableColumn178" style:family="table-column">
      <style:table-column-properties style:column-width="3.6187in"/>
    </style:style>
    <style:style style:name="TableColumn179" style:family="table-column">
      <style:table-column-properties style:column-width="2.1138in"/>
    </style:style>
    <style:style style:name="Table176" style:family="table">
      <style:table-properties style:width="6.218in" fo:margin-left="0.075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 style:parent-style-name="Normal" style:family="paragraph">
      <style:paragraph-properties fo:text-align="end"/>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language-asian="lt" style:country-asian="LT"/>
    </style:style>
    <style:style style:name="TableColumn215" style:family="table-column">
      <style:table-column-properties style:column-width="0.4923in" style:use-optimal-column-width="false"/>
    </style:style>
    <style:style style:name="TableColumn216" style:family="table-column">
      <style:table-column-properties style:column-width="1.5951in" style:use-optimal-column-width="false"/>
    </style:style>
    <style:style style:name="TableColumn217" style:family="table-column">
      <style:table-column-properties style:column-width="1.2798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0.6854in" style:use-optimal-column-width="false"/>
    </style:style>
    <style:style style:name="Table214" style:family="table">
      <style:table-properties style:width="6.4152in" fo:margin-left="0.075in" table:align="left"/>
    </style:style>
    <style:style style:name="TableRow221" style:family="table-row">
      <style:table-row-properties style:min-row-height="0.2618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use-optimal-row-height="false" fo:keep-together="always"/>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justify">
        <style:tab-stops>
          <style:tab-stop style:type="left" style:position="0.4923in"/>
        </style:tab-stops>
      </style:paragraph-properties>
      <style:text-properties fo:font-size="8pt" style:font-size-asian="8pt" style:font-size-complex="8pt"/>
    </style:style>
    <style:style style:name="P323" style:parent-style-name="Normal" style:family="paragraph">
      <style:paragraph-properties fo:text-align="center" fo:text-indent="0.4923in">
        <style:tab-stops>
          <style:tab-stop style:type="left" style:position="0.4923in"/>
        </style:tab-stops>
      </style:paragraph-properties>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0.4923in"/>
        </style:tab-stops>
      </style:paragraph-properties>
    </style:style>
    <style:style style:name="P333" style:parent-style-name="Normal" style:family="paragraph">
      <style:paragraph-properties fo:text-align="justify">
        <style:tab-stops>
          <style:tab-stop style:type="left" style:position="0.4923in"/>
        </style:tab-stops>
      </style:paragraph-properties>
    </style:style>
    <style:style style:name="P334" style:parent-style-name="Normal" style:family="paragraph">
      <style:paragraph-properties fo:text-align="justify">
        <style:tab-stops>
          <style:tab-stop style:type="left" style:position="0.4923in"/>
        </style:tab-stops>
      </style:paragraph-properties>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P338" style:parent-style-name="Normal" style:family="paragraph">
      <style:paragraph-properties fo:text-indent="0.043in"/>
      <style:text-properties fo:color="#000000" style:font-size-complex="12pt" style:language-asian="lt" style:country-asian="LT"/>
    </style:style>
    <style:style style:name="P339" style:parent-style-name="Normal" style:family="paragraph">
      <style:paragraph-properties fo:text-indent="0.043in"/>
      <style:text-properties fo:color="#000000" style:font-size-complex="12pt" style:language-asian="lt" style:country-asian="LT"/>
    </style:style>
    <style:style style:name="P340" style:parent-style-name="Normal" style:family="paragraph">
      <style:paragraph-properties fo:text-indent="0.043in"/>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text-transform="uppercase" fo:color="#000000" style:font-size-complex="12pt" style:language-asian="lt" style:country-asian="LT"/>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office:automatic-styles>
  <office:body>
    <office:text text:use-soft-page-breaks="true">
      <text:p text:style-name="P1"/>
      <text:p text:style-name="P7"/>
      <text:p text:style-name="P8">Projektas Nr. XIVP-2102(4)</text:p>
      <text:p text:style-name="P9">LIETUVOS RESPUBLIKOS</text:p>
      <text:p text:style-name="P10"><text:span text:style-name="T11">TEISĖJŲ DARBO APMOKĖJIMO</text:span><text:span text:style-name="T12"><text:s/>ĮSTATYMO NR. X-1771 PAKEITIMO</text:span></text:p>
      <text:p text:style-name="P13"><text:span text:style-name="T14">ĮSTATYMAS<text:s/></text:span></text:p>
      <text:p text:style-name="P15"/>
      <text:p text:style-name="P16">2023 m. <text:s text:c="17"/>Nr.<text:s/></text:p>
      <text:p text:style-name="P17"><text:span text:style-name="T18">Vilnius</text:span><text:span text:style-name="T19"><text:s/></text:span></text:p>
      <text:p text:style-name="P20"/>
      <text:p text:style-name="P21"/>
      <text:p text:style-name="P22"><text:span text:style-name="T23">1</text:span><text:span text:style-name="T24"><text:s/>straipsnis.<text:s/></text:span><text:span text:style-name="T25">Lietuvos<text:s/></text:span><text:span text:style-name="T26">Respublikos teisėjų darbo apmokėjimo įstatymo Nr. X-1771 nauja redakcija</text:span></text:p>
      <text:p text:style-name="P27"><text:span text:style-name="T28">Pakeisti Lietuvos Respublikos teisėjų darbo apmokėjimo įstatymą Nr. X-1771 ir jį išdėstyti taip:</text:span></text:p>
      <text:p text:style-name="P29"/>
      <text:p text:style-name="P30"><text:span text:style-name="T31">„</text:span><text:span text:style-name="T32">LIETUVOS RESPUBLIKOS</text:span></text:p>
      <text:p text:style-name="P33"><text:span text:style-name="T34">TEISĖJŲ ATLYGINIMŲ</text:span></text:p>
      <text:p text:style-name="P35"><text:span text:style-name="T36">ĮSTATYMAS</text:span></text:p>
      <text:p text:style-name="P37"/>
      <text:p text:style-name="P38"/>
      <text:p text:style-name="P39"><text:span text:style-name="T40">1</text:span><text:span text:style-name="T41"><text:s/></text:span><text:span text:style-name="T42">straipsnis.<text:s/></text:span><text:span text:style-name="T43">Įstatymo<text:s/></text:span><text:span text:style-name="T44">paskirtis</text:span></text:p>
      <text:p text:style-name="P45"><text:span text:style-name="T46">Šis įstatymas nustato Lietuvos Respublikos teisėjų<text:s/></text:span>atlyginimų dydžius ir atlyginimų mokėjimo sąlygas<text:span text:style-name="T47">.</text:span></text:p>
      <text:p text:style-name="P48"/>
      <text:p text:style-name="P49"><text:span text:style-name="T50">2</text:span><text:span text:style-name="T51"><text:s/></text:span><text:span text:style-name="T52">straipsnis.<text:s/></text:span><text:span text:style-name="T53">Įstatymo taikymas</text:span></text:p>
      <text:p text:style-name="P54"><text:span text:style-name="T55">Šiame įstatyme nustatytas atlyginimas mokamas šių teismų pirmininkams, pirmininkų pavaduotojams, skyr</text:span><text:span text:style-name="T56">ių pirmininkams ir teisėjams (toliau – teisėjai):</text:span></text:p>
      <text:p text:style-name="P57"><text:span text:style-name="T58">1</text:span><text:span text:style-name="T59">) Lietuvos Respublikos Konstitucinio Teismo;</text:span></text:p>
      <text:p text:style-name="P60"><text:span text:style-name="T61">2</text:span><text:span text:style-name="T62">) bendrosios kompetencijos ir specializuotų teismų: Lietuvos Aukščiausiojo Teismo, Lietuvos vyriausiojo administracinio teismo, Lietuvos apeliacinio teis</text:span><text:span text:style-name="T63">mo, apygardų teismų, apygardų administracinių teismų, apylinkių teismų.</text:span></text:p>
      <text:p text:style-name="P64"/>
      <text:p text:style-name="P65"><text:span text:style-name="T66">3</text:span><text:span text:style-name="T67"><text:s/>straipsnis.<text:s/></text:span><text:span text:style-name="T68">Teisėjų atlyginimas</text:span></text:p>
      <text:p text:style-name="P69"><text:span text:style-name="T70">1</text:span><text:span text:style-name="T71">. Konstitucinio Teismo teisėjų atlyginimą sudaro:</text:span></text:p>
      <text:p text:style-name="P72"><text:span text:style-name="T73">1</text:span><text:span text:style-name="T74">) pareiginė alga;</text:span></text:p>
      <text:p text:style-name="P75"><text:span text:style-name="T76">2</text:span><text:span text:style-name="T77">) mokėjimas už darbą poilsio ir švenčių dienomis</text:span><text:span text:style-name="T78">,</text:span><text:span text:style-name="T79"><text:s/>pavadavimą</text:span><text:span text:style-name="T80">.</text:span></text:p>
      <text:p text:style-name="P81"><text:span text:style-name="T82">2</text:span><text:span text:style-name="T83">. Bendrosios kompetencijos ir specializuotų teismų teisėjų atlyginimą sudaro:</text:span></text:p>
      <text:p text:style-name="P84"><text:span text:style-name="T85">1</text:span><text:span text:style-name="T86">) pareiginė alga;</text:span></text:p>
      <text:p text:style-name="P87"><text:span text:style-name="T88">2</text:span><text:span text:style-name="T89">) mokėjimas už darbą ir budėjimą poilsio ir švenčių dienomis bei pavadavimą.</text:span></text:p>
      <text:p text:style-name="P90"><text:span text:style-name="T91">3</text:span><text:span text:style-name="T92">. Konstitucinio Teismo, bendrosios kompetencijos ir special</text:span><text:span text:style-name="T93">izuotų teismų teisėjų pareiginė alga apskaičiuojama šio įstatymo priede nustatytą atitinkamos pareiginės algos koeficientą padauginus iš Lietuvos Respublikos pareiginės algos (atlyginimo) bazinio dydžio nustatymo ir asignavimų darbo užmokesčiui perskaičiav</text:span><text:span text:style-name="T94">imo įstatyme nustatyto bazinio dydžio.</text:span></text:p>
      <text:p text:style-name="P95"><text:span text:style-name="T96">4</text:span><text:span text:style-name="T97">. Konstitucinio Teismo, bendrosios kompetencijos ir specializuotų teismų teisėjų pareiginė alga indeksuojama Pareiginės algos (atlyginimo) bazinio dydžio nustatymo ir asignavimų darbo užmokesčiui perskaičiavimo<text:s/></text:span><text:span text:style-name="T98">įstatymo nustatyta tvarka.</text:span></text:p>
      <text:p text:style-name="P99"><text:span text:style-name="T100">5</text:span><text:span text:style-name="T101">. Duomenys apie teisėjų atlyginimą yra vieši. Šie duomenys teikiami Lietuvos Respublikos teisės gauti informaciją ir duomenų pakartotinio naudojimo įstatymo nustatyta tvarka.</text:span></text:p>
      <text:p text:style-name="P102"/>
      <text:p text:style-name="P103"/>
      <text:p text:style-name="P104"/>
      <text:p text:style-name="P105"><text:span text:style-name="T106">4</text:span><text:span text:style-name="T107"><text:s/>straipsnis.<text:s/></text:span><text:span text:style-name="T108">Mokėjimas už Konstitucinio</text:span><text:span text:style-name="T109"><text:s/>Teismo, bendrosios kompetencijos ir specializuotų teismų teisėjų darbą poilsio ir švenčių dienomis ir pavadavimą bei bendrosios kompetencijos ir specializuotų teismų teisėjų budėjimą</text:span></text:p>
      <text:p text:style-name="P110"><text:span text:style-name="T111">1</text:span><text:span text:style-name="T112">. Konstitucinio Teismo teisėjams už darbą poilsio ir švenčių dienom</text:span><text:span text:style-name="T113">is mokama, kai jie<text:s/></text:span><text:span text:style-name="T114">atlieka Lietuvos Respublikos Konstitucinio Teismo įstatyme nustatytas funkcijas, kurių iš anksto negalima suplanuoti ir numatyti ir kurių negalima atidėti kitai darbo dienai<text:s/></text:span><text:span text:style-name="T115">(toliau – neatidėliotini veiksmai)</text:span><text:span text:style-name="T116">.</text:span></text:p>
      <text:p text:style-name="P117"><text:span text:style-name="T118">2</text:span><text:span text:style-name="T119">. Bendrosios kompetenc</text:span><text:span text:style-name="T120">ijos ir specializuotų teismų teisėjams už darbą poilsio ir švenčių dienomis mokama, kai jie atlieka Lietuvos Respublikos baudžiamojo proceso kodekse, Lietuvos Respublikos civilinio proceso kodekse ir kituose įstatymuose nustatytus neatidėliotinus veiksmus.</text:span></text:p>
      <text:p text:style-name="P121"><text:span text:style-name="T122">3</text:span><text:span text:style-name="T123">. Bendrosios kompetencijos ir specializuotų teismų teisėjams už budėjimą poilsio ir švenčių dienomis mokama, kai pagal bendrosios kompetencijos ar specializuoto teismo pirmininko ar jo įgalioto bendrosios kompetencijos ar specializuoto teismo teisėjo</text:span><text:span text:style-name="T124"><text:s/>patvirtintą bendrosios kompetencijos ar specializuoto teismo teisėjų budėjimo grafiką bendrosios kompetencijos ar specializuoto teismo teisėjas turi būti nurodytoje vietoje (bendrosios kompetencijos ar specializuotame teisme arba namuose) poilsio ir švenč</text:span><text:span text:style-name="T125">ių dienomis, kad prireikus galėtų atlikti neatidėliotinus veiksmus.</text:span></text:p>
      <text:p text:style-name="P126"><text:span text:style-name="T127">4</text:span><text:span text:style-name="T128">. Bendrosios kompetencijos ar specializuoto teismo teisėjui jo pasirinkimu už darbą ir budėjimą bendrosios kompetencijos ar specializuotame teisme poilsio ir švenčių dienomis mokamas<text:s/></text:span><text:span text:style-name="T129">dvigubo bendrosios kompetencijos ar specializuoto teismo teisėjo pareiginės algos dydžio atlygis arba jam artimiausią mėnesį suteikiamas dvigubos trukmės poilsio laikas, arba šis poilsio laikas pridedamas prie kasmetinių atostogų. Konstitucinio Teismo teis</text:span><text:span text:style-name="T130">ėjui jo pasirinkimu už darbą Konstituciniame Teisme poilsio ir švenčių dienomis mokamas dvigubo Konstitucinio Teismo teisėjo pareiginės algos dydžio atlygis arba jam artimiausią mėnesį suteikiamas dvigubos trukmės poilsio laikas, arba šis poilsio laikas pr</text:span><text:span text:style-name="T131">idedamas prie kasmetinių atostogų. Už suteiktą poilsio laiką Konstitucinio Teismo, bendrosios kompetencijos ar specializuoto teismo teisėjui mokamas jo pareiginės algos dydžio atlygis.</text:span></text:p>
      <text:p text:style-name="P132"><text:span text:style-name="T133">5</text:span><text:span text:style-name="T134">. Bendrosios kompetencijos ar specializuoto teismo teisėjui už bud</text:span><text:span text:style-name="T135">ėjimą poilsio ir švenčių dienomis namuose mokamas 50 procentų jo pareiginės algos dydžio atlygis proporcingai budėtam laikui. Už darbą atvykus į bendrosios kompetencijos ar specializuotą teismą atlikti neatidėliotinų veiksmų poilsio ir švenčių dienomis mok</text:span><text:span text:style-name="T136">ama šio straipsnio 4 dalyje nustatyta tvarka.</text:span></text:p>
      <text:p text:style-name="P137"><text:span text:style-name="T138">6</text:span><text:span text:style-name="T139">. Konstitucinio Teismo teisėjui už darbą poilsio ir švenčių dienomis, bendrosios kompetencijos ir specializuotų teismų teisėjams už darbą ir budėjimą poilsio ir švenčių dienomis mokama pagal darbo laiko ap</text:span><text:span text:style-name="T140">skaitos žiniaraščiuose žymimą laiką. Budėjimo namuose laikas į darbo laiką neįskaičiuojamas, išskyrus laiką, per kurį, atvykus į bendrosios kompetencijos ar specializuotą teismą, faktiškai atliekami neatidėliotini veiksmai.</text:span></text:p>
      <text:p text:style-name="P141"><text:span text:style-name="T142">7</text:span><text:span text:style-name="T143">. Kai Konstitucinio Teismo<text:s/></text:span><text:span text:style-name="T144">įstatymo nustatyta tvarka Konstitucinio Teismo pirmininko pareigas laikinai eina<text:s/></text:span><text:span text:style-name="T145">Konstitucinio Teismo pirmininko paskirtas šio teismo teisėjas, o kai Konstitucinio Teismo pirmininko ar jo paskirto eiti šias pareigas teisėjo nėra, – vyriausias pagal amžių K</text:span><text:span text:style-name="T146">onstitucinio Teismo teisėjas</text:span><text:span text:style-name="T147"><text:s/>arba Aukščiausiojo Teismo, Apeliacinio teismo ar apygardos teismo pirmininką Lietuvos Respublikos teismų įstatymo nustatyta tvarka pavaduoja didesnį šiame teisme teisėjo darbo stažą turintis skyriaus pirmininkas, jiems mokama a</text:span><text:span text:style-name="T148">titinkamai Konstitucinio Teismo, Aukščiausiojo Teismo, Apeliacinio teismo ar apygardos teismo pirmininko pareiginė alga. Kai bendrosios kompetencijos ar specializuoto teismo pirmininką, pirmininko pavaduotoją ar skyriaus pirmininką Teismų įstatymo nustatyt</text:span><text:span text:style-name="T149">a tvarka pavaduoja didžiausią darbo stažą šiame teisme turintis bendrosios kompetencijos ar specializuoto teismo teisėjas, jam mokama atitinkamai bendrosios kompetencijos ar specializuoto teismo pirmininko, pirmininko pavaduotojo ar skyriaus pirmininko par</text:span><text:span text:style-name="T150">eiginė alga.</text:span></text:p>
      <text:p text:style-name="P151"><text:span text:style-name="T152">8</text:span><text:span text:style-name="T153">. Mokėjimo už bendrosios kompetencijos ir specializuotų teismų teisėjų darbą ir budėjimą poilsio ir švenčių dienomis bei pavadavimą tvarką nustato Teisėjų taryba.</text:span></text:p>
      <text:p text:style-name="P154"/>
      <text:p text:style-name="P155"><text:span text:style-name="T156">Lietuvos Respublikos</text:span></text:p>
      <text:p text:style-name="P157">teisėjų atlyginimų įstatymo</text:p>
      <text:p text:style-name="P158">priedas</text:p>
      <text:p text:style-name="P159"/>
      <text:p text:style-name="P160"><text:span text:style-name="T161">LIETUVOS<text:s/></text:span><text:span text:style-name="T162">RESPUBLIKOS KONSTITUCINIO TEISMO IR BENDROSIOS KOMPETENCIJOS IR SPECIALIZUOTŲ TEISMŲ TEISĖJŲ PAREIGINĖS ALGOS</text:span><text:span text:style-name="T163"><text:s/>KOEFICIENTAI</text:span></text:p>
      <text:p text:style-name="P164"/>
      <text:p text:style-name="P165"><text:span text:style-name="T166">I</text:span><text:span text:style-name="T167"><text:s/>SKYRIUS</text:span></text:p>
      <text:p text:style-name="P168"><text:span text:style-name="T169">LIETUVOS RESPUBLIKOS KONSTITUCINIO TEISMO TEISĖJŲ PAREIGINĖS ALGOS<text:s/></text:span><text:span text:style-name="T170">KOEFICIENTAI</text:span></text:p>
      <text:p text:style-name="P171"/>
      <text:p text:style-name="P172"><text:span text:style-name="T173">(</text:span><text:span text:style-name="T174">b</text:span><text:span text:style-name="T175">aziniais dydžiais)</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Pareigybė</text:p>
          </table:table-cell>
          <table:table-cell table:style-name="TableCell185">
            <text:p text:style-name="P186">Pareiginės algos koeficientas<text:s/></text:p>
          </table:table-cell>
        </table:table-row>
        <table:table-row table:style-name="TableRow187">
          <table:table-cell table:style-name="TableCell188">
            <text:p text:style-name="P189">1.</text:p>
          </table:table-cell>
          <table:table-cell table:style-name="TableCell190">
            <text:p text:style-name="P191">Konstitucinio Teismo pirmininkas</text:p>
            <text:p text:style-name="P192">(ar pirmininką pavaduojantis Konstitucinio Teismo teisėjas)</text:p>
          </table:table-cell>
          <table:table-cell table:style-name="TableCell193">
            <text:p text:style-name="P194">4,9</text:p>
          </table:table-cell>
        </table:table-row>
        <table:table-row table:style-name="TableRow195">
          <table:table-cell table:style-name="TableCell196">
            <text:p text:style-name="P197">2.</text:p>
          </table:table-cell>
          <table:table-cell table:style-name="TableCell198">
            <text:p text:style-name="P199">Konstitucinio Teismo teisėjas</text:p>
          </table:table-cell>
          <table:table-cell table:style-name="TableCell200">
            <text:p text:style-name="P201">4,4</text:p>
          </table:table-cell>
        </table:table-row>
      </table:table>
      <text:p text:style-name="Normal"/>
      <text:p text:style-name="P202"><text:span text:style-name="T203">II</text:span><text:span text:style-name="T204"><text:s/>SKYRIUS</text:span></text:p>
      <text:p text:style-name="P205"><text:span text:style-name="T206">BENDROSIOS KOMPETENCIJOS IR SPECIALIZUOTŲ TEISMŲ TEISĖJŲ<text:s/></text:span><text:span text:style-name="T207">PAREIGINĖS ALGOS</text:span><text:span text:style-name="T208"><text:s/>KOEFICIENTAI</text:span></text:p>
      <text:p text:style-name="P209"/>
      <text:p text:style-name="P210"><text:span text:style-name="T211">(</text:span><text:span text:style-name="T212">b</text:span><text:span text:style-name="T213">aziniais dydžiai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text:p>
              <text:p text:style-name="P224">Nr.</text:p>
            </table:table-cell>
            <table:table-cell table:style-name="TableCell225" table:number-rows-spanned="2">
              <text:p text:style-name="P226">Teismo pavadinimas</text:p>
            </table:table-cell>
            <table:table-cell table:style-name="TableCell227" table:number-columns-spanned="4">
              <text:p text:style-name="P228">Pareiginės algos koeficientas<text:s/></text:p>
            </table: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pirmininko ar pirmininką pavaduojančio teisėjo<text:s/></text:p>
              <text:p text:style-name="P234">(kai nėra pirmininko pavaduotojo pareigybės)</text:p>
            </table:table-cell>
            <table:table-cell table:style-name="TableCell235">
              <text:p text:style-name="P236">pirmininko pavaduotojo ar jį pavaduojančio<text:s/>teisėjo</text:p>
              <text:p text:style-name="P237"/>
            </table:table-cell>
            <table:table-cell table:style-name="TableCell238">
              <text:p text:style-name="P239">skyriaus pirmininko</text:p>
              <text:p text:style-name="P240">ar jį pavaduojančio teisėjo</text:p>
              <text:p text:style-name="P241"/>
            </table:table-cell>
            <table:table-cell table:style-name="TableCell242">
              <text:p text:style-name="P243">teisėjo</text:p>
            </table:table-cell>
          </table:table-row>
        </table:table-header-rows>
        <table:table-row table:style-name="TableRow244">
          <table:table-cell table:style-name="TableCell245">
            <text:p text:style-name="P246">1.</text:p>
          </table:table-cell>
          <table:table-cell table:style-name="TableCell247">
            <text:p text:style-name="P248">Lietuvos Aukščiausiasis Teismas</text:p>
          </table:table-cell>
          <table:table-cell table:style-name="TableCell249">
            <text:p text:style-name="P250">4,9</text:p>
          </table:table-cell>
          <table:table-cell table:style-name="TableCell251">
            <text:p text:style-name="P252">–</text:p>
          </table:table-cell>
          <table:table-cell table:style-name="TableCell253">
            <text:p text:style-name="P254">4,4</text:p>
          </table:table-cell>
          <table:table-cell table:style-name="TableCell255">
            <text:p text:style-name="P256">4,1</text:p>
          </table:table-cell>
        </table:table-row>
        <table:table-row table:style-name="TableRow257">
          <table:table-cell table:style-name="TableCell258">
            <text:p text:style-name="P259">2.</text:p>
          </table:table-cell>
          <table:table-cell table:style-name="TableCell260">
            <text:p text:style-name="P261">Lietuvos vyriausiasis administracinis teismas</text:p>
          </table:table-cell>
          <table:table-cell table:style-name="TableCell262">
            <text:p text:style-name="P263">4,7</text:p>
          </table:table-cell>
          <table:table-cell table:style-name="TableCell264">
            <text:p text:style-name="P265">4,2</text:p>
          </table:table-cell>
          <table:table-cell table:style-name="TableCell266">
            <text:p text:style-name="P267">–</text:p>
          </table:table-cell>
          <table:table-cell table:style-name="TableCell268">
            <text:p text:style-name="P269">4,0</text:p>
          </table:table-cell>
        </table:table-row>
        <table:table-row table:style-name="TableRow270">
          <table:table-cell table:style-name="TableCell271">
            <text:p text:style-name="P272">3.</text:p>
          </table:table-cell>
          <table:table-cell table:style-name="TableCell273">
            <text:p text:style-name="P274">Lietuvos apeliacinis teismas</text:p>
          </table:table-cell>
          <table:table-cell table:style-name="TableCell275">
            <text:p text:style-name="P276">4,5</text:p>
          </table:table-cell>
          <table:table-cell table:style-name="TableCell277">
            <text:p text:style-name="P278">–</text:p>
          </table:table-cell>
          <table:table-cell table:style-name="TableCell279">
            <text:p text:style-name="P280">4,1</text:p>
          </table:table-cell>
          <table:table-cell table:style-name="TableCell281">
            <text:p text:style-name="P282">3,8</text:p>
          </table:table-cell>
        </table:table-row>
        <table:table-row table:style-name="TableRow283">
          <table:table-cell table:style-name="TableCell284">
            <text:p text:style-name="P285">4.</text:p>
          </table:table-cell>
          <table:table-cell table:style-name="TableCell286">
            <text:p text:style-name="P287">Apygardos teismas</text:p>
          </table:table-cell>
          <table:table-cell table:style-name="TableCell288">
            <text:p text:style-name="P289">4,2</text:p>
          </table:table-cell>
          <table:table-cell table:style-name="TableCell290">
            <text:p text:style-name="P291">–</text:p>
          </table:table-cell>
          <table:table-cell table:style-name="TableCell292">
            <text:p text:style-name="P293">3,8</text:p>
          </table:table-cell>
          <table:table-cell table:style-name="TableCell294">
            <text:p text:style-name="P295">3,6</text:p>
          </table:table-cell>
        </table:table-row>
        <table:table-row table:style-name="TableRow296">
          <table:table-cell table:style-name="TableCell297">
            <text:p text:style-name="P298">5.</text:p>
          </table:table-cell>
          <table:table-cell table:style-name="TableCell299">
            <text:p text:style-name="P300">Apygardos administracinis teismas</text:p>
          </table:table-cell>
          <table:table-cell table:style-name="TableCell301">
            <text:p text:style-name="P302">4,2</text:p>
          </table:table-cell>
          <table:table-cell table:style-name="TableCell303">
            <text:p text:style-name="P304">3,8</text:p>
          </table:table-cell>
          <table:table-cell table:style-name="TableCell305">
            <text:p text:style-name="P306">–</text:p>
          </table:table-cell>
          <table:table-cell table:style-name="TableCell307">
            <text:p text:style-name="P308">3,6</text:p>
          </table:table-cell>
        </table:table-row>
        <table:table-row table:style-name="TableRow309">
          <table:table-cell table:style-name="TableCell310">
            <text:p text:style-name="P311">6.</text:p>
          </table:table-cell>
          <table:table-cell table:style-name="TableCell312">
            <text:p text:style-name="P313">Apylinkės teismas</text:p>
          </table:table-cell>
          <table:table-cell table:style-name="TableCell314">
            <text:p text:style-name="P315">4,1</text:p>
          </table:table-cell>
          <table:table-cell table:style-name="TableCell316">
            <text:p text:style-name="P317">3,6</text:p>
          </table:table-cell>
          <table:table-cell table:style-name="TableCell318">
            <text:p text:style-name="P319">–</text:p>
          </table:table-cell>
          <table:table-cell table:style-name="TableCell320">
            <text:p text:style-name="P321">3,5</text:p>
          </table:table-cell>
        </table:table-row>
      </table:table>
      <text:p text:style-name="P322"/>
      <text:p text:style-name="P323">__________________________“.</text:p>
      <text:p text:style-name="P324"><text:span text:style-name="T325">2</text:span><text:span text:style-name="T326"><text:s/>straipsnis.<text:s/></text:span><text:span text:style-name="T327">Įstatymo įsigaliojimas</text:span></text:p>
      <text:p text:style-name="P328"><text:span text:style-name="T329">Šis įstatymas įsigalioja 2023 m.<text:s/></text:span><text:span text:style-name="T330">liepos</text:span><text:span text:style-name="T331"><text:s/>1 d.</text:span></text:p>
      <text:p text:style-name="P332"/>
      <text:p text:style-name="P333"/>
      <text:p text:style-name="P334"/>
      <text:p text:style-name="P335"><text:span text:style-name="T336">Skelbiu šį Lietuvos<text:s/></text:span><text:span text:style-name="T337">Respublikos Seimo priimtą įstatymą.</text:span></text:p>
      <text:p text:style-name="P338"/>
      <text:p text:style-name="P339"/>
      <text:p text:style-name="P340"/>
      <text:p text:style-name="Normal"><text:span text:style-name="T341">Respublikos Prezidentas</text:span><text:span text:style-name="T342">    </text:span></text:p>
      <text:p text:style-name="P343"/>
      <text:p text:style-name="P344">Teikia</text:p>
      <text:p text:style-name="P345">Valstybės valdymo ir savivaldybių komiteto vardu</text:p>
      <text:p text:style-name="P346">komiteto pirmininkas<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ima</meta:initial-creator>
    <dc:creator>adlibuser</dc:creator>
    <meta:creation-date>2023-05-05T05:58:00Z</meta:creation-date>
    <dc:date>2023-05-05T05:58:00Z</dc:date>
    <meta:print-date>2023-04-28T10:1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59" meta:word-count="1006" meta:character-count="7946" meta:row-count="194" meta:non-whitespace-character-count="6999"/>
  </office:meta>
</office:document-meta>
</file>