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line-height="150%"/>
      <style:text-properties fo:background-color="#FFFF00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olumn19" style:family="table-column">
      <style:table-column-properties style:column-width="6.7923in"/>
    </style:style>
    <style:style style:name="Table18" style:family="table">
      <style:table-properties style:width="6.7923in" fo:margin-left="0in" table:align="center"/>
    </style:style>
    <style:style style:name="TableRow20" style:family="table-row">
      <style:table-row-properties style:min-row-height="0.0486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3" style:family="table-row">
      <style:table-row-properties style:min-row-height="0.0555in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Arial"/>
    </style:style>
    <style:style style:name="TableRow27" style:family="table-row">
      <style:table-row-properties style:min-row-height="0.0486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ableColumn32" style:family="table-column">
      <style:table-column-properties style:column-width="2.7375in" style:use-optimal-column-width="false"/>
    </style:style>
    <style:style style:name="TableColumn33" style:family="table-column">
      <style:table-column-properties style:column-width="1.8395in" style:use-optimal-column-width="false"/>
    </style:style>
    <style:style style:name="TableColumn34" style:family="table-column">
      <style:table-column-properties style:column-width="2.3138in" style:use-optimal-column-width="false"/>
    </style:style>
    <style:style style:name="Table31" style:family="table">
      <style:table-properties style:width="6.8909in" fo:margin-left="-0.102in" table:align="left"/>
    </style:style>
    <style:style style:name="TableRow35" style:family="table-row">
      <style:table-row-properties style:min-row-height="0.0625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8659in"/>
    </style:style>
    <style:style style:name="T38" style:parent-style-name="DefaultParagraphFont" style:family="text">
      <style:text-properties fo:color="#000000" fo:letter-spacing="0.0416in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P50" style:parent-style-name="Normal" style:family="paragraph">
      <style:paragraph-properties fo:text-align="justify" fo:text-indent="0.9118in"/>
      <style:text-properties style:font-size-complex="12pt"/>
    </style:style>
    <style:style style:name="P51" style:parent-style-name="Normal" style:family="paragraph">
      <style:paragraph-properties fo:text-align="justify" fo:text-indent="0.9118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9118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8861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P64" style:parent-style-name="Normal" style:family="paragraph">
      <style:paragraph-properties fo:text-align="justify" fo:text-indent="0.886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1.1361in">
        <style:tab-stops/>
      </style:paragraph-properties>
      <style:text-properties fo:color="#000000" style:font-size-complex="12pt" style:language-asian="en" style:country-asian="GB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0486in"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min-row-height="0.3284in" style:use-optimal-row-height="false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VIEŠOSIOS ĮSTAIGOS TRANSPORTO KOMPETENCIJŲ AGENTŪROS</text:p>
      <text:p text:style-name="P5"><text:span text:style-name="T6">Direktorius</text:span></text:p>
      <text:p text:style-name="P7"/>
      <text:p text:style-name="P8">ĮSAKYMAS</text:p>
      <text:p text:style-name="P9"><text:span text:style-name="T10">DĖL<text:s/></text:span><text:span text:style-name="T11">VIEŠOSIOS ĮSTAIGOS TRANSPORTO KOMPETENCIJŲ AGENTŪROS DIREKTORIAUS<text:s/></text:span><text:span text:style-name="T12">2020 M. LIEPOS 27 D.</text:span><text:span text:style-name="T13"><text:s/>ĮSAKYMO NR. </text:span><text:span text:style-name="T14">2-204</text:span><text:span text:style-name="T15"><text:s/>„DĖL<text:s/></text:span><text:span text:style-name="T16">CIVILINĖS AVIACIJOS SPECIALISTŲ SVEIKATOS PAŽYMĖJIMŲ IR KELEIVIŲ SALONO ĮGULOS NARIŲ ATESTACIJOS MEDICININIŲ PAŽYMŲ IŠDAVIMO TVARKOS<text:s/></text:span><text:span text:style-name="T17">APRAŠO PATVIRTINIMO“ PAKEITIMO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023 m. <text:s text:c="17"/>d. Nr.<text:s/><text:span text:style-name="T26"><text:s/></text:span></text:p>
          </table:table-cell>
        </table:table-row>
        <table:table-row table:style-name="TableRow27">
          <table:table-cell table:style-name="TableCell28">
            <text:p text:style-name="P29">Vilnius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Pakeičiu</text:span><text:span text:style-name="T39"><text:s/></text:span><text:span text:style-name="T40">Civilinės aviacijos specialistų<text:s/></text:span><text:span text:style-name="T41">sveikatos pažymėjimų ir keleivių salono įgulos narių atestacijos medicininių pažymų išdavimo tvarkos aprašą</text:span><text:span text:style-name="T42">, patvirtintą viešosios įstaigos Transporto kompetencijų agentūros direktoriaus<text:s/></text:span><text:span text:style-name="T43">2020 m. liepos 27 d.</text:span><text:span text:style-name="T44"><text:s/>įsakymu Nr. </text:span><text:span text:style-name="T45">2-204</text:span><text:span text:style-name="T46"><text:s/>„Dėl<text:s/></text:span><text:span text:style-name="T47">Civilinės aviacijos speci</text:span><text:span text:style-name="T48">alistų sveikatos pažymėjimų ir keleivių salono įgulos narių atestacijos medicininių pažymų išdavimo tvarkos<text:s/></text:span><text:span text:style-name="T49">aprašo patvirtinimo“:</text:span></text:p>
            <text:p text:style-name="P50">1. Pripažįstu netekusiais galios 9.3 ir 9.4 papunkčius.</text:p>
            <text:p text:style-name="P51"><text:span text:style-name="T52">2. Papildau 11</text:span><text:span text:style-name="T53">1</text:span><text:span text:style-name="T54"><text:s/>punktu:</text:span></text:p>
            <text:p text:style-name="P55"><text:span text:style-name="T56">„11</text:span><text:span text:style-name="T57">1</text:span><text:span text:style-name="T58">. Esant klinikinėms indikacijoms, TKA MEV<text:s/></text:span><text:span text:style-name="T59">gali pareikalauti pateikti gydytojo ar gydymo įstaigos išduotą pažymą, kad asmuo nėra turėjęs psichologinių sutrikimų ir nesirgęs psichikos ligomis, jam nebuvo nustatyta priklausomybė nuo alkoholio, psichotropinių ar narkotinių medžiagų.“</text:span></text:p>
            <text:p text:style-name="P60"><text:span text:style-name="T61">3.<text:s/></text:span><text:span text:style-name="T62">Pakeičiu 21 pu</text:span><text:span text:style-name="T63">nktą ir jį išdėstau taip:</text:span></text:p>
            <text:p text:style-name="P64"><text:span text:style-name="T65">„21. Pirminės sveikatos patikros metu LAPL sveikatos pažymėjimui ir Keleivių salono įgulos nario atestacijos medicininei pažymai gauti taikomi reikalavimai, nurodyti 2011 m. lapkričio 3 d. Komisijos reglamento<text:s/></text:span><text:a xlink:href="http://eur-lex.europa.eu/legal-content/LIT/TXT/?uri=CELEX:32011R1178&amp;locale=lt" office:target-frame-name="_blank" xlink:show="new"><text:span text:style-name="T66">(ES) Nr.1178/2011</text:span></text:a><text:span text:style-name="T67"><text:s/>IV priedo MED dalies 3 skirsnio MED.B.095 dalyje ir C skyriaus 2 skirsnio MED.C.025 dalyje.“</text:span></text:p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rmal">Direktoriu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Šomkienė</meta:initial-creator>
    <dc:creator>adlibuser</dc:creator>
    <meta:creation-date>2023-01-17T14:23:00Z</meta:creation-date>
    <dc:date>2023-01-17T14:23:00Z</dc:date>
    <meta:template xlink:href="Normal.dotm" xlink:type="simple"/>
    <meta:editing-cycles>2</meta:editing-cycles>
    <meta:editing-duration>PT0S</meta:editing-duration>
    <meta:document-statistic meta:page-count="2" meta:paragraph-count="14" meta:word-count="192" meta:character-count="1678" meta:row-count="50" meta:non-whitespace-character-count="1500"/>
  </office:meta>
</office:document-meta>
</file>