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6.0048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1in"/>
    </style:style>
    <style:style style:name="P40" style:parent-style-name="Normal" style:family="paragraph">
      <style:paragraph-properties fo:margin-left="0.393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MOKESČIŲ ADMINISTRAVIMO</text:span><text:span text:style-name="T15"><text:s/>ĮSTATYMO NR. IX-2112</text:span></text:p>
      <text:p text:style-name="P16"><text:span text:style-name="T17">103 STRAIPSNIO PAKEITIMO</text:span></text:p>
      <text:p text:style-name="P18"><text:span text:style-name="T19">ĮSTATYMAS</text:span></text:p>
      <text:p text:style-name="P20"/>
      <text:p text:style-name="P21">20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03 straipsnio pakeitimas</text:span></text:p>
      <text:p text:style-name="P28"><text:span text:style-name="T29">Pakeisti 103<text:s/></text:span><text:span text:style-name="T30">straipsnio 2 dalį ir ją išdėstyti taip</text:span><text:span text:style-name="T31">:</text:span></text:p>
      <text:p text:style-name="P32"><text:span text:style-name="T33">„</text:span><text:span text:style-name="T34">2</text:span><text:span text:style-name="T35">. Šio straipsnio 1 dalies 1 punkte numatytais atvejais mokesčių administratorius duomenis apie priverstinės hipotekos (įkeitimo) nustatymą, pakeitimą ar pabaigą nedelsdamas, ne vėliau kaip per 24 valandas, pateikia<text:s/></text:span><text:span text:style-name="T36">priklausomai nuo įkeisto objekto –<text:s/></text:span><text:span text:style-name="T37">Nekilnojamojo turto registrui arba Sandorių ir teisių suvaržymų registrui ir priverstinė hipoteka (įkeitimas) įregistruojama atitinkamai Nekilnojamojo turto registre arba Sandorių ir teisių suvaržymų registre šio registro nuostatų nustatyta tvarka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22 m. sausio 1 d.</text:span></text:p>
      <text:p text:style-name="P47"><text:span text:style-name="T48">2</text:span><text:span text:style-name="T49">.<text:s/></text:span><text:span text:style-name="T50">Lietuvos Respublikos Vyriausybė iki 2021 m. sausio 1 d. priima šio įstatymo įgyvendinamuosius teisės aktu</text:span><text:span text:style-name="T51">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14:00Z</meta:creation-date>
    <dc:date>2019-07-03T07:14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107" meta:row-count="27" meta:non-whitespace-character-count="976"/>
  </office:meta>
</office:document-meta>
</file>