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margin-right="-0.0569in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b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letter-spacing="0.0277in" style:font-size-complex="12pt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margin-right="-0.0569in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0 m. lapkričio <text:s text:c="8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SAVIVALDYBĖS TURTO INVESTAVIMO IR všĮ RASEINIŲ pirminės sveikatos priežiūros centro savininko kapitalo padidinimo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Nr.</text:p>
            <text:p text:style-name="P39">Raseiniai</text:p>
          </table:table-cell>
        </table:table-row>
      </table:table>
      <text:p text:style-name="Normal"/>
      <text:p text:style-name="P40"><text:span text:style-name="T41">Vadovaudamasi Lietuvos Respublikos vietos savivaldos įstatymo 16 straipsnio<text:s/></text:span><text:span text:style-name="T42">2 dalies 26 punktu<text:s/></text:span><text:span text:style-name="T43">ir<text:s/></text:span><text:span text:style-name="T44">48 straipsnio 2 dalimi</text:span><text:span text:style-name="T45">,<text:s/></text:span><text:span text:style-name="T46">Lietuvos Respublikos valstybės ir savivaldybių turto valdymo, naudojimo ir disponavimo juo įstatymo 22 straipsnio 1 dalies 2 punktu, 2</text:span><text:span text:style-name="T47"><text:s/>dalies 5, 7 ir 9 punktais,<text:s/></text:span><text:span text:style-name="T48">Lietuvos Respublikos viešųjų įstaigų įstatymo<text:s/></text:span><text:span text:style-name="T49">10 straipsnio 1 dalies<text:s/></text:span><text:span text:style-name="T50">16</text:span><text:span text:style-name="T51"><text:s/>punktu ir 8 dalimi,</text:span><text:span text:style-name="T52"><text:s/>13 straipsnio 3 ir 6 dalimis,<text:s/></text:span><text:span text:style-name="T53">Sprendimo investuoti valstybės ir savivaldybių turtą priėmimo tvarkos aprašo,<text:s/></text:span><text:span text:style-name="T54">patvirtinto Lietuvos Respubl</text:span><text:span text:style-name="T55">ikos Vyriausybės 2007 m.<text:s/></text:span><text:span text:style-name="T56">liepos 4<text:s/></text:span><text:span text:style-name="T57">d. nutarimu Nr. 758 „Dėl<text:s/></text:span><text:span text:style-name="T58">Sprendimo investuoti valstybės ir savivaldybių turtą priėmimo tvarkos aprašo patvirtinimo“, 7 ir 9 punktais,<text:s/></text:span><text:span text:style-name="T59">viešosios įstaigos Raseinių pirminės sveikatos priežiūros centro įstatų, patvirtintų<text:s/></text:span><text:span text:style-name="T60">Ras</text:span><text:span text:style-name="T61">einių rajono savivaldybės tarybos 2018 m. birželio 21 d. sprendimu Nr. TS-203 „Dėl viešosios įstaigos<text:s/></text:span><text:span text:style-name="T62">Raseinių pirminės sveikatos priežiūros<text:s/></text:span><text:span text:style-name="T63">centro įstatų patvirtinimo“, 17.15. papunkčiu</text:span><text:span text:style-name="T64"><text:s/></text:span><text:span text:style-name="T65">ir atsižvelgdama į VšĮ Raseinių pirminės sveikatos priežiūros centro 2020 m. lapkričio 4 d. raštą Nr. A3-365 (1.9E) „Dėl Raseinių rajono savivaldybės investuojamo finansinio turto ir perduodamo viešajai įstaigai<text:s/></text:span><text:span text:style-name="T66">Raseinių pirminės sveikatos priežiūros<text:s/></text:span><text:span text:style-name="T67">centr</text:span><text:span text:style-name="T68">ui“ bei Savivaldybės administracijos direktoriaus 2020 m. lapkričio <text:s text:c="2"/>11 d. teikimą Nr.(5.19 E) R</text:span><text:span text:style-name="T69">5</text:span><text:span text:style-name="T70">-3685 investuoti turtą į VšĮ Raseinių pirminės sveikatos priežiūros centrą, Raseinių rajono savivaldybės taryba</text:span><text:span text:style-name="T71"><text:s/></text:span><text:span text:style-name="T72">nusprendžia:</text:span></text:p>
      <text:p text:style-name="Normal"/>
      <text:p text:style-name="P73"><text:span text:style-name="T74">1</text:span><text:span text:style-name="T75">.<text:s/></text:span><text:span text:style-name="T76">Investuoti Raseinių<text:s/></text:span><text:span text:style-name="T77">rajono savivaldybės finansinį turtą – 3 388,00 Eur (</text:span><text:span text:style-name="T78">tris tūkstančius tris šimtus</text:span><text:span text:style-name="T79"><text:s/>aštuoniasdešimt aštuonis eurus),<text:s/></text:span><text:span text:style-name="T80">numatytus<text:s/></text:span><text:span text:style-name="T81">Raseinių rajono savivaldybės 2020-2022 m. strateginio veiklos plano 2020-2022 m. Sveikatos apsaugos, socialinės paramos ir socialini</text:span><text:span text:style-name="T82">ų paslaugų teikimo programos priemonei (03.01.13 „</text:span><text:span text:style-name="T83">VšĮ Raseinių PSPC materialinės bazės gerinimas</text:span><text:span text:style-name="T84">“</text:span><text:span text:style-name="T85">)<text:s/></text:span><text:span text:style-name="T86">vykdyti</text:span><text:span text:style-name="T87">.</text:span></text:p>
      <text:p text:style-name="P88"><text:span text:style-name="T89">2</text:span><text:span text:style-name="T90">. Padidinti VšĮ Raseinių pirminės sveikatos priežiūros centro, kodas 272416130,</text:span><text:span text:style-name="T91"><text:s/>savininko kapitalą investuojamo 3 388,00 Eur finansinio turto v</text:span><text:span text:style-name="T92">erte: nuo 112 096,40 Eur (šimto dvylikos tūkstančių devyniasdešimt šešių eurų keturiasdešimties centų) iki 115 484,40 Eur (šimto penkiolikos tūkstančių keturių šimtų aštuoniasdešimt keturių eurų keturiasdešimties centų)</text:span><text:span text:style-name="T93">.</text:span></text:p>
      <text:p text:style-name="P94"><text:span text:style-name="T95">3</text:span><text:span text:style-name="T96">. Įpareigoti VšĮ Raseinių pirm</text:span><text:span text:style-name="T97">inės sveikatos priežiūros centro direktorių:</text:span></text:p>
      <text:p text:style-name="P98"><text:span text:style-name="T99">3.1</text:span><text:span text:style-name="T100">. naudoti pervestas lėšas tik<text:s/></text:span><text:span text:style-name="T101">mobilaus punkto Covid-19 infekcijos susirgimų tyrimui įrengimo</text:span><text:span text:style-name="T102"><text:s/></text:span><text:span text:style-name="T103">išlaidoms apmokėti (tentinio angaro įsigijimui)</text:span><text:span text:style-name="T104">;</text:span></text:p>
      <text:p text:style-name="P105"><text:span text:style-name="T106">3.2</text:span><text:span text:style-name="T107">.<text:s/></text:span><text:span text:style-name="T108">Lietuvos Respublikos viešųjų įstaigų įstatymo</text:span><text:span text:style-name="T109"><text:s/>13 straip</text:span><text:span text:style-name="T110">snio nustatyta tvarka ir terminais apskaityti dalininkų įnašą įstaigos dokumentuose ir įnašų vertę patvirtinantį dokumentą pateikti rajono Savivaldybės administracijai.</text:span></text:p>
      <text:p text:style-name="P111"><text:span text:style-name="T112">4</text:span><text:span text:style-name="T113">. Pavesti sprendimo vykdymo kontrolę rajono Savivaldybės administracijos direkto</text:span><text:span text:style-name="T114">riui.</text:span></text:p>
      <text:p text:style-name="P115"><text:span text:style-name="T116">Šis sprendimas<text:s/></text:span><text:span text:style-name="T117">Lietuvos Respublikos administracinių bylų teisenos įstatymo nustatyta tvarka per vieną mėnesį nuo paskelbimo ar įteikimo suinteresuotai šaliai dienos gali būti skundžiamas Regionų apygardos administracinio teismo Šiaulių rūmams (Dvaro<text:s/></text:span><text:span text:style-name="T118">g. 80, LT-76298 Šiauliai).</text:span></text:p>
      <text:p text:style-name="P119"/>
      <text:p text:style-name="P120"><text:span text:style-name="T12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11-17T09:12:00Z</meta:creation-date>
    <dc:date>2020-11-17T09:12:00Z</dc:date>
    <meta:print-date>2019-11-12T06:0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98" meta:character-count="3264" meta:row-count="103" meta:non-whitespace-character-count="2901"/>
  </office:meta>
</office:document-meta>
</file>