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5.35in"/>
      <style:text-properties style:font-name-asian="Lucida Sans Unicode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2.2388in"/>
      <style:text-properties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text-indent="3.87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style:font-style-complex="italic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asian="Lucida Sans Unicode" style:font-size-complex="12pt" style:language-asian="lt" style:country-asian="LT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text-indent="2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p text:style-name="P12"/>
      <text:p text:style-name="P13">ŠIAULIŲ MIESTO SAVIVALDYBĖS TARYBA</text:p>
      <text:p text:style-name="P14"/>
      <text:p text:style-name="P15">SPRENDIMAS</text:p>
      <text:p text:style-name="P16">DĖL ŠIAULIŲ MIESTO SAVIVALDYBĖS TARYBOS 2021 M. KOVO 4 D. SPRENDIMO NR. T-49 „DĖL ŠIAULIŲ MIESTO SAVIVALDYBĖS SMULKIOJO<text:s/>VERSLO RĖMIMO NUOSTATŲ PATVIRTINIMO“</text:p>
      <text:p text:style-name="P17">PAKEITIMO</text:p>
      <text:p text:style-name="P18"/>
      <text:p text:style-name="P19">2022 m. kovo <text:s text:c="6"/>d. Nr. T-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22, 38 punktais, 18 straipsnio 1 dalimi, Lietuvos Respublikos smulkiojo ir vidutinio verslo<text:s/></text:span><text:span text:style-name="T25">plėtros įstatymo 5 straipsnio 1 dalimi, 6 straipsnio 2 punktu, 7 straipsniu, įgyvendindama 2015</text:span><text:span text:style-name="T26">–</text:span><text:span text:style-name="T27">2024 m. Šiaulių miesto strateginį plėtros planą, patvirtintą Šiaulių miesto savivaldybės tarybos 2016 m. rugpjūčio 25 d. sprendimu Nr. T-325 „Dėl 2015</text:span><text:span text:style-name="T28">–</text:span><text:span text:style-name="T29">2024 m. Š</text:span><text:span text:style-name="T30">iaulių miesto strateginio plėtros plano patvirtinimo“, Šiaulių miesto savivaldybės 2021</text:span><text:span text:style-name="T31">–</text:span><text:span text:style-name="T32">2023 m. strateginio veiklos plano, patvirtinto Šiaulių miesto savivaldybės tarybos 2021 m. vasario 4 d. sprendimu Nr. T-1 „Dėl Šiaulių miesto<text:s/></text:span><text:soft-page-break/><text:span text:style-name="T33">savivaldybės 2021</text:span><text:span text:style-name="T34">–</text:span><text:span text:style-name="T35">2023 met</text:span><text:span text:style-name="T36">ų strateginio veiklos plano patvirtinimo“, Miesto ekonominės plėtros programos (Nr. 05) 01 tikslą „Optimizuoti verslo koordinavimo sistemą“, atsižvelgdama į Šiaulių miesto savivaldybės smulkiojo verslo rėmimo komisijos siūlymą (2022 m. sausio 17 d. protoko</text:span><text:span text:style-name="T37">las Nr. VT-6), Šiaulių miesto savivaldybės taryba <text:s/>n u s p r e n d ž i a:</text:span></text:p>
      <text:p text:style-name="P38"><text:span text:style-name="T39">Pakeisti Šiaulių miesto savivaldybės smulkiojo ir vidutinio verslo rėmimo nuostatus, patvirtintus <text:s/>Šiaulių miesto savivaldybės tarybos 2021 m. kovo 4 d. sprendimo Nr. T-49 „Dėl Šia</text:span><text:span text:style-name="T40">ulių miesto savivaldybės smulkiojo verslo rėmimo nuostatų patvirtinimo“ 1 punktu, ir išdėstyti juos nauja redakcija (pridedama).</text:span></text:p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02-21T06:40:00Z</meta:creation-date>
    <dc:date>2022-02-21T06:40:00Z</dc:date>
    <meta:print-date>2022-01-19T08:17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210" meta:character-count="1566" meta:row-count="108" meta:non-whitespace-character-count="1416"/>
  </office:meta>
</office:document-meta>
</file>