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9" style:parent-style-name="Normal" style:family="paragraph">
      <style:paragraph-properties fo:text-align="justify" style:vertical-align="baseline" fo:margin-left="4.1347in" fo:text-indent="1.5069in">
        <style:tab-stops/>
      </style:paragraph-properties>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vertical-align="baseline" fo:line-height="150%"/>
      <style:text-properties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fo:line-height="150%"/>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baseline" fo:line-height="150%"/>
      <style:text-properties fo:font-size="8pt" style:font-size-asian="8pt" style:font-size-complex="8pt" fo:hyphenate="false"/>
    </style:style>
    <style:style style:name="P23" style:parent-style-name="Normal" style:family="paragraph">
      <style:paragraph-properties style:vertical-align="baseline" fo:line-height="150%"/>
      <style:text-properties style:font-size-complex="12pt" fo:hyphenate="false"/>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fo:text-align="justify" style:vertical-align="baseline" fo:line-height="150%" fo:text-indent="0.4923in"/>
      <style:text-properties fo:hyphenate="false"/>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text-align="justify" style:vertical-align="baseline" fo:line-height="150%"/>
      <style:text-properties fo:font-style="italic" style:font-style-asian="italic" style:font-size-complex="12pt" fo:hyphenate="false"/>
    </style:style>
    <style:style style:name="P81" style:parent-style-name="Normal" style:family="paragraph">
      <style:paragraph-properties fo:text-align="justify" style:vertical-align="baseline" fo:line-height="150%"/>
      <style:text-properties fo:hyphenate="false"/>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style:vertical-align="baseline" fo:line-height="150%"/>
      <style:text-properties style:font-size-complex="12pt" fo:hyphenate="false"/>
    </style:style>
    <style:style style:name="P85" style:parent-style-name="Normal" style:family="paragraph">
      <style:paragraph-properties style:vertical-align="baseline" fo:line-height="150%"/>
      <style:text-properties style:font-size-complex="12pt" fo:hyphenate="false"/>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style:vertical-align="baseline"/>
      <style:text-properties style:font-size-complex="12pt" fo:hyphenate="false"/>
    </style:style>
    <style:style style:name="P88" style:parent-style-name="Normal" style:family="paragraph">
      <style:paragraph-properties style:vertical-align="baseline" fo:text-indent="2.5in"/>
      <style:text-properties fo:hyphenate="false"/>
    </style:style>
    <style:style style:name="T89" style:parent-style-name="DefaultParagraphFont" style:family="text">
      <style:text-properties fo:color="#FFFFFF"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office:automatic-styles>
  <office:body>
    <office:text text:use-soft-page-breaks="true">
      <text:p text:style-name="P1"/>
      <text:p text:style-name="P8"/>
      <text:p text:style-name="P9"><text:span text:style-name="T10">P</text:span><text:span text:style-name="T11">rojektas</text:span></text:p>
      <text:p text:style-name="P12"/>
      <text:p text:style-name="P13">LIETUVOS RESPUBLIKOS</text:p>
      <text:p text:style-name="P14">IŠMOKŲ VAIKAMS ĮSTATYMO NR. I-621 12, 17, 21 STRAIPSNIŲ PAKEITIMO</text:p>
      <text:p text:style-name="P15"><text:span text:style-name="T16">ĮSTATYMAS</text:span></text:p>
      <text:p text:style-name="P17"/>
      <text:p text:style-name="P18"><text:span text:style-name="T19">2018 m.          d. Nr.      </text:span></text:p>
      <text:p text:style-name="P20"><text:span text:style-name="T21">Vilnius</text:span></text:p>
      <text:p text:style-name="P22"/>
      <text:p text:style-name="P23"/>
      <text:p text:style-name="P24"><text:span text:style-name="T25">1</text:span><text:span text:style-name="T26"><text:s/>straipsnis.<text:s/></text:span><text:span text:style-name="T27">12 straipsnio pakeitimas</text:span></text:p>
      <text:p text:style-name="P28"><text:span text:style-name="T29">Papildyti 12 straipsnį 6 dalimi</text:span><text:span text:style-name="T30"><text:s/></text:span><text:span text:style-name="T31">ir ją išdėstyti taip:</text:span></text:p>
      <text:p text:style-name="P32">„<text:span text:style-name="T33">6</text:span><text:span text:style-name="T34">.</text:span><text:span text:style-name="T35"><text:s/></text:span><text:span text:style-name="T36">Jeigu pasibaigus vaiko globai (rūpybai) dėl pilnametystės vyresnis kaip 18 metų asmuo, kuris mokosi<text:s/></text:span>pagal<text:span text:style-name="T37"><text:s/>bendrojo ugdymo programą (įskaitant ir profesinio mokymo įstaigose besimokančius pagal bendrojo ugdymo programą ir pagal bendrojo ugdymo programą kart</text:span><text:span text:style-name="T38">u su profesinio mokymo programa), pagal<text:s/></text:span>formaliojo profesinio mokymo programą ar studijas aukštojoje mokykloje pagal dieninės ar nuolatinės studijų formos programą, lieka gyventi ir yra išlaikomas (nemokamai gauna nakvynę, maistą ir kitas paslaugas) globėjo (rūpintojo) šeimoje, globėjui (rūpintojui) yra toliau mokamas šio straipsnio 1 dalyje nustatyto dydžio globos (rūpybos) išmokos tikslinis priedas, bet ne ilgiau, iki asmeniui sukaks 21 metai.<text:span text:style-name="T39">“.</text:span></text:p>
      <text:p text:style-name="P40"><text:span text:style-name="T41">2</text:span><text:span text:style-name="T42"><text:s/>straipsnis.<text:s/></text:span><text:span text:style-name="T43">17 straipsnio pakeitimas</text:span></text:p>
      <text:p text:style-name="P44"><text:span text:style-name="T45">Pakeisti<text:s/></text:span><text:span text:style-name="T46">17 straipsnio 6 dalį ir ją išdėstyti taip:</text:span></text:p>
      <text:p text:style-name="P47"><text:span text:style-name="T48">„</text:span><text:span text:style-name="T49">6</text:span><text:span text:style-name="T50">.<text:s/></text:span>Kai besimokantis vyresnis kaip 18 metų asmuo lieka gyventi ir yra išlaikomas (nemokamai gauna nakvynę, maistą ir kitas paslaugas) globėjo (rūpintojo) šeimoje, šeimynoje, globos centre ar socialinės globos įstaigoje, kuriose iki pilnametystės jam buvo nustatyta globa (rūpyba), globos (rūpybos) išmoka mokama globėjui (rūpintojui), šeimynai, globos centrui ar socialinės globos įstaigai.“.<text:s/></text:p>
      <text:p text:style-name="P51"><text:span text:style-name="T52">3</text:span><text:span text:style-name="T53"><text:s/>straipsnis.<text:s/></text:span><text:span text:style-name="T54">21 straipsnio pakeitimas</text:span></text:p>
      <text:p text:style-name="P55"><text:span text:style-name="T56">1</text:span><text:span text:style-name="T57">.</text:span><text:span text:style-name="T58"><text:tab/>Papildyti 21<text:s/></text:span><text:span text:style-name="T59">straipsnio 1 dalį 5 punktu ir jį išdėstyti taip:</text:span></text:p>
      <text:p text:style-name="P60"><text:span text:style-name="T61">„</text:span>5)<text:s/><text:span text:style-name="T62">asmuo, už kurį globėjui (rūpintojui) paskirta šio įstatymo 12 straipsnio 6 dalyje nustatyta išmoka, nutraukia mokymąsi ar studijas arba nebegyvena pas globėją (rūpintoją) ir nėra jo išlaikomas –<text:s/></text:span>nuo<text:s/>faktinių aplinkybių atsiradimo dienos;“.</text:p>
      <text:p text:style-name="P63">2.<text:tab/><text:span text:style-name="T64">Buvusius</text:span><text:span text:style-name="T65"><text:s/>21 straipsnio 1 dalies 5, 6, 7, 8, 9, 10, 11 punktus laikyti atitinkamai 6, 7, 8, 9, 10, 11, 12 punktais.</text:span></text:p>
      <text:p text:style-name="P66"><text:span text:style-name="T67">4</text:span><text:span text:style-name="T68"><text:s/>straipsnis.<text:s/></text:span><text:span text:style-name="T69">Įstatymo įsigaliojimas ir įgyvendinimas</text:span></text:p>
      <text:p text:style-name="P70"><text:span text:style-name="T71">1</text:span><text:span text:style-name="T72">. Šis įstatymas, išskyru</text:span><text:span text:style-name="T73">s šio straipsnio 2 dalį, įsigalioja 2019 m. sausio 1 d.<text:s/></text:span></text:p>
      <text:p text:style-name="P74"><text:span text:style-name="T75">2</text:span><text:span text:style-name="T76">. Lietuvos Respublikos Vyriausybė iki 2018 m. gruodžio 31 d. priima šio įstatymo įgyvendinamuosius teisės aktus.</text:span></text:p>
      <text:p text:style-name="P77"/>
      <text:p text:style-name="P78"><text:span text:style-name="T79">Skelbiu šį Lietuvos Respublikos Seimo priimtą įstatymą.</text:span></text:p>
      <text:p text:style-name="P80"/>
      <text:p text:style-name="P81"><text:span text:style-name="T82">Respublikos Prezide</text:span><text:span text:style-name="T83">ntas</text:span></text:p>
      <text:p text:style-name="P84"/>
      <text:p text:style-name="P85"/>
      <text:p text:style-name="P86">Teikia</text:p>
      <text:p text:style-name="P87">Seimo narė<text:tab/><text:tab/><text:tab/><text:tab/><text:tab/><text:tab/><text:tab/><text:tab/><text:tab/>Aušrinė Norkienė</text:p>
      <text:p text:style-name="P88"><text:span text:style-name="T89">(Parašas)</text:span><text:span text:style-name="T90"><text:tab/></text:span><text:span text:style-name="T91"><text:tab/></text:span><text:span text:style-name="T92"><text:tab/></text:span><text:span text:style-name="T9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1pt"/>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meta:initial-creator>
    <dc:creator>adlibuser</dc:creator>
    <meta:creation-date>2018-08-20T10:01:00Z</meta:creation-date>
    <dc:date>2018-08-20T10:01: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2" meta:paragraph-count="13" meta:word-count="329" meta:character-count="2352" meta:row-count="59" meta:non-whitespace-character-count="2036"/>
  </office:meta>
</office:document-meta>
</file>