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text-indent="0.0201in"/>
      <style:text-properties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center" fo:line-height="115%" fo:text-indent="0.0395in"/>
      <style:text-properties style:font-size-complex="12pt" style:language-asian="lt" style:country-asian="L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861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15%" fo:text-indent="0.4861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15%" fo:text-indent="0.4861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15%" fo:text-indent="0.4861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15%" fo:text-indent="0.4861in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fo:line-height="115%" fo:text-indent="0.4861in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115%" fo:text-indent="0.4861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justify" fo:line-height="115%" fo:text-indent="0.4861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justify" fo:line-height="115%" fo:text-indent="0.4861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fo:line-height="115%" fo:text-indent="0.4861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="TimesLT"/>
    </style:style>
    <style:style style:name="P115" style:parent-style-name="Normal" style:family="paragraph">
      <style:paragraph-properties fo:line-height="115%"/>
      <style:text-properties style:font-name="TimesLT"/>
    </style:style>
    <style:style style:name="P116" style:parent-style-name="Normal" style:family="paragraph">
      <style:paragraph-properties fo:line-height="115%"/>
      <style:text-properties style:font-name="TimesLT"/>
    </style:style>
    <style:style style:name="P117" style:parent-style-name="Normal" style:family="paragraph">
      <style:paragraph-properties fo:line-height="115%"/>
      <style:text-properties style:font-name="TimesLT"/>
    </style:style>
    <style:style style:name="P118" style:parent-style-name="Normal" style:family="paragraph">
      <style:paragraph-properties fo:line-height="115%"/>
      <style:text-properties style:font-name="TimesLT"/>
    </style:style>
    <style:style style:name="P119" style:parent-style-name="Normal" style:family="paragraph">
      <style:paragraph-properties fo:line-height="115%"/>
      <style:text-properties style:font-name="TimesLT"/>
    </style:style>
    <style:style style:name="P120" style:parent-style-name="Normal" style:family="paragraph">
      <style:paragraph-properties fo:line-height="115%"/>
      <style:text-properties style:font-name="TimesLT"/>
    </style:style>
    <style:style style:name="P121" style:parent-style-name="Normal" style:family="paragraph">
      <style:paragraph-properties fo:line-height="115%"/>
      <style:text-properties style:font-name="TimesLT"/>
    </style:style>
    <style:style style:name="P122" style:parent-style-name="Normal" style:family="paragraph">
      <style:paragraph-properties fo:line-height="115%"/>
      <style:text-properties style:font-name="TimesLT"/>
    </style:style>
    <style:style style:name="P123" style:parent-style-name="Normal" style:family="paragraph">
      <style:paragraph-properties fo:line-height="115%"/>
      <style:text-properties style:font-name="TimesLT"/>
    </style:style>
    <style:style style:name="P124" style:parent-style-name="Normal" style:family="paragraph">
      <style:paragraph-properties fo:line-height="115%"/>
      <style:text-properties style:font-name="TimesLT"/>
    </style:style>
    <style:style style:name="P125" style:parent-style-name="Normal" style:family="paragraph">
      <style:paragraph-properties fo:line-height="115%"/>
      <style:text-properties style:font-name="TimesLT"/>
    </style:style>
    <style:style style:name="P126" style:parent-style-name="Normal" style:family="paragraph">
      <style:paragraph-properties fo:line-height="115%"/>
      <style:text-properties style:font-name="TimesLT"/>
    </style:style>
    <style:style style:name="P127" style:parent-style-name="Normal" style:family="paragraph">
      <style:paragraph-properties fo:line-height="115%"/>
      <style:text-properties style:font-name="TimesLT"/>
    </style:style>
    <style:style style:name="P128" style:parent-style-name="Normal" style:family="paragraph">
      <style:paragraph-properties fo:line-height="115%"/>
      <style:text-properties style:font-name="TimesLT"/>
    </style:style>
    <style:style style:name="P129" style:parent-style-name="Normal" style:family="paragraph">
      <style:paragraph-properties fo:line-height="115%"/>
      <style:text-properties style:font-name="TimesLT"/>
    </style:style>
    <style:style style:name="P130" style:parent-style-name="Normal" style:family="paragraph">
      <style:paragraph-properties fo:line-height="115%"/>
      <style:text-properties style:font-name="TimesLT"/>
    </style:style>
    <style:style style:name="P131" style:parent-style-name="Normal" style:family="paragraph">
      <style:paragraph-properties fo:line-height="115%"/>
      <style:text-properties style:font-name="TimesLT"/>
    </style:style>
    <style:style style:name="P132" style:parent-style-name="Normal" style:family="paragraph">
      <style:paragraph-properties fo:line-height="115%"/>
      <style:text-properties style:font-name="TimesLT"/>
    </style:style>
    <style:style style:name="P13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929(2)</text:span></text:p>
      <text:p text:style-name="P15"/>
      <text:p text:style-name="P16"/>
      <text:p text:style-name="P17"/>
      <text:p text:style-name="P18"><text:span text:style-name="T19">LIETUVOS RESPUBLIKOS SEIMAS</text:span></text:p>
      <text:p text:style-name="P20"/>
      <text:p text:style-name="P21"/>
      <text:p text:style-name="P22"/>
      <text:p text:style-name="P23"><text:span text:style-name="T24">REZOLIUCIJA</text:span></text:p>
      <text:p text:style-name="P25"/>
      <text:p text:style-name="P26"><text:span text:style-name="T27">DĖL ŽMOGAUS TEISIŲ PADĖTIES AFGANISTANE</text:span></text:p>
      <text:p text:style-name="P28"/>
      <text:p text:style-name="P29"/>
      <text:p text:style-name="P30"/>
      <text:p text:style-name="P31"><text:span text:style-name="T32">2021 m. gruodžio 9 d. Nr.      </text:span></text:p>
      <text:p text:style-name="P33"/>
      <text:p text:style-name="P34"><text:span text:style-name="T35">Vilnius</text:span></text:p>
      <text:p text:style-name="P36"/>
      <text:p text:style-name="P37"/>
      <text:p text:style-name="P38"/>
      <text:p text:style-name="P39"><text:span text:style-name="T40">Lietuvos Respublikos Seimas, </text:span></text:p>
      <text:p text:style-name="Normal"/>
      <text:p text:style-name="P41"><text:span text:style-name="T42">konstatuodamas,<text:s/></text:span><text:span text:style-name="T43">kad 2021 m. rugpjūčio 15 d. valdžią<text:s/></text:span><text:span text:style-name="T44">Afganistane perėmė islamistų Talibano grupuotė;</text:span></text:p>
      <text:p text:style-name="P45"/>
      <text:p text:style-name="P46"><text:span text:style-name="T47">vertindamas<text:s/></text:span><text:span text:style-name="T48">1996</text:span><text:span text:style-name="T49">–</text:span><text:span text:style-name="T50">2001 m. trukusį Talibano valdymą kaip itin brutalų ir pažeidžiantį žmogaus teises;</text:span></text:p>
      <text:p text:style-name="P51"/>
      <text:soft-page-break/>
      <text:p text:style-name="P52"><text:span text:style-name="T53">reaguodamas</text:span><text:span text:style-name="T54"><text:s/>į Jungtinių Tautų pranešimus apie Talibano vykdomus sunkius žmogaus teisių pažeidimus, tokius<text:s/></text:span><text:span text:style-name="T55">kaip susidorojimai, smurtas, politiniai persekiojimai, moterų ir mergaičių teisių varžymai, vaikų verbavimas į kariuomenę;</text:span></text:p>
      <text:p text:style-name="P56"/>
      <text:p text:style-name="P57"><text:span text:style-name="T58">reikšdamas<text:s/></text:span><text:span text:style-name="T59">ypatingą susirūpinimą</text:span><text:span text:style-name="T60"><text:s/></text:span><text:span text:style-name="T61">dėl moterų ir mergaičių, kurios susiduria su teisės į mokslą apribojimais, darbo vietų praradimu, s</text:span><text:span text:style-name="T62">eksualiniu išnaudojimu, judėjimo suvaržymais, taikių protestų malšinimu ir kitais apribojimais bei draudimais, žmogaus teisių Afganistane padėties; </text:span></text:p>
      <text:p text:style-name="P63"/>
      <text:p text:style-name="P64"><text:span text:style-name="T65">įvertindamas<text:s/></text:span><text:span text:style-name="T66">grėsmę Afganistane esantiems civiliams, ypač moterims ir mergaitėms, jų teisėms užimtumo, švi</text:span><text:span text:style-name="T67">etimo, sveikatos priežiūros, kultūros ir kitose srityse;</text:span></text:p>
      <text:p text:style-name="P68"/>
      <text:p text:style-name="P69"><text:span text:style-name="T70">pabrėždamas,<text:s/></text:span><text:span text:style-name="T71">jog pagal 1948 m. Visuotinę žmogaus teisių deklaraciją, kurioje įtvirtinta teisė į gyvybę, laisvę, asmens saugumą, mokslą, visi žmonės gimsta laisvi ir lygūs savo orumu ir teisėmis, nep</text:span><text:span text:style-name="T72">riklausomai nuo lyties, politinių ar kitokių įsitikinimų, nacionalinės ar socialinės kilmės ar kitokios padėties, visi turi teisę laisvai burtis į taikius susirinkimus, kiekvienas turi teisę į darbą, laisvą darbo pasirinkimą, teisingas ir tinkamas darbo są</text:span><text:span text:style-name="T73">lygas ir apsaugą nuo nedarbo,</text:span></text:p>
      <text:p text:style-name="P74"/>
      <text:p text:style-name="P75"><text:span text:style-name="T76">griežtai smerkia<text:s/></text:span><text:span text:style-name="T77">Talibano vykdomą smurtą ir</text:span><text:span text:style-name="T78"><text:s/></text:span><text:span text:style-name="T79">kitus žmogaus teisių pažeidimus prieš</text:span><text:span text:style-name="T80"><text:s/></text:span><text:span text:style-name="T81">civilius, ypač moteris, vaikus, mažumų atstovus bei asmenis, susijusius su ankstesne Afganistano vyriausybe, tarptautinėmis organizacijomis ar<text:s/></text:span><text:span text:style-name="T82">tarptautinėmis karinėmis misijomis;</text:span></text:p>
      <text:p text:style-name="P83"/>
      <text:p text:style-name="P84"><text:span text:style-name="T85">pabrėžia,</text:span><text:span text:style-name="T86"><text:s/>kad Talibano vykdomi šiurkštūs žmogaus teisių pažeidimai prieštarauja tarptautinei humanitarinei teisei ir gali sukelti humanitarinę krizę;</text:span></text:p>
      <text:p text:style-name="P87"/>
      <text:soft-page-break/>
      <text:p text:style-name="P88"><text:span text:style-name="T89">ragina<text:s/></text:span><text:span text:style-name="T90">Talibaną nedelsiant nutraukti smurtinius veiksmus prieš Afgan</text:span><text:span text:style-name="T91">istano ir Afganistane esančius kitų šalių piliečius, gerbti prigimtines žmogaus teises bei laikytis tarptautinės teisės normų;</text:span></text:p>
      <text:p text:style-name="P92"/>
      <text:p text:style-name="P93"><text:span text:style-name="T94">ragina<text:s/></text:span><text:span text:style-name="T95">Talibaną užtikrinti lygias moterų ir vyrų teises, laikytis viešai paskelbtų įsipareigojimų moterų ir mergaičių teisių atž</text:span><text:span text:style-name="T96">vilgiu bei garantuoti jų teisę į išsilavinimą, užimtumą, sveikatos priežiūrą, kultūrą;</text:span></text:p>
      <text:p text:style-name="P97"/>
      <text:p text:style-name="P98"><text:span text:style-name="T99">kviečia</text:span><text:span text:style-name="T100"><text:s/></text:span>tarptautinę bendruomenę numatyta tvarka pateiktus ir registruotus <text:s/>afganistaniečių moterų ir mergaičių prašymus dėl prieglobsčio suteikimo nagrinėti prioriteto<text:s/>tvarka ir užtikrinti teisę pasinaudoti prieglobsčio procedūromis asmenims, kuriems akivaizdžiai reikalinga tarptautinė apsauga;</text:p>
      <text:p text:style-name="P101"/>
      <text:p text:style-name="P102"><text:span text:style-name="T103">kviečia<text:s/></text:span><text:span text:style-name="T104">tarptautinę bendruomenę atidžiai stebėti padėtį Afganistane, nuodugniai sekti visuomenės grupių, kurioms kyla didžiausi</text:span><text:span text:style-name="T105">a rizika, ir kurios yra labiausiai pažeidžiamos, <text:s/>žmogaus teisių padėtį, užtikrinti reguliarų situacijos vertinimą bei teikti reikalingą humanitarinę pagalbą, kuria būtų siekiama prisidėti prie padėties regione stabilizavimo ir užkirsti kelią naujai migrac</text:span><text:span text:style-name="T106">ijos krizei. </text:span></text:p>
      <text:p text:style-name="P107"/>
      <text:p text:style-name="P108"/>
      <text:p text:style-name="P109"><text:span text:style-name="T110">Seimo Pirmininkas</text:span></text:p>
      <text:p text:style-name="P111"/>
      <text:p text:style-name="P112"/>
      <text:p text:style-name="P113"><text:span text:style-name="T114">Teikia Seimo nariai:</text:span></text:p>
      <text:p text:style-name="P115"/>
      <text:soft-page-break/>
      <text:p text:style-name="P116">Morgana Danielė</text:p>
      <text:p text:style-name="P117">Ieva Pakarklytė</text:p>
      <text:p text:style-name="P118">Emanuelis Zingeris</text:p>
      <text:p text:style-name="P119">Marius Matijošaitis</text:p>
      <text:p text:style-name="P120">Artūras Žukauskas</text:p>
      <text:p text:style-name="P121">Arminas Lydeka</text:p>
      <text:p text:style-name="P122">Žygimantas Pavilionis</text:p>
      <text:p text:style-name="P123">Laima Andrikienė</text:p>
      <text:p text:style-name="P124">Monika Ošmianskienė</text:p>
      <text:p text:style-name="P125">Tomas V. Raskevičius</text:p>
      <text:p text:style-name="P126">Kasparas<text:s/>Adomaitis</text:p>
      <text:p text:style-name="P127">Vytautas Mitalas</text:p>
      <text:p text:style-name="P128">Silva Lengvinienė</text:p>
      <text:p text:style-name="P129">Dovilė Šakalienė</text:p>
      <text:p text:style-name="P130">Ieva Kačinskaitė - Urbonienė</text:p>
      <text:p text:style-name="P131">Rūta Miliūtė</text:p>
      <text:p text:style-name="P132">Saulius Skvernelis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1-12-09T14:16:00Z</meta:creation-date>
    <dc:date>2021-12-09T14:16:00Z</dc:date>
    <meta:print-date>2021-12-09T07:4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4" meta:paragraph-count="43" meta:word-count="417" meta:character-count="3400" meta:row-count="104" meta:non-whitespace-character-count="3026"/>
  </office:meta>
</office:document-meta>
</file>