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<text:s/></text:p>
      <text:p text:style-name="P12"><text:span text:style-name="T13">ARCHITEKTŪROS ĮSTATYMO NR.<text:s/></text:span><text:span text:style-name="T14">XIII-425</text:span><text:span text:style-name="T15"><text:s/>18 STRAIPSNIO</text:span><text:span text:style-name="T16"><text:s/></text:span><text:span text:style-name="T17">PAKEITIMO</text:span></text:p>
      <text:p text:style-name="P18">ĮSTATYMAS</text:p>
      <text:p text:style-name="P19"/>
      <text:p text:style-name="P20">2021 m. <text:s/>spalio 29 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8 straipsnio pakeitimas</text:span></text:p>
      <text:p text:style-name="P27"><text:span text:style-name="T28">Pakeisti 18 straipsnio 1 dalį ir ją išdėstyti taip:</text:span></text:p>
      <text:p text:style-name="P29"><text:span text:style-name="T30">„</text:span><text:span text:style-name="T31">1</text:span><text:span text:style-name="T32">. Architektūros, teritorijų planavimo, nekilnojamojo architektūrinio ir urbanistinio paveldo sričių ir kitiems su architektūra susijusiems klausimams nagrinėti, rekomendacijoms teikti ir pasiūlymams valstybės ir savivaldybių institucijoms, priimančioms su<text:s/></text:span><text:span text:style-name="T33">architektūra susijusius sprendimus, teikti, taip pat architektūros kokybei<text:s/></text:span><text:span text:style-name="T34">vertinti</text:span><text:span text:style-name="T35"><text:s/>steigiamos</text:span><text:span text:style-name="T36"><text:s/></text:span><text:span text:style-name="T37">regioninės architektūros tarybos.</text:span><text:span text:style-name="T38"><text:s/></text:span><text:span text:style-name="T39">Šio straipsnio 5 dalies 1 ir 2 punktuose nurodytų klausimų svarstymas regioninių architektūros tarybų posėdžiuose apmokamas iš<text:s/></text:span><text:span text:style-name="T40">valstybės biudžeto lėšų Lietuvos Respublikos aplinkos ministro nustatyta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.</text:span></text:p>
      <text:p text:style-name="P46"><text:span text:style-name="T47">1</text:span><text:span text:style-name="T48">.</text:span><text:span text:style-name="T49"><text:tab/>Šis įstatymas įsigalioja 2022 m. gegužės 1 d.</text:span></text:p>
      <text:p text:style-name="P50"><text:span text:style-name="T51">2</text:span><text:span text:style-name="T52">.</text:span><text:span text:style-name="T53"><text:tab/>Lietuvos Respublikos Vyriausybė ar jos įgaliotos institucijos pag</text:span><text:span text:style-name="T54">al kompetenciją iki 2022 m. balandžio 30 d. priima 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>Teikia</text:p>
      <text:p text:style-name="P65">Seimo narys<text:s/><text:tab/><text:tab/><text:tab/><text:tab/><text:tab/><text:tab/><text:tab/><text:tab/><text:tab/>Kasparas Adomaiti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yras Žukauskas</meta:initial-creator>
    <dc:creator>adlibuser</dc:creator>
    <meta:creation-date>2021-12-02T06:33:00Z</meta:creation-date>
    <dc:date>2021-12-02T06:3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5" meta:character-count="1232" meta:row-count="39" meta:non-whitespace-character-count="1112"/>
  </office:meta>
</office:document-meta>
</file>