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BAČIŪNŲ G. 8E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856 ha ploto kitos paskirties (naudojimo<text:s/></text:span><text:span text:style-name="T29">būdas – vienbučių ir dvibučių gyvenamųjų pastatų teritorijos) valstybinės žemės sklypą (unikalus Nr. 4400-6640-8314, kadastro Nr. 2901/0018:247 Šiaulių m. k. v.), esantį Bačiūnų g. 8E, Šiaulių mieste (toliau – žemės sklypas).</text:span></text:p>
      <text:p text:style-name="P30"><text:span text:style-name="T31">2</text:span><text:span text:style-name="T32">. Patvirtinti šio sprendi</text:span><text:span text:style-name="T33">mo 1 punkte nurodyto žemės sklypo pradinę pardavimo kainą – 16 399 Eur (šešiolika tūkstančių trys šimtai devyniasdešimt devyni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</text:span><text:span text:style-name="T40">ad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0"><text:span text:style-name="T51">6</text:span><text:span text:style-name="T52">. Įpareigoti Š</text:span><text:span text:style-name="T53">iaulių miesto savivaldybės merą teisės aktuose nustatyta tvarka pateikti žemės sklypo pardavimo atvirojo aukciono organizatoriui<text:s/></text:span><text:span text:style-name="T54">Šiaulių miesto savivaldybės administracijos darbuotojo, atsakingo už informacijos apie parduodamą aukcione žemės sklypą pateiki</text:span><text:span text:style-name="T55">mą, kontaktus.</text:span><text:span text:style-name="T56"><text:s/></text:span></text:p>
      <text:p text:style-name="P57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9-05T14:53:00Z</meta:creation-date>
    <dc:date>2025-09-05T14:53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59" meta:character-count="2932" meta:row-count="65" meta:non-whitespace-character-count="2605"/>
  </office:meta>
</office:document-meta>
</file>