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2.75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3.2486in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41in" style:font-size-complex="12pt"/>
    </style:style>
    <style:style style:name="T35" style:parent-style-name="DefaultParagraphFont" style:family="text">
      <style:text-properties fo:color="#000000" fo:letter-spacing="-0.0034in" style:font-size-complex="12pt"/>
    </style:style>
    <style:style style:name="T36" style:parent-style-name="DefaultParagraphFont" style:family="text">
      <style:text-properties fo:color="#000000" fo:letter-spacing="-0.0034in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8861in" fo:background-color="#FFFFFF"/>
    </style:style>
    <style:style style:name="T43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P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7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P7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P7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P7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 style:language-asian="ar" style:country-asian="SA"/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P8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P86" style:parent-style-name="Normal" style:family="paragraph">
      <style:paragraph-properties fo:text-align="justify" fo:line-height="150%" fo:text-indent="0.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8861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fo:letter-spacing="-0.0034in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fo:letter-spacing="-0.0034in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fo:letter-spacing="-0.0034in" style:font-size-complex="12pt"/>
    </style:style>
    <style:style style:name="T107" style:parent-style-name="DefaultParagraphFont" style:family="text">
      <style:text-properties fo:color="#000000" fo:letter-spacing="-0.0034in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fo:letter-spacing="-0.0034in"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8861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fo:letter-spacing="-0.0034in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7465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fo:letter-spacing="-0.0027in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fo:letter-spacing="-0.0027in" style:font-size-complex="12pt"/>
    </style:style>
    <style:style style:name="T131" style:parent-style-name="DefaultParagraphFont" style:family="text">
      <style:text-properties fo:color="#000000" fo:letter-spacing="-0.0034in" style:font-size-complex="12pt"/>
    </style:style>
    <style:style style:name="T132" style:parent-style-name="DefaultParagraphFont" style:family="text">
      <style:text-properties fo:color="#000000" fo:letter-spacing="-0.0034in" style:font-size-complex="12pt"/>
    </style:style>
    <style:style style:name="P133" style:parent-style-name="Normal" style:family="paragraph">
      <style:paragraph-properties fo:text-align="justify" fo:line-height="150%" fo:text-indent="0.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8763in" fo:background-color="#FFFFFF">
        <style:tab-stops>
          <style:tab-stop style:type="left" style:position="0.7875in"/>
          <style:tab-stop style:type="left" style:position="0.833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fo:letter-spacing="-0.0006in" style:font-size-complex="12pt"/>
    </style:style>
    <style:style style:name="T141" style:parent-style-name="DefaultParagraphFont" style:family="text">
      <style:text-properties fo:color="#000000" fo:letter-spacing="-0.0048in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8305in" fo:background-color="#FFFFFF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fo:letter-spacing="-0.0013in" style:font-size-complex="12pt"/>
    </style:style>
    <style:style style:name="T152" style:parent-style-name="DefaultParagraphFont" style:family="text">
      <style:text-properties fo:color="#000000" fo:letter-spacing="-0.0006in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fo:letter-spacing="-0.0041in" style:font-size-complex="12pt"/>
    </style:style>
    <style:style style:name="P163" style:parent-style-name="Normal" style:family="paragraph">
      <style:paragraph-properties fo:text-align="justify" fo:line-height="150%" fo:text-indent="0.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8861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8861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margin-right="-0.1972in"/>
    </style:style>
    <style:style style:name="P197" style:parent-style-name="Normal" style:family="paragraph">
      <style:paragraph-properties fo:margin-right="-0.1972in"/>
    </style:style>
    <style:style style:name="P198" style:parent-style-name="Normal" style:family="paragraph">
      <style:paragraph-properties fo:margin-right="-0.1972in"/>
    </style:style>
    <style:style style:name="P199" style:parent-style-name="Normal" style:family="paragraph">
      <style:paragraph-properties fo:margin-right="-0.1972in"/>
    </style:style>
    <style:style style:name="P200" style:parent-style-name="Normal" style:family="paragraph">
      <style:paragraph-properties fo:margin-right="-0.1972in"/>
    </style:style>
  </office:automatic-styles>
  <office:body>
    <office:text text:use-soft-page-breaks="true">
      <text:p text:style-name="P1"/>
      <text:p text:style-name="P7">Projektas Nr. TSP-142<text:s/></text:p>
      <text:p text:style-name="P8"/>
      <text:p text:style-name="P9">KUPIŠKIO RAJONO SAVIVALDYBĖS TARYBA</text:p>
      <text:p text:style-name="P10"/>
      <text:p text:style-name="P11">SPRENDIMAS</text:p>
      <text:p text:style-name="P12"><text:span text:style-name="T13">DĖL KUPIŠKIO RAJONO SAVIVALDYBĖS TARYBOS 2018 M. VASARIO 21 D. SPRENDIMO NR. TS-29 „DĖL RENGINIŲ ORGANIZAVIMO KUPIŠKIO RAJONO SAVIVALDYBĖS VIEŠOSIOSE VIETOSE TVARKOS APRAŠO<text:s/></text:span><text:span text:style-name="T14">PATVIRTINIMO“ PAKEITIMO</text:span></text:p>
      <text:p text:style-name="P15"/>
      <text:p text:style-name="P16">2021 m. balandžio <text:s text:c="4"/>d. Nr. TS-</text:p>
      <text:p text:style-name="P17">Kupiškis</text:p>
      <text:p text:style-name="P18"/>
      <text:p text:style-name="P19"><text:span text:style-name="T20">Vadovaudamasi Lietuvos Respublikos<text:s/></text:span><text:span text:style-name="T21">vietos savivaldos įstatymo 18 straipsnio 1<text:s/></text:span><text:span text:style-name="T22">dalimi, Kupiškio rajono savivaldybės taryba n u s p r e n d ž i a:</text:span></text:p>
      <text:p text:style-name="P23"><text:span text:style-name="T24">1</text:span><text:span text:style-name="T25">. Pakeisti Renginių organizavimo Kupiški</text:span><text:span text:style-name="T26">o rajono savivaldybės viešosiose vietose tvarkos aprašą (toliau – Aprašas), patvirtintą Kupiškio rajono savivaldybės tarybos 2018 m. vasario 21 d. sprendimu <text:s text:c="2"/>Nr. TS-29 „Dėl Renginių organizavimo Kupiškio rajono savivaldybės viešosiose vietose aprašo patvi</text:span><text:span text:style-name="T27">rtinimo“:</text:span></text:p>
      <text:p text:style-name="P28"><text:span text:style-name="T29">1.1</text:span><text:span text:style-name="T30">. Pakeisti 6.2 papunkčio antrąją pastraipą ir ją išdėstyti taip:</text:span></text:p>
      <text:p text:style-name="P31"><text:span text:style-name="T32">„</text:span><text:span text:style-name="T33">Renginys, kuriame dalyvauja mažiau kaip 100 žmonių, nelaikomas masiniu renginiu, leidimai išduodami be<text:s/></text:span><text:span text:style-name="T34">Nuolatinės masinių / komercinių renginių<text:s/></text:span><text:span text:style-name="T35">organizavimo komisijos (toliau<text:s/></text:span><text:span text:style-name="T36">– <text:s/>komisija)</text:span><text:span text:style-name="T37"><text:s/>siūlymo.<text:s/></text:span><text:span text:style-name="T38">Leidimą išduoda Savivaldybės administracijos direktorius arba jo įgaliotas asmuo.“.</text:span></text:p>
      <text:p text:style-name="P39"><text:span text:style-name="T40">1.2</text:span><text:span text:style-name="T41">. Pakeisti 7 punktą ir jį išdėstyti taip:</text:span></text:p>
      <text:p text:style-name="P42"><text:span text:style-name="T43">„</text:span><text:span text:style-name="T44">7</text:span><text:span text:style-name="T45">. <text:s/></text:span><text:span text:style-name="T46">Renginių vietos:</text:span></text:p>
      <text:p text:style-name="P47"><text:span text:style-name="T48">7.1</text:span><text:span text:style-name="T49">. Lauryno Stuokos-Gucevičiaus aikštė Kupiškio mieste;</text:span></text:p>
      <text:p text:style-name="P50"><text:span text:style-name="T51">7.2</text:span><text:span text:style-name="T52">.<text:s/></text:span><text:span text:style-name="T53">rekreacinė teritorija Marių g. 9, Aukštupėnų kaime, Kupiškio seniūnijoje;</text:span></text:p>
      <text:p text:style-name="P54"><text:span text:style-name="T55">7.3</text:span><text:span text:style-name="T56">. Kupiškio (Lėvens) tvenkinio saloje Uošvės Liežuvyje Aukštupėnų kaime, Kupiškio seniūnijoje;</text:span></text:p>
      <text:p text:style-name="P57"><text:span text:style-name="T58">7.4</text:span><text:span text:style-name="T59">.<text:s/></text:span><text:span text:style-name="T60">prie Indubo (Pyragių) ežero</text:span><text:span text:style-name="T61">;</text:span></text:p>
      <text:p text:style-name="P62"><text:span text:style-name="T63">7.5</text:span><text:span text:style-name="T64">.<text:s/></text:span><text:span text:style-name="T65">prie<text:s/></text:span><text:span text:style-name="T66">Kupiškio (Aukštupėnų) piliaka</text:span><text:span text:style-name="T67">lnio su gyvenviete (Kupiškio piliakalnio)</text:span><text:span text:style-name="T68">;</text:span></text:p>
      <text:p text:style-name="P69"><text:span text:style-name="T70">7.6</text:span><text:span text:style-name="T71">. teritorija Muziejaus g. 9,<text:s/></text:span><text:span text:style-name="T72">Uoginių kaime, Kupiškio seniūnijoje;</text:span></text:p>
      <text:p text:style-name="P73"><text:span text:style-name="T74">7.7</text:span><text:span text:style-name="T75">. Kupiškio (Lėvens) tvenkinio Bagdonių saloje Bagdonių kaime, Kupiškio seniūnijoje;</text:span></text:p>
      <text:p text:style-name="P76"><text:span text:style-name="T77">7.8</text:span><text:span text:style-name="T78">. mokyklų ir miesto stadionai;</text:span></text:p>
      <text:p text:style-name="P79"><text:span text:style-name="T80">7.9</text:span><text:span text:style-name="T81">. ga</text:span><text:span text:style-name="T82">tvių atkarpos;</text:span></text:p>
      <text:p text:style-name="P83"><text:span text:style-name="T84">7.10</text:span><text:span text:style-name="T85">. rajono miestų, seniūnijų ir gyvenviečių aikštės, skverai ir kitos viešosios vietos.“.</text:span></text:p>
      <text:p text:style-name="P86"><text:span text:style-name="T87">1.3</text:span><text:span text:style-name="T88">. Pakeisti 13 punktą ir jį išdėstyti taip:</text:span></text:p>
      <text:p text:style-name="P89"><text:span text:style-name="T90">„</text:span><text:span text:style-name="T91">13</text:span><text:span text:style-name="T92">. Už leidimą organizuoti komercinį renginį renkama Savivaldybės tarybos nustatyta vi</text:span><text:span text:style-name="T93">etinė rinkliava.“.<text:s/></text:span></text:p>
      <text:p text:style-name="P94"><text:span text:style-name="T95">1.4</text:span><text:span text:style-name="T96">. Pakeisti 14 punktą ir jį išdėstyti taip:<text:s/></text:span></text:p>
      <text:p text:style-name="P97"><text:span text:style-name="T98">„</text:span><text:span text:style-name="T99">14</text:span><text:span text:style-name="T100">.<text:s/></text:span><text:span text:style-name="T101">Renginio organizatoriai, norintys organizuoti renginius viešosiose vietose, privalo<text:s/></text:span><text:span text:style-name="T102">Savivaldybės administracijos direktoriui</text:span><text:span text:style-name="T103"><text:s/>pateikti prašymą leisti organizuoti renginį viešosiose vietose. Jeigu renginys numatomas masinis ar komercinis, prašymas (1 ir 2 priedas) pateikiamas<text:s/></text:span><text:span text:style-name="T104">ne vėliau kaip prieš 14<text:s/></text:span><text:span text:style-name="T105">kalendorinių<text:s/></text:span><text:span text:style-name="T106">dienų iki renginio dienos, visiems kitiems renginiams prašymai (3 pr</text:span><text:span text:style-name="T107">iedas) teikiami ne vėliau kaip prieš <text:s/>7<text:s/></text:span><text:span text:style-name="T108">kalendorines<text:s/></text:span><text:span text:style-name="T109">dienas iki renginio dienos.</text:span><text:span text:style-name="T110">“.</text:span></text:p>
      <text:p text:style-name="P111"><text:span text:style-name="T112">1.5</text:span><text:span text:style-name="T113">. Pakeisti 15 punktą ir jį išdėstyti taip:<text:s/></text:span></text:p>
      <text:p text:style-name="P114"><text:span text:style-name="T115">„</text:span><text:span text:style-name="T116">15</text:span><text:span text:style-name="T117">.<text:s/></text:span><text:span text:style-name="T118">Komisija <text:s/>prašymams leisti organizuoti masinius / komercinius renginius rajono<text:s/></text:span><text:span text:style-name="T119">viešosiose vietose nagrinėti sud</text:span><text:span text:style-name="T120">aroma Savivaldybės administracijos direktoriaus įsakymu.“.</text:span></text:p>
      <text:p text:style-name="P121"><text:span text:style-name="T122">1.6</text:span><text:span text:style-name="T123">. Pakeisti 20 punktą ir jį išdėstyti taip:</text:span></text:p>
      <text:p text:style-name="P124"><text:span text:style-name="T125">„</text:span><text:span text:style-name="T126">20</text:span><text:span text:style-name="T127">.<text:s/></text:span><text:span text:style-name="T128">Komisija ne vėliau kaip per 7<text:s/></text:span><text:span text:style-name="T129">kalendorines</text:span><text:span text:style-name="T130"><text:s/>dienas nuo prašymo leisti organizuoti masinį / komercinį renginį gavimo<text:s/></text:span><text:span text:style-name="T131">dienos posėdyje jį iš</text:span><text:span text:style-name="T132">nagrinėja ir siūlymą išduoti / neišduoti leidimą teikia Savivaldybės administracijos direktoriui ar jo įgaliotam asmeniui.“.</text:span></text:p>
      <text:p text:style-name="P133"><text:span text:style-name="T134">1.7</text:span><text:span text:style-name="T135">. Pakeisti 22 punktą ir jį išdėstyti taip:</text:span></text:p>
      <text:p text:style-name="P136"><text:span text:style-name="T137">„</text:span><text:span text:style-name="T138">22</text:span><text:span text:style-name="T139">.<text:s/></text:span><text:span text:style-name="T140">Komisija nenagrinėja prašymų arba atideda jų svarstymą artimiausiam komisijos<text:s/></text:span><text:span text:style-name="T141">posėdžiui, jei masinio / komercinio renginio organizatoriai laiku nepateikia prašymo, kitų reikalingų dokumentų,<text:s/></text:span><text:span text:style-name="T142">nepaaiškina renginio organizavimo eigos.“.</text:span></text:p>
      <text:p text:style-name="P143"><text:span text:style-name="T144">1.8</text:span><text:span text:style-name="T145">. Pakeisti<text:s/></text:span><text:span text:style-name="T146">25 punktą ir jį išdėstyti taip:</text:span></text:p>
      <text:p text:style-name="P147"><text:span text:style-name="T148">„</text:span><text:span text:style-name="T149">25</text:span><text:span text:style-name="T150">.<text:s/></text:span><text:span text:style-name="T151">Jei masinio / komercinio renginio organizatorius pageidauja, kad renginio metu viešąją tvarką<text:s/></text:span><text:span text:style-name="T152">užtikrintų policijos pareigūnai, jis turi suderinti prašymą su Panevėžio apskrities vyriausiojo<text:s/></text:span><text:span text:style-name="T153">policijos komisariato<text:s/></text:span><text:span text:style-name="T154">Kupiškio rajono policijos komisariatu.“.</text:span></text:p>
      <text:p text:style-name="P155"><text:span text:style-name="T156">1.9</text:span><text:span text:style-name="T157">. Pakeisti 28 punktą ir jį išdėstyti taip:<text:s/></text:span></text:p>
      <text:p text:style-name="P158"><text:span text:style-name="T159">„</text:span><text:span text:style-name="T160">28</text:span><text:span text:style-name="T161">.<text:s/></text:span><text:span text:style-name="T162">Leidimus organizuoti renginius išduoda Savivaldybės administracijos direktorius ar jo įgaliotas asmuo“.</text:span></text:p>
      <text:p text:style-name="P163"><text:span text:style-name="T164">1.10</text:span><text:span text:style-name="T165">. Pakeisti 30 punktą ir jį išdėstyti<text:s/></text:span><text:span text:style-name="T166">taip:</text:span></text:p>
      <text:p text:style-name="P167"><text:span text:style-name="T168">„</text:span><text:span text:style-name="T169">30</text:span><text:span text:style-name="T170">.</text:span><text:span text:style-name="T171"><text:s/>Kai pateikiamas prašymas organizuoti nekomercinį renginį, tačiau prašymo nagrinėjimo metu paaiškėja, kad renginys komercinis, renginio organizatorius informuojamas apie pareigą sumokėti vietinę rinkliavą. Tokiu atveju leidime nurodoma, kad ren</text:span><text:span text:style-name="T172">ginys komercinis.“.</text:span></text:p>
      <text:p text:style-name="P173"><text:span text:style-name="T174">1.11</text:span><text:span text:style-name="T175">. Pakeisti 32.9 papunktį ir jį išdėstyti taip:</text:span></text:p>
      <text:p text:style-name="P176"><text:span text:style-name="T177">„</text:span><text:span text:style-name="T178">32.9</text:span><text:span text:style-name="T179">.<text:s/></text:span><text:span text:style-name="T180">užtikrinti, kad</text:span><text:span text:style-name="T181"><text:s/></text:span><text:span text:style-name="T182">renginių metu garso lygis neviršytų Lietuvos Respublikos triukšmo valdymo įstatyme nustatytų dienos, vakaro ir nakties triukšmo rodiklių;“.</text:span></text:p>
      <text:p text:style-name="P183"><text:span text:style-name="T184">1.12</text:span><text:span text:style-name="T185">. Pakeisti Aprašo 1-3 priedus ir juos išdėstyti nauja redakcija.</text:span></text:p>
      <text:p text:style-name="P186"><text:span text:style-name="T187">2</text:span><text:span text:style-name="T188">. Apie šį sprendimą paskelbti spaudoje, o visą sprendimą – Savivaldybės interneto svetainėje ir Teisės aktų registre.<text:s/></text:span></text:p>
      <text:p text:style-name="P189"/>
      <text:p text:style-name="Normal"/>
      <text:p text:style-name="Normal"><text:span text:style-name="T190">Savivaldybės meras</text:span><text:span text:style-name="T191"><text:tab/><text:s text:c="2"/></text:span><text:span text:style-name="T192"><text:tab/></text:span><text:span text:style-name="T193"><text:tab/></text:span><text:span text:style-name="T194"><text:tab/></text:span><text:span text:style-name="T195"><text:tab/></text:span></text:p>
      <text:p text:style-name="P196"/>
      <text:p text:style-name="P197"/>
      <text:p text:style-name="P198">Parengė</text:p>
      <text:p text:style-name="P199">Teisės skyriaus<text:s/>vyresnioji specialistė</text:p>
      <text:p text:style-name="P200">Oksana Totor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21-04-28T11:42:00Z</meta:creation-date>
    <dc:date>2021-04-28T11:42:00Z</dc:date>
    <meta:print-date>2021-04-22T06:33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610" meta:character-count="4705" meta:row-count="188" meta:non-whitespace-character-count="4149"/>
  </office:meta>
</office:document-meta>
</file>