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9"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line-height="150%"/>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line-height="150%" fo:text-indent="0.043in"/>
      <style:text-properties fo:color="#000000" style:font-size-complex="12pt" style:language-asian="lt" style:country-asian="LT"/>
    </style:style>
    <style:style style:name="P17" style:parent-style-name="Normal" style:family="paragraph">
      <style:paragraph-properties fo:widows="0" fo:orphans="0" fo:text-align="center" fo:line-height="150%"/>
      <style:text-properties fo:color="#000000" style:font-size-complex="12pt" style:language-asian="lt" style:country-asian="LT"/>
    </style:style>
    <style:style style:name="P18" style:parent-style-name="Normal" style:family="paragraph">
      <style:paragraph-properties fo:widows="0" fo:orphans="0" fo:text-align="center" fo:line-height="150%"/>
      <style:text-properties fo:color="#000000" style:font-size-complex="12pt" style:language-asian="lt" style:country-asian="LT"/>
    </style:style>
    <style:style style:name="P19" style:parent-style-name="Normal" style:family="paragraph">
      <style:paragraph-properties fo:widows="0" fo:orphans="0" fo:text-align="justify" fo:line-height="150%" fo:margin-left="1.477in" fo:text-indent="-0.977in">
        <style:tab-stops/>
      </style:paragraph-properties>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line-height="150%" fo:text-indent="0.5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fo:line-height="150%"/>
      <style:text-properties fo:color="#000000" style:font-size-complex="12pt" style:language-asian="lt" style:country-asian="LT"/>
    </style:style>
    <style:style style:name="P27" style:parent-style-name="Normal" style:family="paragraph">
      <style:paragraph-properties fo:widows="0" fo:orphans="0" fo:text-align="center" fo:line-height="15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1"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4923in"/>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4923in"/>
    </style:style>
    <style:style style:name="P82" style:parent-style-name="Normal" style:family="paragraph">
      <style:paragraph-properties fo:widows="0" fo:orphans="0" fo:text-align="center" fo:line-height="150%"/>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widows="0" fo:orphans="0" fo:text-align="justify" fo:line-height="150%" fo:text-indent="0.543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center" fo:line-height="150%"/>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widows="0" fo:orphans="0" fo:text-align="center" fo:line-height="150%"/>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font-variant="small-caps" fo:color="#000000" style:font-size-complex="12pt" style:language-asian="lt" style:country-asian="LT"/>
    </style:style>
    <style:style style:name="P135"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5909in"/>
          <style:tab-stop style:type="left" style:position="3.052in"/>
        </style:tab-stops>
      </style:paragraph-properties>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1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2.5416in">
        <style:tab-stops>
          <style:tab-stop style:type="left" style:position="2.5416in"/>
        </style:tab-stops>
      </style:paragraph-properties>
    </style:style>
    <style:style style:name="P1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P20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00" style:language-asian="lt" style:country-asian="LT"/>
    </style:style>
    <style:style style:name="P23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4923in"/>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center" fo:line-height="150%"/>
    </style:style>
    <style:style style:name="P262" style:parent-style-name="Normal" style:family="paragraph">
      <style:paragraph-properties fo:widows="0" fo:orphans="0" fo:text-align="center" fo:line-height="150%"/>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widows="0" fo:orphans="0" fo:text-align="center" fo:line-height="150%"/>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widows="0" fo:orphans="0" fo:line-height="150%" fo:text-indent="0.6895in"/>
      <style:text-properties fo:font-weight="bold" style:font-weight-asian="bold" fo:color="#000000" style:font-size-complex="12pt" style:language-asian="lt" style:country-asian="LT"/>
    </style:style>
    <style:style style:name="P268" style:parent-style-name="Normal" style:family="paragraph">
      <style:paragraph-properties fo:widows="0" fo:orphans="0" fo:line-height="150%" fo:text-indent="0.6895in"/>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widows="0" fo:orphans="0" fo:text-align="justify" fo:line-height="150%" fo:text-indent="0.6895in">
        <style:tab-stops>
          <style:tab-stop style:type="left" style:position="0.2958in"/>
        </style:tab-stops>
      </style:paragraph-properties>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6895in">
        <style:tab-stops>
          <style:tab-stop style:type="left" style:position="0.2958in"/>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689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9" style:parent-style-name="Normal" style:family="paragraph">
      <style:paragraph-properties fo:widows="0" fo:orphans="0" fo:text-align="justify" fo:line-height="150%" fo:margin-left="0.9375in" fo:text-indent="0.6895in">
        <style:tab-stops>
          <style:tab-stop style:type="left" style:position="-0.2479in"/>
        </style:tab-stops>
      </style:paragraph-properties>
    </style:style>
    <style:style style:name="P290"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widows="0" fo:orphans="0"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style:font-size-complex="12pt" style:language-asian="lt" style:country-asian="LT"/>
    </style:style>
    <style:style style:name="P309" style:parent-style-name="Normal" style:family="paragraph">
      <style:paragraph-properties fo:widows="0" fo:orphans="0" fo:text-align="justify" fo:line-height="150%" fo:margin-left="1.6736in" fo:text-indent="-1.0826in">
        <style:tab-stops/>
      </style:paragraph-properties>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justify" fo:line-height="150%" fo:text-indent="0.6888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6895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P327" style:parent-style-name="Normal" style:family="paragraph">
      <style:paragraph-properties fo:widows="0" fo:orphans="0" fo:text-align="justify" fo:line-height="150%" fo:text-indent="0.689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widows="0" fo:orphans="0"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widows="0" fo:orphans="0" fo:text-align="justify" fo:line-height="150%" fo:margin-left="1.7722in" fo:text-indent="-1.0826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widows="0" fo:orphans="0" fo:text-align="justify" fo:line-height="150%" fo:text-indent="0.689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689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689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4923in"/>
    </style:style>
    <style:style style:name="P351" style:parent-style-name="Normal" style:family="paragraph">
      <style:paragraph-properties fo:widows="0" fo:orphans="0" fo:text-align="justify" fo:line-height="150%" fo:text-indent="0.4923in"/>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widows="0" fo:orphans="0" fo:text-align="justify" fo:line-height="150%"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4923in"/>
    </style:style>
    <style:style style:name="T375" style:parent-style-name="DefaultParagraphFont" style:family="text">
      <style:text-properties fo:font-weight="bold" style:font-weight-asian="bold"/>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50%"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widows="0" fo:orphans="0" fo:text-align="justify" fo:line-height="150%" fo:text-indent="0.4923in"/>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fo:font-style="italic" style:font-style-asian="italic" fo:color="#000000" style:font-size-complex="12pt" style:language-asian="lt" style:country-asian="LT"/>
    </style:style>
    <style:style style:name="P397" style:parent-style-name="Normal" style:family="paragraph">
      <style:paragraph-properties fo:widows="0" fo:orphans="0" fo:line-height="150%"/>
      <style:text-properties fo:color="#000000" style:font-size-complex="12pt" style:language-asian="lt" style:country-asian="LT"/>
    </style:style>
    <style:style style:name="P398" style:parent-style-name="Normal" style:family="paragraph">
      <style:paragraph-properties fo:widows="0" fo:orphans="0" fo:line-height="150%"/>
    </style:style>
    <style:style style:name="T39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
      <text:p text:style-name="P10"><text:span text:style-name="T11">LIETUVOS RESPUBLIKOS<text:s/></text:span></text:p>
      <text:p text:style-name="P12"><text:span text:style-name="T13">VAIKŲ IŠLAIKYMO FONDO ĮSTATYMO NR. X-987 PAKEITIMO</text:span></text:p>
      <text:p text:style-name="P14"><text:span text:style-name="T15">ĮSTATYMAS</text:span></text:p>
      <text:p text:style-name="P16"/>
      <text:p text:style-name="P17">2017 m. <text:s text:c="19"/>d. Nr.<text:line-break/>Vilnius</text:p>
      <text:p text:style-name="P18"/>
      <text:p text:style-name="P19"><text:span text:style-name="T20">1</text:span><text:span text:style-name="T21"><text:s/>straipsnis.</text:span><text:span text:style-name="T22"><text:s/></text:span><text:span text:style-name="T23">Lietuvos Respublikos vaikų išlaikymo fondo įstatymo Nr. X-987 nauja redakcija</text:span></text:p>
      <text:p text:style-name="P24"><text:span text:style-name="T25">Pakeisti Lietuvos Respublikos vaikų išlaikymo fondo įstatymą Nr. X-987 ir jį išdėstyti taip:<text:s/></text:span></text:p>
      <text:p text:style-name="P26"/>
      <text:p text:style-name="P27"><text:span text:style-name="T28">„</text:span><text:span text:style-name="T29">LIETUVOS RESPUBLIKOS<text:s/></text:span></text:p>
      <text:p text:style-name="P30">VAIKŲ IŠLAIKYMO IŠMOKŲ<text:s/></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uo įstatymu nustatomi valstybės įsipareigojimo garantuoti šio įstatymo nustatyto dydžio vaiko išlaikymą, kai yra šiame įstatyme nustatytos sąlygos, vykdymas ir valstybės mokamų išmokų, skirtų vaikams išlaikyti (toliau – išmokos), administravimo pagrindai.<text:s/></text:span></text:p>
      <text:p text:style-name="P46"><text:span text:style-name="T47">2</text:span><text:span text:style-name="T48">. Šis įstatymas taikomas asmenims, nesukakusiems 18 metų, taip pat vyresniems negu 18metų nedarbingiems asmenims, kuriems iki sukankant 18 metų buvo nustatytas neįgalumas, (toliau– vaikas) ir vienam iš tėvų, su kuriuo teismo sprendimu arba tėvų susitarimu nustatyta vaiko gyvenamoji vieta, arba globėjui (rūpintojui), kuris kreipiasi dėl išmokų mokėjimo ir kuris atitinka šiame įstatyme nustatytas sąlygas, taip pat asmenims, kurie teismo sprendimu arba pagal teismo patvirtintą vaiko išlaikymo sutartį privalo mokėti vaiko išlaikymo lėšas, bet nevykdo teismo sprendimo arba nemoka visos teismo priteistos sumo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tab/></text:span><text:span text:style-name="T58">Išmokų administratorius<text:s/></text:span><text:span text:style-name="T59">– Valstybinio socialinio draudimo fondo valdyba prie Socialinės apsaugos ir darbo ministerijos ir jos paskirta Valstybinio socialinio draudimo fondo<text:s/></text:span><text:soft-page-break/><text:span text:style-name="T60">administravimo įstaiga.</text:span></text:p>
      <text:p text:style-name="P61"><text:span text:style-name="T62">2</text:span><text:span text:style-name="T63">.</text:span><text:span text:style-name="T64"><text:tab/></text:span><text:span text:style-name="T65">Pareiškėjas</text:span><text:span text:style-name="T66"><text:s/>– vienas iš tėvų, su kuriuo teismo sprendimu arba tėvų susitarimu nustatyta vaiko gyvenamoji vieta, arba globėjas (rūpintojas), kuris kreipiasi į išmokų administratorių dėl išmokų mokėjimo.<text:s/></text:span></text:p>
      <text:p text:style-name="P67"><text:span text:style-name="T68">3</text:span><text:span text:style-name="T69">.</text:span><text:span text:style-name="T70"><text:tab/></text:span><text:span text:style-name="T71">Skolininkas</text:span><text:span text:style-name="T72"><text:s/>– asmuo, kuris teismo sprendimu arba pagal teismo patvirtintą vaiko išlaikymo sutartį privalo mokėti vaiko išlaikymo lėšas, bet nevykdo teismo sprendimo arba nemoka visos teismo priteistos sumos.</text:span></text:p>
      <text:p text:style-name="P73"><text:span text:style-name="T74">4</text:span><text:span text:style-name="T75">.</text:span><text:span text:style-name="T76"><text:s/>Vaiko išlaikymo lėšos</text:span><text:span text:style-name="T77"><text:s/>– lėšos vaikui išlaikyti, kurias privalo skirti asmuo pagal teismo sprendimą arba teismo patvirtintą vaiko išlaikymo sutartį ir kurios mokamos kiekvieną mėnesį.</text:span></text:p>
      <text:p text:style-name="P78"><text:span text:style-name="T79">5</text:span><text:span text:style-name="T80">. Kitos šiame įstatyme vartojamos sąvokos suprantamos taip, kaip jos apibrėžtos Lietuvos Respublikos valstybinio socialinio draudimo įstatyme (toliau – Valstybinio socialinio draudimo įstatymas).</text:span></text:p>
      <text:p text:style-name="P81"/>
      <text:p text:style-name="P82"><text:span text:style-name="T83">II</text:span><text:span text:style-name="T84"><text:s/>SKYRIUS</text:span></text:p>
      <text:p text:style-name="P85"><text:span text:style-name="T86">IŠMOKŲ ŠALTINIAI, IŠMOKŲ ADMINISTRATORIAUS SĄNAUDŲ KOMPENSAVIMAS, IŠMOKŲ ADMINISTARTORIAUS TEISĖS</text:span></text:p>
      <text:p text:style-name="P87"/>
      <text:p text:style-name="P88"><text:span text:style-name="T89">3</text:span><text:span text:style-name="T90"><text:s/>straipsnis.<text:s/></text:span><text:span text:style-name="T91">Išmokų šaltiniai</text:span></text:p>
      <text:p text:style-name="P92"><text:span text:style-name="T93">Išmokos mokamos iš:</text:span></text:p>
      <text:p text:style-name="P94"><text:span text:style-name="T95">1</text:span><text:span text:style-name="T96">) Lietuvos Respublikos socialinės apsaugos ir darbo ministerijai skirtų valstybės biudžeto asignavimų;</text:span></text:p>
      <text:p text:style-name="P97"><text:span text:style-name="T98">2</text:span><text:span text:style-name="T99">) vadovaujantis šio įstatymo 14 ir 15 straipsniais išmokų administratoriaus atgautų atitinkamai iš skolininko ar pareiškėjo išmokų sumų;</text:span></text:p>
      <text:p text:style-name="P100"><text:span text:style-name="T101">3</text:span><text:span text:style-name="T102">) vadovaujantis šio įstatymo 14 straipsniu apskaičiuotų ir išieškotų delspinigių už išmokų administratoriaus išmokėtas ir skolininko negrąžintas išmokas.</text:span></text:p>
      <text:p text:style-name="P103"/>
      <text:p text:style-name="P104"><text:span text:style-name="T105">4</text:span><text:span text:style-name="T106"><text:s/>straipsnis.<text:s/></text:span><text:span text:style-name="T107">Išmokų administratoriaus veiklos sąnaudų kompensavimas</text:span></text:p>
      <text:p text:style-name="P108"><text:span text:style-name="T109">Išmokų administratoriaus patiriamos išmokų skyrimo,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valstybės biudžeto asignavimų.</text:span></text:p>
      <text:p text:style-name="P110"/>
      <text:p text:style-name="P111"><text:span text:style-name="T112">5</text:span><text:span text:style-name="T113"><text:s/>straipsnis.<text:s/></text:span><text:span text:style-name="T114">Išmokų administratoriaus teisės</text:span></text:p>
      <text:p text:style-name="P115"><text:span text:style-name="T116">1</text:span><text:span text:style-name="T117">.</text:span><text:span text:style-name="T118"><text:tab/>Išmokų administratorius turi teisę reikalauti iš</text:span><text:span text:style-name="T119"><text:s/></text:span><text:span text:style-name="T120">juridinių ir fizinių asmenų, valstybės ir<text:s/></text:span><text:soft-page-break/><text:span text:style-name="T121">savivaldybių institucijų, įstaigų, įmonių, organizacijų, taip pat iš valstybės ar žinybinių registrų, valstybės informacinių sistemų tvarkytojų pateikti duomenis ir informaciją, reikalingus išmokų administratoriaus funkcijoms vykdyti.</text:span><text:span text:style-name="T122"><text:s/></text:span></text:p>
      <text:p text:style-name="P123"><text:span text:style-name="T124">2</text:span><text:span text:style-name="T125">.</text:span><text:span text:style-name="T126"><text:tab/>Duomenis ir informaciją, reikalingus išmokų administratoriaus funkcijoms vykdyti, juridiniai ir fiziniai asmenys, valstybės ir savivaldybių institucijos, įstaigos, įmonės, organizacijos,<text:s/></text:span>taip pat valstybės ar žinybinių registrų, valstybės informacinių sistemų tvarkytojai<text:span text:style-name="T127"><text:s/></text:span><text:span text:style-name="T128">privalo neatlygintinai raštu arba elektroniniu būdu pateikti išmokų administratoriui per 10 darbo dienų nuo prašymo gavimo dienos.</text:span></text:p>
      <text:p text:style-name="Normal"/>
      <text:p text:style-name="P129"><text:span text:style-name="T130">III</text:span><text:span text:style-name="T131"><text:s/>SKYRIUS</text:span></text:p>
      <text:p text:style-name="P132"><text:span text:style-name="T133">IŠMOKOS, JŲ<text:s/></text:span><text:span text:style-name="T134">SKYRIMAS IR MOKĖJIMAS<text:s/></text:span></text:p>
      <text:p text:style-name="P135"/>
      <text:p text:style-name="P136"><text:span text:style-name="T137">6</text:span><text:span text:style-name="T138"><text:s/>straipsnis.<text:s/></text:span><text:span text:style-name="T139">Išmokų dydžiai</text:span></text:p>
      <text:p text:style-name="P140"><text:span text:style-name="T141">1</text:span><text:span text:style-name="T142">. Išmokų administratorius skiria ir moka išmokas, lygias teismo sprendimu arba teismo patvirtinta vaiko išlaikymo sutartimi nustatytam vaiko išlaikymo lėšų dydžiui.</text:span></text:p>
      <text:p text:style-name="P143"><text:span text:style-name="T144">2</text:span><text:span text:style-name="T145">. Kai vaikas gauna dalį teismo sprendimu arba teismo patvirtinta vaiko išlaikymo sutartimi nustatyto vaiko išlaikymo lėšų, išmokų administratorius skiria ir moka teismo sprendimu arba teismo patvirtinta vaiko išlaikymo sutartimi nustatytos ir skolininko mokamos sumos skirtumą.</text:span></text:p>
      <text:p text:style-name="P146"><text:span text:style-name="T147">3</text:span><text:span text:style-name="T148">. Šio straipsnio 1 ir 2 dalyse nustatytais atvejais išmoka vienam vaikui per mėnesį negali būti didesnė negu 1,5 bazinės socialinės išmokos dydžio, galiojusio mėnesį, už kurį mokama išmoka.<text:s/></text:span></text:p>
      <text:p text:style-name="P149"/>
      <text:p text:style-name="P150"><text:span text:style-name="T151">7</text:span><text:span text:style-name="T152"><text:s/>straipsnis.<text:s/></text:span><text:span text:style-name="T153">Teisė į Išmokas<text:s/></text:span></text:p>
      <text:p text:style-name="P154"><text:span text:style-name="T155">Vaikas turi teisę į išmokas, jeigu kreipiantis ir priimant sprendimą dėl išmokų skyrimo, o paskyrus išmokas – mokant išmokas yra tenkinamos visos šios sąlygos:</text:span></text:p>
      <text:p text:style-name="P156"><text:span text:style-name="T157">1</text:span><text:span text:style-name="T158">) vaikas yra Lietuvos Respublikos pilietis, asmuo be pilietybės arba užsienietis, nuolat gyvenantis Lietuvos Respublikoje, kurio duomenys apie gyvenamąją vietą Lietuvos Respublikoje, o neturinčio gyvenamosios vietos – apie savivaldybę, kurios teritorijoje jis gyvena, yra įrašyti į Lietuvos Respublikos gyventojų registrą (toliau – Gyventojų registras);<text:s/></text:span></text:p>
      <text:p text:style-name="P159"><text:span text:style-name="T160">2</text:span><text:span text:style-name="T161">) vaikas ilgiau kaip mėnesį negauna vaiko išlaikymo lėšų ar gauna tik dalį vaiko išlaikymo lėšų;<text:s/></text:span></text:p>
      <text:p text:style-name="P162"><text:span text:style-name="T163">3</text:span><text:span text:style-name="T164">) pareiškėjas yra Lietuvos Respublikos pilietis, asmuo be pilietybės arba užsienietis, nuolat gyvenantis Lietuvos Respublikoje, kurio duomenys apie gyvenamąją vietą Lietuvos Respublikoje, o neturinčio gyvenamosios vietos – apie savivaldybę, kurios teritorijoje jis gyvena, yra įrašyti į Gyventojų registrą.</text:span></text:p>
      <text:p text:style-name="P165"/>
      <text:p text:style-name="P166"><text:span text:style-name="T167">8</text:span><text:span text:style-name="T168"><text:s/>straipsnis.<text:s/></text:span><text:span text:style-name="T169">Kreipimasis dėl išmokų</text:span></text:p>
      <text:p text:style-name="P170"><text:span text:style-name="T171">Pareiškėjas, kreipdamasis į išmokų administratorių, Lietuvos Respublikos Vyriausybės patvirtintuose Vaikų išlaikymo išmokų nuostatuose (toliau – Nuostatai) nustatyta tvarka turi pateikti prašymą skirti išmoką (toliau – prašymas), teismo sprendimą arba teismo patvirtintą vaiko išlaikymo sutartį ar jų patvirtintas kopijas, nuorašus ar išrašus, kuriuose nustatytas vaiko išlaikymo lėšų dydis, taip pat šio įstatymo 7 straipsnyje nurodytas sąlygas patvirtinančius dokumentus, jeigu atitinkamų duomenų ar dokumentų išmokų administratorius negali gauti iš valstybės ar žinybinių registrų, valstybės informacinių sistemų.<text:s/></text:span></text:p>
      <text:p text:style-name="P172"/>
      <text:p text:style-name="P173"><text:span text:style-name="T174">9</text:span><text:span text:style-name="T175"><text:s/>straipsnis.<text:s/></text:span><text:span text:style-name="T176">Išmokų skyrimas ir mokėjimas</text:span></text:p>
      <text:p text:style-name="P177"><text:span text:style-name="T178">1</text:span><text:span text:style-name="T179">. Išmokas skiria ir moka išmokų administratorius, vadovaudamasis šiuo įstatymu ir Nuostatais. Išmokos skiriamos išmokų administratoriaus sprendimu nuo prašymo pateikimo mėnesio pirmos dienos.<text:s/></text:span></text:p>
      <text:p text:style-name="P180"><text:span text:style-name="T181">2</text:span><text:span text:style-name="T182">. Išmokos už kiekvieną praėjusį mėnesį mokamos Nuostatuose nustatyta tvarka.<text:s/></text:span></text:p>
      <text:p text:style-name="P183"><text:span text:style-name="T184">3</text:span><text:span text:style-name="T185">. Sprendimas dėl išmokų skyrimo arba neskyrimo priimamas ne vėliau kaip per 10 darbo dienų nuo visų šio įstatymo 8 straipsnyje nurodytų dokumentų gavimo dienos.</text:span></text:p>
      <text:p text:style-name="P186"><text:span text:style-name="T187">4</text:span><text:span text:style-name="T188">. Jeigu išmokų mokėjimo laikotarpiu išmokų dydis, nurodytas šio įstatymo 6 straipsnyje, pasikeitė dėl bazinio socialinės išmokos dydžio pasikeitimo, periodinėmis išmokomis priteisto išlaikymo sumos indeksavimo, teismo sprendimu arba teismo patvirtinta vaiko išlaikymo sutartimi nustatyto vaiko išlaikymo lėšų dydžio pasikeitimo ir (arba) skolininko teikiamo išlaikymo dydžio pasikeitimo, paskirtos išmokos perskaičiuojamos vadovaujantis Nuostatuose įtvirtintomis taisyklėmis.<text:s/></text:span></text:p>
      <text:p text:style-name="P189"><text:span text:style-name="T190">5</text:span><text:span text:style-name="T191">. Išmokos neskiriamos, jeigu kreipiantis į išmokų administratorių dėl išmokų skyrimo vaikas neatitinka bent vienos šio įstatymo 7 straipsnio 1 ir 2 punktuose nustatytos sąlygos ir (arba) pareiškėjas neatitinka šio įstatymo 7 straipsnio 3 punkte nustatytos sąlygos, ir (arba) nepateikia visų šio įstatymo 8 straipsnyje nurodytų dokumentų. Pareiškėjas apie sprendimą neskirti išmokų informuojamas Nuostatuose nustatyta tvarka.<text:s/></text:span></text:p>
      <text:p text:style-name="P192"><text:span text:style-name="T193">6</text:span><text:span text:style-name="T194">. Pareiškėjas ir skolininkas apie priimtą sprendimą skirti išmokas informuojami Nuostatuose nustatyta tvarka.<text:s/></text:span></text:p>
      <text:p text:style-name="P195"><text:span text:style-name="T196">7</text:span><text:span text:style-name="T197">. Jeigu skolininko informuoti Nuostatuose nustatyta tvarka neįmanoma, informacija apie priimtą sprendimą skirti išmokas ir jame nurodytas pasekmes, kad skolininkas sužinotų, jog jo įsipareigojimus mokėti vaiko išlaikymo lėšas (ar jų dalį) perėmė valstybė, skelbiama 3 mėnesius nuo dienos, kai paaiškėja, kad skolininko informuoti Nuostatuose nustatyta tvarka neįmanoma, išmokų administratoriaus interneto svetainėje, nurodant skolininko vardą, pavardę ir gimimo metus,<text:s/></text:span><text:soft-page-break/><text:span text:style-name="T198">sprendimo datą ir numerį.</text:span></text:p>
      <text:p text:style-name="P199"/>
      <text:p text:style-name="P200"><text:span text:style-name="T201">10</text:span><text:span text:style-name="T202"><text:s/>straipsnis.<text:s/></text:span><text:span text:style-name="T203">Išmokų mokėjimo nutraukimas</text:span></text:p>
      <text:p text:style-name="P204"><text:span text:style-name="T205">1</text:span><text:span text:style-name="T206">. Išmokų administratorius nutraukia išmokų mokėjimą, jeigu tenkinama bent viena iš šių sąlygų:<text:s/></text:span></text:p>
      <text:p text:style-name="P207"><text:span text:style-name="T208">1</text:span><text:span text:style-name="T209">) vaikas neatitinka šio įstatymo 7 straipsnio 1 punkte nurodytos sąlygos – nuo faktinių aplinkybių atsiradimo dienos;</text:span></text:p>
      <text:p text:style-name="P210"><text:span text:style-name="T211">2</text:span><text:span text:style-name="T212">) vaikas neatitinka šio įstatymo 7 straipsnio 2 punkte nurodytos sąlygos – nuo faktinių aplinkybių atsiradimo mėnesio pirmos dienos;</text:span></text:p>
      <text:p text:style-name="P213"><text:span text:style-name="T214">3</text:span><text:span text:style-name="T215">) pareiškėjas neatitinka šio įstatymo 7 straipsnyje 3 punkte nurodytos sąlygos – nuo faktinių aplinkybių atsiradimo dienos;</text:span></text:p>
      <text:p text:style-name="P216"><text:span text:style-name="T217">4</text:span><text:span text:style-name="T218">) atsiranda Lietuvos Respublikos civilinio kodekso 3.194 straipsnio 4 dalyje nustatytos priteistų vaiko išlaikymo lėšų išieškojimo nutraukimo sąlygos – nuo faktinių aplinkybių atsiradimo dienos;</text:span></text:p>
      <text:p text:style-name="P219"><text:span text:style-name="T220">5</text:span><text:span text:style-name="T221">) pareiškėjas išmokų administratoriui raštu pateikia prašymą nutraukti išmokų mokėjimą – nuo pareiškėjo prašyme nurodytos datos, o jeigu data nenurodyta, – nuo pareiškėjo prašymo gavimo dienos;</text:span></text:p>
      <text:p text:style-name="P222"><text:span text:style-name="T223">6</text:span><text:span text:style-name="T224">) pareiškėjui apribota tėvų valdžia arba globėjas (rūpintojas) atleistas ar nušalintas nuo globėjo (rūpintojo) pareigų atlikimo, arba vaikui nustatyta nuolatinė globa (rūpyba) – nuo teismo sprendimo, kuriuo apribota tėvų valdžia, arba teismo nutarties, kuria globėjas (rūpintojas) atleistas ar nušalintas nuo globėjo (rūpintojo) pareigų atlikimo, arba vaikui nustatyta nuolatinė globa (rūpyba), įsiteisėjimo dienos arba teismo sprendime ar teismo nutartyje nurodytos datos;</text:span></text:p>
      <text:p text:style-name="P225"><text:span text:style-name="T226">7</text:span><text:span text:style-name="T227">) pareiškėjas mirė, pripažintas nežinia kur esančiu arba paskelbtas mirusiu – nuo mirties datos arba nuo teismo sprendime pripažinti pareiškėją nežinia kur esančiu arba paskelbti jį mirusiu nurodytos datos;</text:span></text:p>
      <text:p text:style-name="P228"><text:span text:style-name="T229">8</text:span><text:span text:style-name="T230">) vaikui nustatyta laikinoji globa (rūpyba) – nuo vaiko laikinosios globos (rūpybos) nustatymo dienos;</text:span></text:p>
      <text:p text:style-name="P231"><text:span text:style-name="T232">9</text:span><text:span text:style-name="T233">) skolininkas mirė arba yra paskelbtas mirusiu – nuo skolininko mirties datos arba nuo teismo sprendime paskelbti skolininką mirusiu nurodytos datos;</text:span><text:span text:style-name="T234"><text:s/></text:span></text:p>
      <text:p text:style-name="P235"><text:span text:style-name="T236">10</text:span><text:span text:style-name="T237">) uždaryta sąskaita kredito, mokėjimo ir (arba) elektroninių pinigų įstaigoje, į kurią pervedamos išmokos, ir pareiškėjas per Nuostatuose nustatytą terminą nepateikė naujos sąskaitos numerio – nuo mėnesio, einančio po mėnesio, už kurį buvo išmokėtos išmokos, pirmos dienos, o jeigu išmokos nebuvo mokamos, – nuo išmokų skyrimo dienos.</text:span></text:p>
      <text:p text:style-name="P238"><text:span text:style-name="T239">2</text:span><text:span text:style-name="T240">. Sprendimas nutraukti išmokų mokėjimą priimamas ne vėliau kaip per 10 darbo dienų nuo duomenų ar dokumentų, patvirtinančių šio straipsnio 1 dalyje nurodytas sąlygas, gavimo dienos.</text:span></text:p>
      <text:p text:style-name="P241"><text:span text:style-name="T242">3</text:span><text:span text:style-name="T243">. Pareiškėjas ir skolininkas apie priimtą sprendimą nutraukti išmokų mokėjimą informuojami Nuostatuose nustatyta tvarka, išskyrus šio straipsnio 1 dalies 7 ir 9 punktuose nustatytus atvejus.<text:s/></text:span></text:p>
      <text:p text:style-name="P244"/>
      <text:p text:style-name="P245"><text:span text:style-name="T246">11</text:span><text:span text:style-name="T247"><text:s/>straipsnis.<text:s/></text:span><text:span text:style-name="T248">Pakartotinis kreipimasis dėl išmokų skyrimo ir mokėjimo</text:span></text:p>
      <text:p text:style-name="P249"><text:span text:style-name="T250">1</text:span><text:span text:style-name="T251">. Pareiškėjas turi teisę pakartotinai kreiptis į išmokų administratorių dėl išmokų skyrimo, jeigu buvo atsisakyta skirti išmokas pagal šio įstatymo 9 straipsnio 5 dalį arba išmokų mokėjimas buvo nutrauktas esant šio įstatymo 10 straipsnio 1 dalyje nurodytoms sąlygoms.<text:s/></text:span></text:p>
      <text:p text:style-name="P252"><text:span text:style-name="T253">2</text:span><text:span text:style-name="T254">. Kai pareiškėjas pakartotinai kreipiasi į išmokų administratorių dėl išmokų skyrimo, vaikas turi atitikti šio įstatymo 7 straipsnio 1 ir 2 punktuose nustatytas sąlygas, o pareiškėjas turi atitikti šio įstatymo 7 straipsnio 3 punkte nustatytas sąlygas ir pateikti visus šio įstatymo 8 straipsnyje nurodytus dokumentus.<text:s/></text:span></text:p>
      <text:p text:style-name="P255"><text:span text:style-name="T256">3</text:span><text:span text:style-name="T257">. Kai pareiškėjas pakartotinai kreipiasi į išmokų administratorių dėl išmokų skyrimo, išmokos skiriamos ir mokamos nuo pakartotinio kreipimosi mėnesio pirmos dienos.<text:s/></text:span></text:p>
      <text:p text:style-name="P258"><text:span text:style-name="T259">4</text:span><text:span text:style-name="T260">. Jeigu išmokų mokėjimas buvo nutrauktas esant šio įstatymo 10 straipsnio 1 dalies 7 punkte nurodytai sąlygai ir dėl išmokos skyrimo tam pačiam vaikui kreipiasi kitas pareiškėjas, pateikdamas visus šio įstatymo 8 straipsnyje nurodytus dokumentus, šios išmokos skiriamos ir mokamos Nuostatuose nustatyta tvarka už praėjusį laikotarpį, už kurį šios išmokos nebuvo išmokėtos ankstesniam pareiškėjui.</text:span></text:p>
      <text:p text:style-name="P261"/>
      <text:p text:style-name="P262"><text:span text:style-name="T263">IV</text:span><text:span text:style-name="T264"><text:s/>SKYRIUS</text:span></text:p>
      <text:p text:style-name="P265"><text:span text:style-name="T266">PAREIŠKĖJO IR SKOLININKO PAREIGOS<text:s/></text:span></text:p>
      <text:p text:style-name="P267"/>
      <text:p text:style-name="P268"><text:span text:style-name="T269">12</text:span><text:span text:style-name="T270"><text:s/>straipsnis.<text:s/></text:span><text:span text:style-name="T271">Pareiškėjo pareigos</text:span></text:p>
      <text:p text:style-name="P272"><text:span text:style-name="T273">Pareiškėjas privalo:</text:span></text:p>
      <text:p text:style-name="P274"><text:span text:style-name="T275">1</text:span><text:span text:style-name="T276">) prašyme išmokų administratoriui nurodyti išsamią ir teisingą informaciją, įrodančią vaiko teisę gauti išmokas, bei pateikti išmokoms gauti būtinus dokumentus;</text:span></text:p>
      <text:p text:style-name="P277"><text:span text:style-name="T278">2</text:span><text:span text:style-name="T279">) pranešti išmokų administratoriui apie šio įstatymo 10 straipsnio 1 dalies 1, 2, 3, 4, 6, 8, 9 ir 10 punktuose</text:span><text:span text:style-name="T280"><text:s/></text:span><text:span text:style-name="T281">nurodytas sąlygas ne vėliau kaip per 3 darbo dienas nuo tos dienos, kurią sužinojo ar turėjo sužinoti apie šių sąlygų atsiradimą;</text:span></text:p>
      <text:p text:style-name="P282"><text:span text:style-name="T283">3</text:span><text:span text:style-name="T284">) pranešti išmokų administratoriui apie prašyme pateiktų duomenų pasikeitimą ne vėliau kaip per 3 darbo dienas nuo šių duomenų pasikeitimo dienos;<text:s/></text:span></text:p>
      <text:p text:style-name="P285"><text:span text:style-name="T286">4</text:span><text:span text:style-name="T287">) grąžinti neteisėtai gautas išmokas</text:span><text:span text:style-name="T288">.</text:span></text:p>
      <text:p text:style-name="P289"/>
      <text:p text:style-name="P290"><text:span text:style-name="T291">13</text:span><text:span text:style-name="T292"><text:s/>straipsnis.<text:s/></text:span><text:span text:style-name="T293">Skolininko pareigos</text:span></text:p>
      <text:p text:style-name="P294"><text:span text:style-name="T295">Skolininkas privalo:</text:span></text:p>
      <text:p text:style-name="P296"><text:span text:style-name="T297">1</text:span><text:span text:style-name="T298">) pateikti išmokų administratoriui informaciją, turinčią įtakos skiriant ir mokant išmokas;</text:span></text:p>
      <text:p text:style-name="P299"><text:span text:style-name="T300">2</text:span><text:span text:style-name="T301">) grąžinti išmokų administratoriui išmokėtas išmokas ir sumokėti delspinigius už kiekvieną įsiskolinimo dieną, skaičiuojamas nuo negrąžintos įsiskolinimo sumos.<text:s/></text:span></text:p>
      <text:p text:style-name="P302"/>
      <text:p text:style-name="P303"><text:span text:style-name="T304">V</text:span><text:span text:style-name="T305"><text:s/>SKYRIUS</text:span></text:p>
      <text:p text:style-name="P306"><text:span text:style-name="T307">IŠMOKĖTŲ IŠMOKŲ IŠIEŠKOJIMAS</text:span></text:p>
      <text:p text:style-name="P308"/>
      <text:p text:style-name="P309"><text:span text:style-name="T310">14</text:span><text:span text:style-name="T311"><text:s/>straipsnis.<text:s/></text:span><text:span text:style-name="T312">Išmokėtų išmokų priskaičiuotų palūkanų išieškojimas iš skolininko ir išmokų administratoriaus atgręžtinio reikalavimo teisė</text:span></text:p>
      <text:p text:style-name="P313"><text:span text:style-name="T314">1</text:span><text:span text:style-name="T315">. Išmokų administratorius, šio įstatymo nustatyta tvarka mokantis išmokas,<text:s/></text:span><text:span text:style-name="T316">nuo išmokos išmokėjimo momento</text:span><text:span text:style-name="T317"><text:s/>įgyja teisę išieškoti iš skolininko išmokėtas išmokas ir<text:s/></text:span>Lietuvos Respublikos finansų ministro nustatyto dydžio<text:span text:style-name="T318"><text:s/></text:span><text:span text:style-name="T319">delspinigius už kiekvieną įsiskolinimo dieną, skaičiuojamas nuo negrąžintos įsiskolinimo sumos.<text:s/></text:span>Išmokų administratorius pradeda skaičiuoti delspinigius kitą dieną po išmokų išmokėjimo ir baigia skaičiuoti išmokėtų išmokų grąžinimo dieną įskaitytinai. Delspinigiai negali būti skaičiuojami ilgiau kaip 180 dienų po išmokų išmokėjimo dienos. Delspinigių dydį ir jo apskaičiavimo tvarką nustato Lietuvos Respublikos finansų ministras.<text:s/><text:span text:style-name="T320">Antstolis pagal vykdomąjį dokumentą iš skolininko išieškomą vaiko išlaikymo lėšų skolą mažina išmokų administratoriaus išmokėtų išmokų dydžiu.</text:span></text:p>
      <text:p text:style-name="P321"><text:span text:style-name="T322">2</text:span><text:span text:style-name="T323">. Išmokėtos išmokos ir apskaičiuoti delspinigiai <text:s/>iš skolininko išieškomi Valstybinio socialinio draudimo įstatyme nustatytais valstybinio socialinio draudimo įmokų priverstinio išieškojimo būdais ir terminais. Išmokų administratoriaus sprendimas iš skolininko išieškoti išmokėtas išmokas ir (arba) <text:s/>delspinigius kartu yra vykdomasis dokumentas, vykdomas Lietuvos Respublikos civilinio proceso kodekso nustatyta tvarka.<text:s/></text:span></text:p>
      <text:p text:style-name="P324"><text:span text:style-name="T325">3</text:span><text:span text:style-name="T326">. Delspinigių skaičiavimas nutraukiamas skolininkui mirus ar jį paskelbus mirusiu.</text:span></text:p>
      <text:p text:style-name="P327"><text:span text:style-name="T328">4</text:span><text:span text:style-name="T329">.<text:s/></text:span><text:span text:style-name="T330">Išmokėtų išmokų<text:s/></text:span><text:span text:style-name="T331">ir delspinigių išieškojimas</text:span><text:span text:style-name="T332"><text:s/>iš skolininko gali būti atidėtas Lietuvos Respublikos Vyriausybės patvirtintose Valstybinio socialinio draudimo fondo biudžeto sudarymo ir vykdymo taisyklėse nustatyta tvarka, taikoma valstybinio socialinio draudimo įmokų įsiskolinimo sumokėjimo atidėjimui.</text:span></text:p>
      <text:p text:style-name="P333"/>
      <text:p text:style-name="P334"><text:span text:style-name="T335">15</text:span><text:span text:style-name="T336"><text:s/>straipsnis.<text:s/></text:span><text:span text:style-name="T337">Dėl pareiškėjo kaltės neteisėtai gautų išmokų išieškojimas<text:s/></text:span></text:p>
      <text:p text:style-name="P338"><text:span text:style-name="T339">1</text:span><text:span text:style-name="T340">. Nustačius, kad išmokos buvo išmokėtos neteisėtai, nes kreipdamasis dėl išmokų pareiškėjas pateikė neteisingus duomenis, reikalingus išmokoms skirti, arba išmokų mokėjimo laikotarpiu šiame įstatyme nustatytais terminais ir tvarka nepranešė apie atsiradusias aplinkybes,<text:s/></text:span><text:soft-page-break/><text:span text:style-name="T341">turinčias įtakos teisei į išmokas arba išmokų dydžiui, pareiškėjas privalo grąžinti i</text:span><text:span text:style-name="T342">šmokų administratoriui</text:span><text:span text:style-name="T343"><text:s/>visą neteisėtai gautą pinigų sumą iš karto arba dalimis.<text:s/></text:span></text:p>
      <text:p text:style-name="P344"><text:span text:style-name="T345">2</text:span><text:span text:style-name="T346">. Neteisėtai gautų išmokų grąžinimo dalimis terminas negali būti ilgesnis kaip 12mėnesių nuo išmokų administratoriaus raginimo grąžinti neteisėtai gautas pinigų sumas įteikimo pareiškėjui dienos.<text:s/></text:span></text:p>
      <text:p text:style-name="P347"><text:span text:style-name="T348">3</text:span><text:span text:style-name="T349">. Pareiškėjo negrąžintos neteisėtai gautos išmokos išieškomos Valstybinio socialinio draudimo įstatyme nustatytais valstybinio socialinio draudimo įmokų priverstinio išieškojimo būdais.“</text:span></text:p>
      <text:p text:style-name="P350"/>
      <text:p text:style-name="P351"><text:span text:style-name="T352">2</text:span><text:span text:style-name="T353"><text:s/>straipsnis.<text:s/></text:span><text:span text:style-name="T354">Įstatymo įsigaliojimas ir įgyvendinimas</text:span></text:p>
      <text:p text:style-name="P355"><text:span text:style-name="T356">1</text:span><text:span text:style-name="T357">. Šis įstatymas, išskyrus šio straipsnio 3 dalį, įsigalioja 2018 m. sausio 1 d.</text:span></text:p>
      <text:p text:style-name="P358"><text:span text:style-name="T359">2</text:span><text:span text:style-name="T360">. Įsigaliojus šiam įstatymui Vaikų išlaikymo fondo išmokos skiriamos ir mokamos šia tvarka:</text:span></text:p>
      <text:p text:style-name="P361"><text:span text:style-name="T362">1</text:span><text:span text:style-name="T363">) iki šio įstatymo įsigaliojimo paskirtos, bet neišmokėtos Vaikų išlaikymo fondo išmokos (toliau – Fondo išmokos) įsigaliojus šiam įstatymui išmokamos tokio dydžio, kokio būtų mokėtos pagal iki šio įstatymo įsigaliojimo galiojusį<text:s/></text:span><text:span text:style-name="T364">Lietuvos Respublikos v</text:span><text:span text:style-name="T365">aikų išlaikymo fondo įstatymą;</text:span></text:p>
      <text:p text:style-name="P366"><text:span text:style-name="T367">2</text:span><text:span text:style-name="T368">) paskirtų Fondo išmokų, kurių mokėjimas buvo sustabdytas ir iki šio įstatymo įsigaliojimo nebuvo atnaujintas, mokėjimas nutraukiamas nuo šio įstatymo įsigaliojimo dienos;</text:span></text:p>
      <text:p text:style-name="P369"><text:span text:style-name="T370">3</text:span><text:span text:style-name="T371">) asmeniui, iki šio įstatymo įsigaliojimo paskirtos ir mokėtos Fondo išmokos įsigaliojus šiam įstatymui perskaičiuojamos ir toliau mokamos pagal šio įstatymo 1 straipsnyje išdėstytą<text:s/></text:span><text:span text:style-name="T372">Lietuvos Respublikos vaikų išlaikymo išmokų įstatymą;</text:span><text:span text:style-name="T373"><text:s/></text:span></text:p>
      <text:p text:style-name="P374">4) jeigu prašymai skirti Fondo išmokas buvo pateikti iki šio įstatymo įsigaliojimo, bet sprendimai nebuvo priimti,<text:span text:style-name="T375"><text:s/></text:span>prašymai nagrinėjami, sprendimai priimami ir išmokos skiriamos bei mokamos už laikotarpius iki šio įstatymo įsigaliojimo vadovaujantis iki šio įstatymo įsigaliojimo galiojusiu<text:s/><text:span text:style-name="T376">Lietuvos Respublikos v</text:span>aikų išlaikymo fondo įstatymu, o už laikotarpius po šio įstatymo įsigaliojimo – pagal<text:s/><text:span text:style-name="T377">šio įstatymo 1 straipsnyje išdėstytą<text:s/></text:span><text:span text:style-name="T378">Lietuvos Respublikos vaikų išlaikymo išmokų įstatymą</text:span><text:span text:style-name="T379">;</text:span></text:p>
      <text:p text:style-name="P380"><text:span text:style-name="T381">5</text:span><text:span text:style-name="T382">)<text:s/></text:span><text:span text:style-name="T383">iki šio įstatymo įsigaliojimo susidariusiam įsiskolinimui Vaikų išlaikymo fondui išieškoti taikomos įsigaliojus šiam įstatymui galiojančio<text:s/></text:span><text:span text:style-name="T384">šio įstatymo 1 straipsnyje išdėstyto<text:s/></text:span><text:span text:style-name="T385">Lietuvos Respublikos vaikų išlaikymo išmokų įstatymo 14 straipsnio nuostatos;</text:span></text:p>
      <text:p text:style-name="P386"><text:span text:style-name="T387">6</text:span><text:span text:style-name="T388">) įsigaliojus šiam įstatymui nutraukiamas palūkanų nuo iki šio įstatymo įsigaliojimo išmokėtų ir negrąžintų Fondo išmokų skaičiavimas pagal Lietuvos Respublikos vaikų išlaikymo fondo įstatymą ir pradedami skaičiuoti delspinigiai pagal įstatymo 14 straipsnio 1 ir 2 dalis nuo negrąžintos Fondo išmokų sumos.</text:span></text:p>
      <text:p text:style-name="P389"><text:span text:style-name="T390">3</text:span><text:span text:style-name="T391">. Lietuvos Respublikos Vyriausybė ir jos įgaliotos institucijos iki 2017 m. gruodžio 31 d.<text:s/></text:span><text:soft-page-break/><text:span text:style-name="T392">priima šio įstatymo įgyvendinamuosius teisės aktus.</text:span><text:span text:style-name="T393"><text:s/></text:span></text:p>
      <text:p text:style-name="P394"/>
      <text:p text:style-name="P395"><text:span text:style-name="T396">Skelbiu šį Lietuvos Respublikos Seimo priimtą įstatymą.<text:s/></text:span></text:p>
      <text:p text:style-name="P397"/>
      <text:p text:style-name="P398"><text:span text:style-name="T3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Eimontas</meta:initial-creator>
    <dc:creator>adlibuser</dc:creator>
    <meta:creation-date>2017-09-29T12:02:00Z</meta:creation-date>
    <dc:date>2017-09-29T12:02:00Z</dc:date>
    <meta:print-date>2017-09-14T05:29:00Z</meta:print-date>
    <meta:template xlink:href="Normal.dotm" xlink:type="simple"/>
    <meta:editing-cycles>2</meta:editing-cycles>
    <meta:editing-duration>PT0S</meta:editing-duration>
    <meta:user-defined meta:name="_NewReviewCycle"/>
    <meta:document-statistic meta:page-count="9" meta:paragraph-count="379" meta:word-count="2213" meta:character-count="18212" meta:row-count="909" meta:non-whitespace-character-count="16378"/>
  </office:meta>
</office:document-meta>
</file>