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4.5in" fo:text-indent="0.9in">
        <style:tab-stops/>
      </style:paragraph-properties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15%"/>
    </style:style>
    <style:style style:name="P93" style:parent-style-name="Normal" style:family="paragraph">
      <style:paragraph-properties fo:text-align="justify" fo:line-height="115%"/>
    </style:style>
    <style:style style:name="P94" style:parent-style-name="Normal" style:family="paragraph">
      <style:paragraph-properties fo:text-align="justify" fo:line-height="115%"/>
      <style:text-properties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LIETUVOS RESPUBLIKOS SEIMO 2016 M. LAPKRIČIO 22 D. NUTARIMO Nr. XIII-31 „</text:span><text:span text:style-name="T11">DĖL LIETUVOS RESPUBLIKOS SEIMO MIGRACIJOS KOMISIJOS SUDARYMO“<text:s/></text:span><text:span text:style-name="T12">pakeitimo</text:span></text:p>
      <text:p text:style-name="P13"/>
      <text:p text:style-name="P14">2018 m. birželio <text:s text:c="3"/>d. Nr. XIII-</text:p>
      <text:p text:style-name="P15">Vilnius</text:p>
      <text:p text:style-name="P16"/>
      <text:p text:style-name="P17">Lietuvos<text:s/>Respublikos Seimas n u t a r i a:</text:p>
      <text:p text:style-name="P18"><text:span text:style-name="T19">1</text:span><text:span text:style-name="T20"><text:s/>straipsnis.</text:span></text:p>
      <text:p text:style-name="P21">Pakeisti 2 straipsnį ir jį išdėstyti taip:<text:s/></text:p>
      <text:p text:style-name="P22"/>
      <text:p text:style-name="P23"><text:span text:style-name="T24">„</text:span><text:span text:style-name="T25">2</text:span><text:span text:style-name="T26"><text:s/>straipsnis.</text:span></text:p>
      <text:p text:style-name="P27"><text:span text:style-name="T28">Patvirtinti šios sudėties Lietuvos Respublikos Seimo Migracijos</text:span><text:span text:style-name="T29"><text:s/></text:span><text:span text:style-name="T30">komisiją:</text:span></text:p>
      <text:p text:style-name="P31"><text:span text:style-name="T32">1</text:span><text:span text:style-name="T33">) <text:s/></text:span><text:span text:style-name="T34">Virgilijus Alekna</text:span><text:span text:style-name="T35">;</text:span></text:p>
      <text:p text:style-name="P36"><text:span text:style-name="T37">2</text:span><text:span text:style-name="T38">)<text:s/></text:span><text:span text:style-name="T39">Kęstutis Bacvinka</text:span><text:span text:style-name="T40">;</text:span></text:p>
      <text:p text:style-name="P41"><text:span text:style-name="T42">3</text:span><text:span text:style-name="T43">) Rasa Budbe</text:span><text:span text:style-name="T44">rgytė</text:span></text:p>
      <text:p text:style-name="P45"><text:span text:style-name="T46">4</text:span><text:span text:style-name="T47">) Petras Gražulis;</text:span></text:p>
      <text:p text:style-name="P48"><text:span text:style-name="T49">5</text:span><text:span text:style-name="T50">) Bronius Markauskas;</text:span></text:p>
      <text:p text:style-name="P51"><text:span text:style-name="T52">6</text:span><text:span text:style-name="T53">) Kęstutis Masiulis;</text:span></text:p>
      <text:p text:style-name="P54"><text:span text:style-name="T55">7</text:span><text:span text:style-name="T56">)<text:s/></text:span><text:span text:style-name="T57">Alfredas Stasys Nausėda</text:span><text:span text:style-name="T58">;</text:span></text:p>
      <text:p text:style-name="P59"><text:span text:style-name="T60">8</text:span><text:span text:style-name="T61">)<text:s/></text:span><text:span text:style-name="T62">Žygimantas Pavilionis</text:span><text:span text:style-name="T63">;</text:span></text:p>
      <text:p text:style-name="P64"><text:span text:style-name="T65">9</text:span><text:span text:style-name="T66">)<text:s/></text:span><text:span text:style-name="T67">Mindaugas Puidokas</text:span><text:span text:style-name="T68">;</text:span></text:p>
      <text:p text:style-name="P69"><text:span text:style-name="T70">10</text:span><text:span text:style-name="T71">)<text:s/></text:span><text:span text:style-name="T72">Rimantas Sinkevičius</text:span><text:span text:style-name="T73">;</text:span></text:p>
      <text:p text:style-name="P74"><text:span text:style-name="T75">11</text:span><text:span text:style-name="T76">)<text:s/></text:span><text:span text:style-name="T77">Gintarė Skaistė;</text:span></text:p>
      <text:p text:style-name="P78"><text:span text:style-name="T79">12</text:span><text:span text:style-name="T80">)</text:span><text:span text:style-name="T81"><text:s/>Lauras Stacevičius;</text:span></text:p>
      <text:p text:style-name="P82"><text:span text:style-name="T83">13</text:span><text:span text:style-name="T84">)<text:s/></text:span><text:span text:style-name="T85">Levutė Staniuvienė;</text:span></text:p>
      <text:p text:style-name="P86"><text:span text:style-name="T87">14</text:span><text:span text:style-name="T88">) Leonard Talmont.</text:span>“</text:p>
      <text:p text:style-name="P89"/>
      <text:p text:style-name="P90"/>
      <text:p text:style-name="P91"/>
      <text:p text:style-name="P92">Seimo Pirmininkas</text:p>
      <text:p text:style-name="P93"/>
      <text:p text:style-name="P94">Teikia:<text:s/></text:p>
      <text:p text:style-name="P95"><text:span text:style-name="T96">Seimo Pirmininko pirmoji pavaduotoja<text:s/></text:span><text:span text:style-name="T97"><text:tab/></text:span><text:span text:style-name="T98"><text:tab/></text:span><text:span text:style-name="T99"><text:tab/></text:span><text:span text:style-name="T100"><text:tab/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40:00Z</meta:creation-date>
    <dc:date>2018-09-20T08:40:00Z</dc:date>
    <meta:print-date>2018-09-19T13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914" meta:row-count="14" meta:non-whitespace-character-count="810"/>
  </office:meta>
</office:document-meta>
</file>