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margin-left="0.3125in" fo:text-indent="4.937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text-indent="4.937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694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15%"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15%" fo:text-indent="0.049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15%"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15%"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line-height="115%"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NEKILNOJAMOJO<text:s/></text:span><text:span text:style-name="T19">TURTO PERĖMIMO</text:span><text:span text:style-name="T20"><text:s/>IŠ</text:span><text:span text:style-name="T21"><text:s/></text:span><text:span text:style-name="T22">KAUNO MIESTO SAVIVALDYBĖS</text:span></text:p>
      <text:p text:style-name="P23"><text:span text:style-name="T24">IR PERDAVIMO<text:s/></text:span></text:p>
      <text:p text:style-name="P25"/>
      <text:p text:style-name="P26"><text:span text:style-name="T27">201</text:span><text:span text:style-name="T28">4</text:span><text:span text:style-name="T29"><text:s/>m.<text:s/></text:span><text:span text:style-name="T30"><text:s text:c="14"/></text:span><text:span text:style-name="T31"><text:s/>d.</text:span><text:span text:style-name="T32"><text:s/>Nr.<text:s/></text:span><text:span text:style-name="T33"><text:line-break/>Vilnius</text:span></text:p>
      <text:p text:style-name="P34"/>
      <text:p text:style-name="P35"><text:span text:style-name="T36">Vadovaudamasi Lietuvos Respublikos<text:s/></text:span><text:span text:style-name="T37">valstybės ir savivaldybių turto valdymo, naudojimo ir disponavimo juo įstatymo</text:span><text:span text:style-name="T38"><text:s/></text:span><text:span text:style-name="T39">5</text:span><text:span text:style-name="T40"><text:s/>straipsnio 1 dalies 6 punktu,<text:s/></text:span><text:span text:style-name="T41">9</text:span><text:span text:style-name="T42"><text:s/>straipsni</text:span><text:span text:style-name="T43">u</text:span><text:span text:style-name="T44">,<text:s/></text:span><text:span text:style-name="T45">17</text:span><text:span text:style-name="T46"> straipsnio 2 dalies 2 punktu</text:span><text:span text:style-name="T47">,</text:span><text:span text:style-name="T48"><text:s/>įgyvendindama Valstybės turto perdavimo valdyti, naudoti ir dis</text:span><text:span text:style-name="T49">ponuoti juo patikėjimo teise tvarkos aprašą, patvirtintą Lietuvos Respublikos Vyriausybės 2001</text:span><text:span text:style-name="T50"> </text:span><text:span text:style-name="T51">m. sausio 5 d. nutarimu<text:s/></text:span><text:span text:style-name="T52">Nr. 16</text:span><text:span text:style-name="T53"><text:s/>„Dėl Valstybės turto perdavimo valdyti, naudoti ir disponuoti juo patikėjimo teise tvarkos aprašo patvirtinimo“</text:span><text:span text:style-name="T54">,</text:span><text:span text:style-name="T55"><text:s/>atsižvelgdama į<text:s/></text:span><text:span text:style-name="T56">Kauno miesto</text:span><text:span text:style-name="T57"><text:s/>savivaldybės tarybos 20</text:span><text:span text:style-name="T58">14</text:span><text:span text:style-name="T59"><text:s/>m.<text:s/></text:span><text:span text:style-name="T60">sausio</text:span><text:span text:style-name="T61"><text:s/></text:span><text:span text:style-name="T62">16</text:span><text:span text:style-name="T63"><text:s/>d. sprendimą Nr.<text:s/></text:span><text:span text:style-name="T64">T-46 „Dėl nekilnojamojo turto Perlojos g. 29 ir Veiverių g. 132, Kaune“</text:span><text:span text:style-name="T65">, Lietuvos Respublikos Vyriausybė</text:span><text:span text:style-name="T66"><text:s/>nutari</text:span><text:span text:style-name="T67">a:</text:span></text:p>
      <text:p text:style-name="P68"><text:span text:style-name="T69">1</text:span><text:span text:style-name="T70">. Perimti valstybės nuosavybėn šiuo metu Kauno miesto savivaldybei<text:s/></text:span><text:span text:style-name="T71">nuosavybės teise priklausantį nekilnojamąjį turtą − Kaune, Veiverių g. 132, esančias patalpas administraciniame pastate (archyvinėje byloje Nr. 19/23593 pastatas pažymėtas plane 10B2p, unikalus numeris – 1996-1035-8074, patalpos pažymėtos plane nuo 1 iki 1</text:span><text:span text:style-name="T72">9, visų patalpų bendras plotas – 175,13 kv. metro, likutinė vertė 2013 m. gruodžio 31 d. – 54 958,28 lito (penkiasdešimt keturi tūkstančiai devyni šimtai penkiasdešimt aštuoni litai dvidešimt aštuoni centai) ir 1/2 dalį patalpos garažo pastate (archyvinėje</text:span><text:span text:style-name="T73"><text:s/>byloje Nr. 19/23593 pastatas pažymėtas plane 6G1p, unikalus numeris – 1996-1035-8037, patalpa pažymėta plane 16, patalpos bendras plotas – 17,94 kv. metro, likutinė vertė 2013 m. gruodžio 31 d. – 3 089,20 lito (trys tūkstančiai aštuoniasdešimt devyni lita</text:span><text:span text:style-name="T74">i dvidešimt centų), ir perduoti jas Kauno apskrities vyriausiajam policijos komisariatui valdyti, naudoti ir disponuoti juo patikėjimo teise.</text:span></text:p>
      <text:p text:style-name="P75"><text:span text:style-name="T76">2</text:span><text:span text:style-name="T77">. Įgalioti Kauno apskrities vyriausiąjį policijos komisariatą pasirašyti su Kauno miesto savivaldybe 1 punkte</text:span><text:span text:style-name="T78"><text:s/>nurodyto nekilnojamojo turto perdavimo ir priėmimo aktą ir įregistruoti valstybės vardu daiktines teises į 1 punkte nurodytą turtą.</text:span></text:p>
      <text:p text:style-name="P79"/>
      <text:p text:style-name="P80"/>
      <text:p text:style-name="P81"/>
      <text:p text:style-name="P82"><text:span text:style-name="T83">Ministras Pirmininkas</text:span></text:p>
      <text:p text:style-name="P84"/>
      <text:p text:style-name="P85"/>
      <text:p text:style-name="P86"/>
      <text:p text:style-name="P87"><text:span text:style-name="T88">Vidaus reikalų ministr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SYSTEM</dc:creator>
    <meta:creation-date>2014-04-02T10:55:00Z</meta:creation-date>
    <dc:date>2014-04-02T10:55:00Z</dc:date>
    <meta:print-date>2014-03-27T12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53" meta:row-count="15" meta:non-whitespace-character-count="1836"/>
  </office:meta>
</office:document-meta>
</file>