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5.925in"/>
      <style:text-properties fo:font-weight="bold" style:font-weight-asian="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fo:text-indent="0.5in"/>
      <style:text-properties fo:font-weight="bold" style:font-weight-asian="bold" style:font-size-complex="12pt" style:language-asian="lt" style:country-asian="LT"/>
    </style:style>
    <style:style style:name="P10" style:parent-style-name="Normal" style:family="paragraph">
      <style:paragraph-properties fo:text-align="center" fo:text-indent="0.5in"/>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hyphenate="false"/>
    </style:style>
    <style:style style:name="P18" style:parent-style-name="Normal" style:family="paragraph">
      <style:paragraph-properties style:punctuation-wrap="simple" fo:text-align="center" style:vertical-align="baseline" fo:text-indent="0.5in"/>
    </style:style>
    <style:style style:name="P19" style:parent-style-name="Normal" style:family="paragraph">
      <style:paragraph-properties style:punctuation-wrap="simple" fo:text-align="center" style:vertical-align="baseline" fo:text-indent="0.5in"/>
    </style:style>
    <style:style style:name="P20" style:parent-style-name="Normal" style:family="paragraph">
      <style:paragraph-properties fo:widows="0" fo:orphans="0" fo:text-align="center"/>
      <style:text-properties fo:font-weight="bold" style:font-weight-asian="bold"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15%" fo:margin-left="0.2958in">
        <style:tab-stops/>
      </style:paragraph-properties>
      <style:text-properties fo:font-weight="bold" style:font-weight-asian="bold" style:font-weight-complex="bold"/>
    </style:style>
    <style:style style:name="P59" style:parent-style-name="Normal" style:family="paragraph">
      <style:paragraph-properties fo:text-align="center" fo:line-height="115%" fo:margin-left="0.2958in">
        <style:tab-stops/>
      </style:paragraph-properties>
      <style:text-properties fo:font-weight="bold" style:font-weight-asian="bold" style:font-weight-complex="bold"/>
    </style:style>
    <style:style style:name="P60" style:parent-style-name="Normal" style:family="paragraph">
      <style:paragraph-properties fo:text-align="center" fo:line-height="115%" fo:margin-left="0.295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fo:margin-left="0.2958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15%" fo:margin-left="0.2958in">
        <style:tab-stops/>
      </style:paragraph-properties>
      <style:text-properties fo:font-weight="bold" style:font-weight-asian="bold"/>
    </style:style>
    <style:style style:name="P67" style:parent-style-name="Normal" style:family="paragraph">
      <style:paragraph-properties style:punctuation-wrap="simple" fo:text-align="justify" fo:text-indent="0.5909in">
        <style:tab-stops>
          <style:tab-stop style:type="left" style:position="0.689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fo:text-indent="0.5909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style:punctuation-wrap="simple" fo:text-align="justify" fo:text-indent="0.5909in"/>
    </style:style>
    <style:style style:name="P75" style:parent-style-name="Normal" style:family="paragraph">
      <style:paragraph-properties style:punctuation-wrap="simple" fo:text-align="justify" fo:text-indent="0.5909in"/>
    </style:style>
    <style:style style:name="P76" style:parent-style-name="Normal" style:family="paragraph">
      <style:paragraph-properties style:punctuation-wrap="simple" fo:text-align="justify" fo:text-indent="0.5909in"/>
    </style:style>
    <style:style style:name="P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font-weight="bold" style:font-weight-asian="bold" style:font-weight-complex="bold"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fo:text-indent="0.5909in">
        <style:tab-stops>
          <style:tab-stop style:type="left" style:position="0.5909in"/>
        </style:tab-stops>
      </style:paragraph-properties>
    </style:style>
    <style:style style:name="P115" style:parent-style-name="Normal" style:family="paragraph">
      <style:paragraph-properties fo:widows="0" fo:orphans="0" fo:text-align="center" fo:margin-left="0.5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center" fo:margin-left="0.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margin-left="0.5in">
        <style:tab-stops/>
      </style:paragraph-properties>
      <style:text-properties fo:hyphenate="false"/>
    </style:style>
    <style:style style:name="P122" style:parent-style-name="Normal" style:family="paragraph">
      <style:paragraph-properties fo:text-align="justify" fo:text-indent="0.5909in"/>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ize="14pt" style:font-size-asian="14pt" style:font-size-complex="14p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language="en" fo:country="US"/>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5909in"/>
      <style:text-properties fo:hyphenate="false"/>
    </style:style>
    <style:style style:name="P132" style:parent-style-name="Normal" style:family="paragraph">
      <style:paragraph-properties fo:widows="0" fo:orphans="0" fo:text-align="justify" fo:text-indent="0.5909in"/>
      <style:text-properties fo:hyphenate="false"/>
    </style:style>
    <style:style style:name="P133" style:parent-style-name="Normal" style:family="paragraph">
      <style:paragraph-properties fo:widows="0" fo:orphans="0" fo:text-align="justify" fo:text-indent="0.5909in"/>
      <style:text-properties fo:hyphenate="false"/>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P152" style:parent-style-name="Normal" style:family="paragraph">
      <style:paragraph-properties fo:text-align="justify" fo:text-indent="0.5909in"/>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language="en" fo:country="US"/>
    </style:style>
    <style:style style:name="P159" style:parent-style-name="Normal" style:family="paragraph">
      <style:paragraph-properties fo:text-align="justify" fo:text-indent="0.5909in">
        <style:tab-stops>
          <style:tab-stop style:type="left" style:position="4.3312in"/>
        </style:tab-stops>
      </style:paragraph-propertie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5909in">
        <style:tab-stops>
          <style:tab-stop style:type="left" style:position="4.3312in"/>
        </style:tab-stops>
      </style:paragraph-properties>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242424" fo:background-color="#FFFFFF"/>
    </style:style>
    <style:style style:name="T171" style:parent-style-name="DefaultParagraphFont" style:family="text">
      <style:text-properties fo:color="#242424"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242424"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242424" fo:background-color="#FFFFFF"/>
    </style:style>
    <style:style style:name="T176" style:parent-style-name="DefaultParagraphFont" style:family="text">
      <style:text-properties fo:font-style="italic" style:font-style-asian="italic" style:font-style-complex="italic" fo:color="#242424"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text-indent="0.5909in">
        <style:tab-stops>
          <style:tab-stop style:type="left" style:position="0.6895in"/>
        </style:tab-stops>
      </style:paragraph-properties>
    </style:style>
    <style:style style:name="P216" style:parent-style-name="Normal" style:family="paragraph">
      <style:paragraph-properties fo:widows="0" fo:orphans="0"/>
      <style:text-properties fo:font-weight="bold" style:font-weight-asian="bold" style:font-weight-complex="bold" fo:text-transform="uppercase"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center" fo:text-indent="0.3937in"/>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language="en" fo:country="US"/>
    </style:style>
    <style:style style:name="P230" style:parent-style-name="Normal" style:family="paragraph">
      <style:paragraph-properties fo:widows="0" fo:orphans="0" fo:text-align="justify" fo:text-indent="0.5909in"/>
      <style:text-properties fo:hyphenate="false"/>
    </style:style>
    <style:style style:name="P231" style:parent-style-name="Normal" style:family="paragraph">
      <style:paragraph-properties fo:widows="0" fo:orphans="0" fo:text-align="justify" fo:text-indent="0.5909in"/>
      <style:text-properties fo:hyphenate="false"/>
    </style:style>
    <style:style style:name="P232" style:parent-style-name="Normal" style:family="paragraph">
      <style:paragraph-properties fo:widows="0" fo:orphans="0" fo:text-align="justify" fo:text-indent="0.5909in"/>
      <style:text-properties fo:hyphenate="false"/>
    </style:style>
    <style:style style:name="P233" style:parent-style-name="Normal" style:family="paragraph">
      <style:paragraph-properties fo:widows="0" fo:orphans="0" fo:text-align="justify" fo:text-indent="0.5909in"/>
      <style:text-properties fo:hyphenate="false"/>
    </style:style>
    <style:style style:name="P234" style:parent-style-name="Normal" style:family="paragraph">
      <style:paragraph-properties fo:widows="0" fo:orphans="0" fo:text-align="justify" fo:text-indent="0.5909in"/>
      <style:text-properties fo:hyphenate="false"/>
    </style:style>
    <style:style style:name="P235" style:parent-style-name="Normal" style:family="paragraph">
      <style:paragraph-properties fo:widows="0" fo:orphans="0" fo:text-align="justify" fo:text-indent="0.5909in"/>
      <style:text-properties fo:hyphenate="false"/>
    </style:style>
    <style:style style:name="P236" style:parent-style-name="Normal" style:family="paragraph">
      <style:paragraph-properties fo:widows="0" fo:orphans="0" fo:text-align="justify" fo:text-indent="0.5909in"/>
      <style:text-properties fo:hyphenate="false"/>
    </style:style>
    <style:style style:name="P237" style:parent-style-name="Normal" style:family="paragraph">
      <style:paragraph-properties fo:widows="0" fo:orphans="0" fo:text-align="justify" fo:text-indent="0.5909in"/>
      <style:text-properties fo:hyphenate="false"/>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5909in">
        <style:tab-stops>
          <style:tab-stop style:type="left" style:position="0.6895in"/>
        </style:tab-stops>
      </style:paragraph-properties>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font-weight="bold" style:font-weight-asian="bold" style:font-weight-complex="bold"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color="#242424"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242424"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color="#242424" fo:background-color="#FFFFFF"/>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242424" fo:background-color="#FFFFFF" fo:language="en" fo:country="US"/>
    </style:style>
    <style:style style:name="T294" style:parent-style-name="DefaultParagraphFont" style:family="text">
      <style:text-properties fo:color="#242424" fo:background-color="#FFFFFF"/>
    </style:style>
    <style:style style:name="T295" style:parent-style-name="DefaultParagraphFont" style:family="text">
      <style:text-properties fo:color="#242424" fo:background-color="#FFFFFF"/>
    </style:style>
    <style:style style:name="T296" style:parent-style-name="DefaultParagraphFont" style:family="text">
      <style:text-properties style:font-weight-complex="bold" fo:color="#000000"/>
    </style:style>
    <style:style style:name="T297" style:parent-style-name="DefaultParagraphFont" style:family="text">
      <style:text-properties fo:color="#242424"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fo:color="#242424" fo:background-color="#FFFFFF"/>
    </style:style>
    <style:style style:name="T300" style:parent-style-name="DefaultParagraphFont" style:family="text">
      <style:text-properties fo:color="#242424" fo:background-color="#FFFFFF"/>
    </style:style>
    <style:style style:name="T301" style:parent-style-name="DefaultParagraphFont" style:family="text">
      <style:text-properties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242424" fo:background-color="#FFFFFF"/>
    </style:style>
    <style:style style:name="T304" style:parent-style-name="DefaultParagraphFont" style:family="text">
      <style:text-properties fo:color="#242424" fo:background-color="#FFFFFF"/>
    </style:style>
    <style:style style:name="T305" style:parent-style-name="DefaultParagraphFont" style:family="text">
      <style:text-properties fo:color="#242424" fo:background-color="#FFFFFF"/>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color="#242424" fo:background-color="#FFFFFF"/>
    </style:style>
    <style:style style:name="T309" style:parent-style-name="DefaultParagraphFont" style:family="text">
      <style:text-properties fo:color="#242424" fo:background-color="#FFFFFF"/>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242424" fo:background-color="#FFFFFF"/>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242424" fo:background-color="#FFFFFF"/>
    </style:style>
    <style:style style:name="T327" style:parent-style-name="DefaultParagraphFont" style:family="text">
      <style:text-properties fo:language="en" fo:country="US"/>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242424"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242424"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242424"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242424" fo:background-color="#FFFFFF"/>
    </style:style>
    <style:style style:name="T355" style:parent-style-name="DefaultParagraphFont" style:family="text">
      <style:text-properties fo:color="#242424" fo:background-color="#FFFFFF"/>
    </style:style>
    <style:style style:name="T356" style:parent-style-name="DefaultParagraphFont" style:family="text">
      <style:text-properties fo:color="#242424" fo:background-color="#FFFFFF"/>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color="#000000"/>
    </style:style>
    <style:style style:name="T364" style:parent-style-name="DefaultParagraphFont" style:family="text">
      <style:text-properties fo:color="#242424"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242424"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anguage="lt"/>
    </style:style>
    <style:style style:name="T375" style:parent-style-name="DefaultParagraphFont" style:family="text">
      <style:text-properties fo:color="#242424"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language="lt"/>
    </style:style>
    <style:style style:name="T379" style:parent-style-name="DefaultParagraphFont" style:family="text">
      <style:text-properties fo:color="#000000" fo:language="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242424" fo:background-color="#FFFFFF"/>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242424" fo:background-color="#FFFFFF"/>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242424" fo:background-color="#FFFFFF"/>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242424" fo:background-color="#FFFFFF"/>
    </style:style>
    <style:style style:name="P402" style:parent-style-name="Normal" style:family="paragraph">
      <style:paragraph-properties fo:text-align="justify" fo:text-indent="0.4305in"/>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242424" fo:background-color="#FFFFFF"/>
    </style:style>
    <style:style style:name="T415" style:parent-style-name="DefaultParagraphFont" style:family="text">
      <style:text-properties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T430" style:parent-style-name="DefaultParagraphFont" style:family="text">
      <style:text-properties fo:color="#242424" fo:background-color="#FFFFFF"/>
    </style:style>
    <style:style style:name="T431" style:parent-style-name="DefaultParagraphFont" style:family="text">
      <style:text-properties fo:letter-spacing="-0.0041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242424" fo:background-color="#FFFFFF"/>
    </style:style>
    <style:style style:name="T434" style:parent-style-name="DefaultParagraphFont" style:family="text">
      <style:text-properties fo:color="#242424" fo:background-color="#FFFFFF"/>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242424" fo:background-color="#FFFFFF"/>
    </style:style>
    <style:style style:name="T438" style:parent-style-name="DefaultParagraphFont" style:family="text">
      <style:text-properties fo:color="#242424" fo:background-color="#FFFFFF"/>
    </style:style>
    <style:style style:name="T439" style:parent-style-name="DefaultParagraphFont" style:family="text">
      <style:text-properties fo:color="#242424" fo:background-color="#FFFFFF"/>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242424" fo:background-color="#FFFFFF"/>
    </style:style>
    <style:style style:name="P442" style:parent-style-name="Normal" style:family="paragraph">
      <style:paragraph-properties fo:widows="0" fo:orphans="0" fo:text-align="center">
        <style:tab-stops>
          <style:tab-stop style:type="left" style:position="0.8861in"/>
        </style:tab-stops>
      </style:paragraph-properties>
    </style:style>
    <style:style style:name="P443" style:parent-style-name="Normal" style:family="paragraph">
      <style:paragraph-properties fo:widows="0" fo:orphans="0"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center">
        <style:tab-stops>
          <style:tab-stop style:type="left" style:position="0.8861in"/>
        </style:tab-stops>
      </style:paragraph-properties>
    </style:style>
    <style:style style:name="T447" style:parent-style-name="DefaultParagraphFont" style:family="text">
      <style:text-properties fo:font-weight="bold" style:font-weight-asian="bold" fo:font-variant="small-caps"/>
    </style:style>
    <style:style style:name="P448"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449"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450" style:parent-style-name="DefaultParagraphFont" style:family="text">
      <style:text-properties fo:color="#242424" fo:background-color="#FFFFFF"/>
    </style:style>
    <style:style style:name="P451" style:parent-style-name="Normal" style:family="paragraph">
      <style:paragraph-properties fo:widows="0" fo:orphans="0" fo:text-align="justify" fo:text-indent="0.5in">
        <style:tab-stops>
          <style:tab-stop style:type="left" style:position="1.0833in"/>
        </style:tab-stops>
      </style:paragraph-properties>
    </style:style>
    <style:style style:name="T452" style:parent-style-name="DefaultParagraphFont" style:family="text">
      <style:text-properties fo:color="#242424" fo:background-color="#FFFFFF"/>
    </style:style>
    <style:style style:name="P453" style:parent-style-name="Normal" style:family="paragraph">
      <style:paragraph-properties fo:widows="0" fo:orphans="0" fo:text-align="justify" fo:text-indent="0.5in">
        <style:tab-stops>
          <style:tab-stop style:type="left" style:position="0.9847in"/>
        </style:tab-stops>
      </style:paragraph-properties>
    </style:style>
    <style:style style:name="T454" style:parent-style-name="DefaultParagraphFont" style:family="text">
      <style:text-properties fo:color="#242424" fo:background-color="#FFFFFF"/>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242424" fo:background-color="#FFFFFF"/>
    </style:style>
    <style:style style:name="P457" style:parent-style-name="Normal" style:family="paragraph">
      <style:paragraph-properties fo:widows="0" fo:orphans="0" fo:text-align="justify" fo:text-indent="0.5in"/>
      <style:text-properties fo:hyphenate="false"/>
    </style:style>
    <style:style style:name="P458" style:parent-style-name="Normal" style:family="paragraph">
      <style:paragraph-properties fo:widows="0" fo:orphans="0" fo:text-align="justify" fo:text-indent="0.5in"/>
      <style:text-properties fo:hyphenate="false"/>
    </style:style>
    <style:style style:name="P459" style:parent-style-name="Normal" style:family="paragraph">
      <style:paragraph-properties fo:widows="0" fo:orphans="0" fo:text-align="justify" fo:text-indent="0.5in"/>
      <style:text-properties fo:hyphenate="false"/>
    </style:style>
    <style:style style:name="P460" style:parent-style-name="Normal" style:family="paragraph">
      <style:paragraph-properties fo:widows="0" fo:orphans="0" fo:text-align="justify" fo:text-indent="0.5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center" fo:text-indent="0.5in"/>
      <style:text-properties fo:hyphenate="false"/>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letter-spacing="-0.0013in" fo:language="en" fo:country="US"/>
    </style:style>
    <style:style style:name="T479" style:parent-style-name="DefaultParagraphFont" style:family="text">
      <style:text-properties fo:letter-spacing="-0.0013in" fo:language="en" fo:country="US"/>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paragraph-properties fo:line-height="115%" fo:margin-left="0.5in" fo:margin-right="0.03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letter-spacing="-0.0013in" fo:hyphenate="false"/>
    </style:style>
    <style:style style:name="P486" style:parent-style-name="Normal" style:family="paragraph">
      <style:paragraph-properties style:punctuation-wrap="simple" fo:text-align="justify" fo:text-indent="0.5909in">
        <style:tab-stops>
          <style:tab-stop style:type="left" style:position="0.6895in"/>
        </style:tab-stops>
      </style:paragraph-properties>
    </style:style>
    <style:style style:name="P487" style:parent-style-name="Normal" style:family="paragraph">
      <style:paragraph-properties fo:line-height="150%"/>
    </style:style>
    <style:style style:name="P488" style:parent-style-name="Normal" style:family="paragraph">
      <style:paragraph-properties fo:text-align="justify" fo:margin-left="0.25in">
        <style:tab-stops/>
      </style:paragraph-properties>
      <style:text-properties style:font-size-complex="12pt"/>
    </style:style>
  </office:automatic-styles>
  <office:body>
    <office:text text:use-soft-page-breaks="true">
      <text:p text:style-name="P1"/>
      <text:p text:style-name="P7">Projektas</text:p>
      <text:p text:style-name="P8"/>
      <text:p text:style-name="P9">LIETUVOS RESPUBLIKOS ŽEMĖS ŪKIO MINISTRAS</text:p>
      <text:p text:style-name="P10"/>
      <text:p text:style-name="P11">ĮSAKYMAS</text:p>
      <text:p text:style-name="P12"><text:span text:style-name="T13">DĖL ŽEMĖS ŪKIO MINISTRO 2022 M. GEGUŽĖS 12 D. ĮSAKYMO NR. 3D-328 „DĖL<text:s/></text:span><text:span text:style-name="T14">VALSTYBEI NUOSAVYBĖS TEISE PRIKLAUSANČIŲ MELIORACIJOS INŽINERINIŲ STATINIŲ REKONSTRAVIMO DARBŲ INVESTICIJŲ<text:s/></text:span><text:span text:style-name="T15">PROJEKTŲ<text:s/></text:span><text:span text:style-name="T16">FINANSAVIMO TAISYKLIŲ PATVIRTINIMO“ PAKEITIMO</text:span></text:p>
      <text:p text:style-name="P17"/>
      <text:p text:style-name="P18">2023 m. <text:s text:c="16"/>d. Nr. 3D-<text:s/></text:p>
      <text:p text:style-name="P19">Vilnius</text:p>
      <text:p text:style-name="P20"/>
      <text:p text:style-name="P21">1.<text:tab/><text:span text:style-name="T22">P a k e i č i u<text:s/></text:span>Valstybei nuosavybės teise priklausančių melioracijos inžinerinių statinių rekonstravimo darbų investicijų projektų finansavimo taisykles, patvirtintas<text:s/><text:span text:style-name="T23">Lietuvos Respublikos žemės ūkio ministro 2022 m. gegužės 12 d. įsakymu Nr. 3D-328 „</text:span>Dėl<text:s/><text:span text:style-name="T24">Valstybei nuosavybės teise priklausančių melioracijos inžinerinių statinių rekonstravimo darbų<text:s/></text:span>projektų finansavimo taisyklių patvirtinimo“:</text:p>
      <text:p text:style-name="P25"><text:span text:style-name="T26">1.1</text:span><text:span text:style-name="T27">.</text:span><text:span text:style-name="T28"><text:tab/>Pakeičiu 1 p</text:span><text:span text:style-name="T29">unktą ir jį išdėstau taip:</text:span></text:p>
      <text:p text:style-name="P30"><text:span text:style-name="T31">„</text:span><text:span text:style-name="T32">1</text:span><text:span text:style-name="T33">. Valstybei nuosavybės teise priklausančių melioracijos inžinerinių statinių rekonstravimo darbų investicijų projektų finansavimo taisyklės (toliau – Taisyklės) reglamentuoja valstybei nuosavybės teise priklausančių blogos bū</text:span><text:span text:style-name="T34">klės melioracijos inžinerinių statinių rekonstravimo darbų, vykdomų pagal Investicinę priemonę „Valstybei nuosavybės teise priklausančių žemės savininkų ir kitų naudotojų žemėje esančių melioracijos statinių rekonstravimo ir remonto darbams“ ir Pažangos pr</text:span><text:span text:style-name="T35">iemonę „Pagerinti valstybei nuosavybės teise<text:s/></text:span><text:soft-page-break/><text:span text:style-name="T36">priklausančių melioracijos statinių būklę  didinant žemės ūkio veiklos konkurencingumą“ (abi kartu – Priemonės), finansuojamų iš Žemės ūkio ministerijai skirtų valstybės biudžeto asignavimų, finansavimo tvarką,<text:s/></text:span><text:span text:style-name="T37">Priemonių investicinių projektų pateikimo, vertinimo, lėšų skyrimo ir administravimo tvarką.“</text:span></text:p>
      <text:p text:style-name="P38"><text:span text:style-name="T39">1.2</text:span><text:span text:style-name="T40">.</text:span><text:span text:style-name="T41"><text:tab/>Pakeičiu 2 punktą ir jį išdėstau taip:</text:span></text:p>
      <text:p text:style-name="P42"><text:span text:style-name="T43">„</text:span><text:span text:style-name="T44">2</text:span><text:span text:style-name="T45">. Taisyklės parengtos vadovaujantis Lietuvos Respublikos melioracijos įstatymo 7 straipsnio 1 dalimi, Liet</text:span><text:span text:style-name="T46">uvos Respublikos biudžeto sandaros įstatymo 5 straipsnio 1 dalimi, 14 straipsnio 1 dalie 2 punktu, Lietuvos Respublikos savivaldybių biudžetų pajamų nustatymo metodikos įstatymo 5 straipsnio 3 dalimi, Lietuvos Respublikos Vyriausybės 2020 m. rugsėjo 9 d. n</text:span><text:span text:style-name="T47">utarimu Nr.  998 „Dėl 2021–2030 metų nacionalinio pažangos plano patvirtinimo“, Lietuvos Respublikos Vyriausybės 2021 m. balandžio 28 d. nutarimu Nr. 292 „Dėl Lietuvos Respublikos strateginio valdymo įstatymo, Lietuvos Respublikos regioninės plėtros įstaty</text:span><text:span text:style-name="T48">mo 4 straipsnio 3 ir 5 dalių, 7 straipsnio 1 ir 4 dalių ir Lietuvos Respublikos biudžeto sandaros įstatymo 14</text:span><text:span text:style-name="T49">1</text:span><text:span text:style-name="T50"> straipsnio 3 dalies įgyvendinimo“, Lietuvos Respublikos Vyriausybės 2022 m. vasario 23 d. nutarimu Nr. 148 „Dėl 2022–2030 metų plėtros programos<text:s/></text:span><text:span text:style-name="T51">valdytojos Lietuvos Respublikos žemės ūkio ministerijos žemės ir maisto ūkio, kaimo plėtros bei žuvininkystės plėtros programos patvirtinimo“ bei atsižvelgiant į Valstybės pagalbos žemės ūkiui, maisto ūkiui, žuvininkystei ir kaimo plėtrai ir kitų iš valsty</text:span><text:span text:style-name="T52">bės biudžeto lėšų finansuojamų priemonių bendrąsias administravimo taisykles, patvirtintas Lietuvos Respublikos žemės ūkio ministro 2010 m. lapkričio 8 d. įsakymu Nr. 3D-979 „Dėl Valstybės pagalbos žemės ūkiui, maisto ūkiui, žuvininkystei ir kaimo plėtrai<text:s/></text:span><text:span text:style-name="T53">ir kitų iš valstybės biudžeto lėšų finansuojamų priemonių bendrųjų administravimo taisyklių patvirtinimo“ (toliau – Bendrosios administravimo taisyklės).“</text:span></text:p>
      <text:p text:style-name="P54"><text:span text:style-name="T55">1.3</text:span><text:span text:style-name="T56">.</text:span><text:span text:style-name="T57"><text:tab/>Pakeičiu II skyrių ir jį išdėstau taip:</text:span></text:p>
      <text:p text:style-name="P58"/>
      <text:p text:style-name="P59"/>
      <text:p text:style-name="P60"><text:span text:style-name="T61">„</text:span><text:span text:style-name="T62">II</text:span><text:span text:style-name="T63"><text:s/>SKYRIUS</text:span></text:p>
      <text:p text:style-name="P64"><text:span text:style-name="T65">PRIEMONIŲ TIKSLAI</text:span></text:p>
      <text:p text:style-name="P66"/>
      <text:p text:style-name="P67"><text:span text:style-name="T68">3</text:span><text:span text:style-name="T69">.</text:span><text:span text:style-name="T70"><text:tab/></text:span><text:span text:style-name="T71">Priemonių tikslas</text:span><text:s/>– atlikti valstybei nuosavybės teise priklausančių blogos būklės melioracijos inžinerinių statinių (toliau – MIS) rekonstravimo darbus, siekiant pagerinti valstybei nuosavybės teise priklausančių MIS būklę, užtikrinti jų tinkamą veikimą,<text:s/>mažinti paviršinių vandens telkinių taršą bei prisidėti prie potvynių prevencijos.</text:p>
      <text:p text:style-name="P72">4.<text:tab/><text:span text:style-name="T73">Priemonių specialieji tikslai:</text:span></text:p>
      <text:p text:style-name="P74">4.1.<text:tab/><text:s/>išsaugoti dirvožemio derlingumą <text:s/>ir gerinti žemės ūkio ir alternatyviosios veiklos sąlygas, lemiančias ekonominius ir socialinius pokyčius, nukreiptus į žemės ūkio gamybos racionalumą bei kaimo gyventojų gyvenimo kokybės gerinimą;</text:p>
      <text:p text:style-name="P75">4.2.<text:tab/><text:s/>apsaugoti gyventojų turtą ir aplinką;</text:p>
      <text:p text:style-name="P76">4.3.<text:tab/>mažinti žemės ūkio veiklos neigiamą įtaką klimatui ir didinti žemės ūkio veiklos subjektų konkurencingumą prisitaikant prie besikeičiančių klimato sąlygų.“</text:p>
      <text:p text:style-name="P77"><text:span text:style-name="T78">1.4</text:span><text:span text:style-name="T79">. Pakeičiu 5.12 papunktį ir jį išdėstau taip:</text:span></text:p>
      <text:p text:style-name="P80">„5.12. Centras– valstybės įmonė Žemės ūkio duomenų centras.“</text:p>
      <text:p text:style-name="P81"><text:span text:style-name="T82">1.5</text:span><text:span text:style-name="T83">. Pakeičiu 6.1 papunktį ir jį išdėstau taip:</text:span></text:p>
      <text:p text:style-name="P84">„6.1. vadovaudamasi Centro išvada<text:span text:style-name="T85">,</text:span><text:s/>tvirtina Projektų vykdytojų pateiktus Priemonių investicinius projektus Taisyklių, Bendrųjų administravimo<text:s/>taisyklių nustatyta tvarka;“.</text:p>
      <text:p text:style-name="P86"><text:span text:style-name="T87">1.6</text:span><text:span text:style-name="T88">. Pakeičiu 7 punktą ir jį išdėstau taip:</text:span></text:p>
      <text:p text:style-name="P89"><text:span text:style-name="T90">„</text:span><text:span text:style-name="T91">7</text:span><text:span text:style-name="T92">. Per 7 darbo dienas nuo Priemonių investicijų projekto gavimo dienos Agentūra gali kreiptis <text:s/>į Centrą, prašydama pateikti išvadą dėl Priemonių investicijų projektų pagr</text:span><text:span text:style-name="T93">įstumo bei tinkamumo finansuoti.“.</text:span></text:p>
      <text:p text:style-name="P94"><text:span text:style-name="T95">1.7</text:span><text:span text:style-name="T96">. Pakeičiu 8 punktą ir jį išdėstau taip:</text:span></text:p>
      <text:p text:style-name="P97"><text:span text:style-name="T98">„</text:span><text:span text:style-name="T99">8</text:span><text:span text:style-name="T100">. Centras</text:span><text:span text:style-name="T101"><text:s/></text:span><text:span text:style-name="T102">pateikia Taisyklių 7 punkte nurodytą išvadą ne vėliau kaip per 10 darbo dienų nuo Agentūros kreipimosi dienos.“.</text:span></text:p>
      <text:p text:style-name="P103"><text:span text:style-name="T104">1.8</text:span><text:span text:style-name="T105">. Pakeičiu 9 punktą ir jį išdės</text:span><text:span text:style-name="T106">tau taip:<text:s/></text:span></text:p>
      <text:p text:style-name="P107">„9. Centras atlieka šias funkcijas:“.</text:p>
      <text:p text:style-name="P108"><text:span text:style-name="T109">1.9</text:span><text:span text:style-name="T110">. Pakeičiu 9.3. papunktį ir jį išdėstau taip:</text:span></text:p>
      <text:p text:style-name="P111">„9.3. nustatęs<text:s/><text:span text:style-name="T112">Priemonių</text:span><text:s/>investicijų projekto trūkumų, per 3 darbo dienas nuo Agentūros kreipimosi dienos kreipiasi į Projekto vykdytoją dėl trūkumų ištaisymo ir (ar) papildomos informacijos pateikimo. Projekto vykdytojas trūkumus turi pašalinti ir (ar) pateikti papildomą informaciją ne vėliau kaip per 5 darbo dienas nuo Centro<text:span text:style-name="T113"><text:s/></text:span>kreipimosi dienos.“</text:p>
      <text:p text:style-name="P114">1.10. Pakeičiu V skyrių ir jį išdėstau taip:</text:p>
      <text:p text:style-name="P115"><text:span text:style-name="T116">„</text:span><text:span text:style-name="T117">V</text:span><text:span text:style-name="T118"><text:s/>SKYRIUS</text:span></text:p>
      <text:p text:style-name="P119"><text:span text:style-name="T120">PAŽANGOS Priemonės PAGRINDINIAI FINANSAVIMO PRINCIPAI</text:span></text:p>
      <text:p text:style-name="P121"/>
      <text:p text:style-name="P122"><text:span text:style-name="T123">10</text:span>. Pažangos<text:span text:style-name="T124"><text:s/></text:span>priemonės investicijų projektai finansuojami iš<text:span text:style-name="T125"><text:s/></text:span>2022–2030 metų plėtros programos valdytojos Lietuvos Respublikos žemės ūkio ministerijos žemės ir maisto ūkio, kaimo plėtros bei žuvininkystės <text:s/>plėtros programos, patvirtintos Lietuvos Respublikos Vyriausybės 2022 m. vasario 23 d. nutarimu Nr. 148 „Dėl<text:s/><text:span text:style-name="T126"><text:s/></text:span>2022–2030 metų plėtros programos valdytojos Lietuvos Respublikos žemės ūkio ministerijos žemės ir maisto ūkio, kaimo plėtros bei žuvininkystės plėtros programos patvirtinimo“, Pažangos lėšų. Pagal šią Pažangos priemonę finansuojama 100 proc. visų tinkamų finansuoti Pažangos priemonės investicijų projekto išlaidų, patirtų einamaisiais biudžetiniais metais.</text:p>
      <text:p text:style-name="P127">1<text:span text:style-name="T128">1</text:span>. Naudos gavėjai – <text:s/>žemės sklypų savininkai ir (ar) žemės sklypų teisėti naudotojai.<text:s/></text:p>
      <text:p text:style-name="P129">12. Tinkamos finansuoti Pažangos<text:span text:style-name="T130"><text:s/></text:span>priemonės investicijų projekto išlaidos (įskaitant PVM):</text:p>
      <text:p text:style-name="P131">12.1. MIS rekonstravimo darbai;</text:p>
      <text:p text:style-name="P132">12.2. MIS tyrinėjimo ir projektavimo darbai;</text:p>
      <text:p text:style-name="P133">12.3. melioracijos darbų techninė priežiūra;</text:p>
      <text:p text:style-name="P134">12.4. melioracijos projektų ekspertizės išlaidos<text:span text:style-name="T135">;</text:span></text:p>
      <text:p text:style-name="P136">13. Pažangos priemonės investicijų<text:s/>projektui skiriamų lėšų paskirstymo savivaldybėms atrankos kriterijai (2 priedas):</text:p>
      <text:p text:style-name="P137"><text:span text:style-name="T138">13</text:span>.1. dažniausiai sniego ir liūčių potvynių užliejama teritorija (1 pav.);</text:p>
      <text:p text:style-name="P139">13.2. žemės ūkio naudmenų dirvožemių našumo balas savivaldybėje yra didesnis kaip 37 (2 pav.);</text:p>
      <text:p text:style-name="P140">13.3. bendroji žemės ūkio produkcijos metinė vertė apskrityje yra didesnė kaip 330 mln. Eur (3 pav.);</text:p>
      <text:p text:style-name="P141">13.4. bendroji žemės ūkio produkcijos metinė vertė savivaldybėje yra didesnė kaip 1 000 Eur/ha (4 pav.);</text:p>
      <text:p text:style-name="P142">13.<text:span text:style-name="T143">5</text:span>. drenažu sausintas žemės ūkio naudmenų plotas užima daugiau kaip 40 proc. bendro savivaldybės teritorijos ploto (5 pav.);</text:p>
      <text:p text:style-name="P144">13.6. lėšų poreikis MIS rekonstruoti Lietuvos savivaldybėse (6 pav.);</text:p>
      <text:p text:style-name="P145">13.7. lėšų poreikis MIS rekonstruoti upės baseine yra didesnis kaip 80 mln. Eur (7<text:s/>pav.).</text:p>
      <text:p text:style-name="P146">14. Atitiktis kiekvienam kriterijui vertinama nuo 0 iki 1 balo. Didžiausias galimas surinkti balų skaičius –<text:s/><text:span text:style-name="T147">7.<text:s/></text:span>Savivaldybės ir joms apskaičiuotas lėšų poreikis Pažangos priemonei sugrupuojamas pagal kiekvienos savivaldybės iš visų kriterijų surinktą balų skaičių, pirmumą teikiant savivaldybei, surinkusiai didesnį balų skaičių (1 priedas).<text:s/></text:p>
      <text:p text:style-name="P148">15. Atitinkamais biudžetiniais metais Pažangos priemonei turimos lėšos paskirstomos savivaldybėms vadovaujantis šiais principais:</text:p>
      <text:p text:style-name="P149"><text:span text:style-name="T150">15.1</text:span><text:span text:style-name="T151">.<text:s/></text:span>jeigu atitinkamais biudžetiniais metais Pažangos priemonei turimos lėšos sudaro 13 mln. Eur ir mažiau, jos skiriamos 5–7 balus surinkusioms savivaldybėms ir paskirstomos proporcingai toms savivaldybėms apskaičiuotam lėšų poreikiui;</text:p>
      <text:p text:style-name="P152"><text:span text:style-name="T153">15.2</text:span><text:span text:style-name="T154">.</text:span><text:s/>jeigu atitinkamais biudžetiniais metais Pažangos priemonei turimos lėšos sudaro daugiau kaip 13 mln. Eur, bet mažiau kaip 33 mln. Eur:</text:p>
      <text:p text:style-name="P155">15.2.1. 13 mln. Eur paskirstomi savivaldybėms vadovaujantis Taisyklių 15.1 papunktyje nurodytu principu;</text:p>
      <text:p text:style-name="P156">15.2.2. likusios lėšos paskirstomos kitoms savivaldybėms vadovaujantis Taisyklių 15 punktu sudaryta pirmumo eile, kiekvienai savivaldybei skiriant iki 2 mln. Eur, bet neviršijant tai savivaldybei apskaičiuoto lėšų poreikio;</text:p>
      <text:p text:style-name="P157">15.3. jeigu atitinkamais biudžetiniais metais Pažangos priemonei turimos lėšos sudaro<text:s/><text:span text:style-name="T158">3</text:span>3 mln. Eur ir daugiau:<text:s/></text:p>
      <text:p text:style-name="P159">15<text:span text:style-name="T160">.3</text:span>.1. 50 proc. šių lėšų skiriama 5–7 balus surinkusioms savivaldybėms ir paskirstoma proporcingai toms savivaldybėms apskaičiuotam lėšų poreikiui;</text:p>
      <text:p text:style-name="P161">15<text:span text:style-name="T162">.3</text:span>.2. 40 proc. šių lėšų<text:s/>skiriama 3–4,99 balus surinkusioms savivaldybėms ir paskirstoma proporcingai toms savivaldybėms apskaičiuotam lėšų poreikiui;</text:p>
      <text:p text:style-name="P163"><text:span text:style-name="T164">15.</text:span><text:span text:style-name="T165">3</text:span><text:span text:style-name="T166">.3</text:span><text:span text:style-name="T167">. 10 proc. šių lėšų skiriama 0–2,99 balus surinkusioms savivaldybėms ir paskirstoma proporcingai toms savivaldybėms aps</text:span><text:span text:style-name="T168">kaičiuotam lėšų poreikiui.</text:span></text:p>
      <text:p text:style-name="P169">16. Siekiant tinkamai, koncentruotai bei efektyviai panaudoti skiriamas lėšas<text:s/><text:span text:style-name="T170">Pažangos<text:s/></text:span>priemonės<text:span text:style-name="T171"><text:s/>investiciniam</text:span><text:span text:style-name="T172">s</text:span><text:span text:style-name="T173"><text:s/>projekt</text:span><text:span text:style-name="T174">ams<text:s/></text:span><text:span text:style-name="T175">įgyvendinti,</text:span><text:span text:style-name="T176"><text:s/></text:span>vertinimo atrankos kriterijai ir finansavimo principai kasmet peržiūrimi ir<text:s/>atnaujinami pagal poreikį.</text:p>
      <text:p text:style-name="P177"><text:span text:style-name="T178">17</text:span><text:span text:style-name="T179">. Reikalavimai Projekto vykdytojui:<text:s/></text:span></text:p>
      <text:p text:style-name="P180"><text:span text:style-name="T181">17.1</text:span><text:span text:style-name="T182">. Pažangos priemonės pradedamos įgyvendinti nuo Pažangos priemonės investicijų projekto teritorijos pagrindinės upės žemiausios vietos;</text:span></text:p>
      <text:p text:style-name="P183"><text:span text:style-name="T184">17.2</text:span><text:span text:style-name="T185">. Pažangos priemonės investicijų pro</text:span><text:span text:style-name="T186">jektas turi būti rengiamas kadastro vietovių ribose;</text:span></text:p>
      <text:p text:style-name="P187"><text:span text:style-name="T188">17.3</text:span><text:span text:style-name="T189">. kadastro vietovių, įtraukiamų į Pažangos priemonės investicijų projektą, parinkimo prioritetai:</text:span></text:p>
      <text:p text:style-name="P190"><text:span text:style-name="T191">17.3.1</text:span><text:span text:style-name="T192">. atstumas iki Pažangos priemonės investicijų projekto teritorijos pagrindinės upės žemia</text:span><text:span text:style-name="T193">usios vietos (prioritetas teikiamas arčiausiai iki Pažangos priemonės investicijų projekto teritorijos pagrindinės upės žemiausios vietos esančiai kadastro vietovei);</text:span></text:p>
      <text:p text:style-name="P194"><text:span text:style-name="T195">17.3.2</text:span><text:span text:style-name="T196">. didesnis lėšų poreikis MIS rekonstravimo darbams;</text:span></text:p>
      <text:p text:style-name="P197"><text:span text:style-name="T198">17.3.3</text:span><text:span text:style-name="T199">. didesnis blogos</text:span><text:span text:style-name="T200"><text:s/>būklės magistralinių melioracijos griovių ilgis;</text:span></text:p>
      <text:p text:style-name="P201"><text:span text:style-name="T202">17.3.4</text:span><text:span text:style-name="T203">. rekonstruotinų MIS sąsaja su gretimoje kadastro vietovėje rekonstruotais ar numatytais rekonstruoti melioracijos grioviais ir (ar) sureguliuotais upeliais (nuoseklumas);</text:span></text:p>
      <text:p text:style-name="P204"><text:span text:style-name="T205">17.4</text:span><text:span text:style-name="T206">. rekonstruoti</text:span><text:span text:style-name="T207">nų melioracijos objektų parinkimo prioritetai:</text:span></text:p>
      <text:p text:style-name="P208"><text:span text:style-name="T209">17.4.1</text:span><text:span text:style-name="T210">. didesnis melioracijos griovio ar sureguliuoto upelio bendras sausinamas plotas (vandentakio baseino dydis);</text:span></text:p>
      <text:p text:style-name="P211"><text:span text:style-name="T212">17.4.2</text:span><text:span text:style-name="T213">. melioracijos objektas, surenkantis vandenį iš neveikiančios ar neefektyviai vei</text:span><text:span text:style-name="T214">kiančios drenažo sistemos.“</text:span></text:p>
      <text:p text:style-name="P215">1.11. Pakeičiu VI skyrių ir jį išdėstau taip:</text:p>
      <text:p text:style-name="P216"/>
      <text:p text:style-name="P217"><text:span text:style-name="T218">„</text:span><text:span text:style-name="T219">VI</text:span><text:span text:style-name="T220"><text:s/>SKYRIUS</text:span></text:p>
      <text:p text:style-name="P221"><text:span text:style-name="T222">INVESTICInės PriemonėS PAGRINDINIAI FINANSAVIMO PRINCIPAI</text:span></text:p>
      <text:p text:style-name="P223"/>
      <text:p text:style-name="P224">18. Investicinės priemonės investicijų projektai finansuojami iš Investicinės priemonės<text:s/>lėšų, atsižvelgiant į Žemės ūkio ministerijos strateginio planavimo komiteto, patvirtinto žemės ūkio ministro 2011 m. kovo 23 d. įsakymu Nr. 3D-228 „<text:span text:style-name="T225">Dėl Žemės ūkio ministerijos strateginio planavimo komiteto ir Žemės ūkio ministerijos programų priemonių įg</text:span><text:span text:style-name="T226">yvendinimo priežiūros komisijos sudarymo ir jų darbo reglamento patvirtinimo“, priimtą sprendimą.<text:s/></text:span>Pagal šią Investicinę priemonę finansuojama 100 proc. visų tinkamų finansuoti Investicinės priemonės investicijų projekto išlaidų, patirtų einamaisiais biudžetiniais metais.<text:span text:style-name="T227"><text:s/></text:span>Mažiausia paramos suma vienam Projekto vykdytojui – 300 000 (trys šimtai tūkstančių) Eur (įskaitant PVM).</text:p>
      <text:p text:style-name="P228">1<text:span text:style-name="T229">9</text:span>. Naudos gavėjai – <text:s/>žemės sklypų savininkai ir (ar) žemės sklypų teisėti naudotojai.<text:s/></text:p>
      <text:p text:style-name="P230">20. Tinkamos finansuoti Investicinės priemonės investicijų projekto išlaidos (įskaitant PVM):</text:p>
      <text:p text:style-name="P231">20.1. MIS rekonstravimo darbai;</text:p>
      <text:p text:style-name="P232">20.2. MIS tyrinėjimo ir projektavimo darbai;</text:p>
      <text:p text:style-name="P233">20.3. melioracijos darbų techninė priežiūra;</text:p>
      <text:p text:style-name="P234">20.4. melioracijos projektų ekspertizės išlaidos;</text:p>
      <text:p text:style-name="P235">21. Atrenkant savivaldybes, kuriose būtų vykdomi Investicinės priemonės investicijų projektai, taikomi baseininio principo kriterijai:</text:p>
      <text:p text:style-name="P236">21.1. upės baseino dydis, teikiant pirmenybę didesniam upės baseinui;</text:p>
      <text:p text:style-name="P237">21.2. pabaseinių išsidėstymas, pradedant žemiausia ir<text:s/>problematiškiausia pagrindinės upės vieta.</text:p>
      <text:p text:style-name="P238"><text:span text:style-name="T239">22</text:span><text:span text:style-name="T240">. Reikalavimai Projekto vykdytojui:<text:s/></text:span></text:p>
      <text:p text:style-name="P241"><text:span text:style-name="T242">22.1</text:span><text:span text:style-name="T243">. Investicinė priemonė pradedama įgyvendinti nuo Investicinės priemonės investicijų projekto teritorijos pagrindinės upės žemiausios vietos;</text:span></text:p>
      <text:p text:style-name="P244"><text:span text:style-name="T245">22.2</text:span><text:span text:style-name="T246">. Investicin</text:span><text:span text:style-name="T247">ės priemonės investicijų projektas turi būti rengiamas kadastro vietovių ribose;</text:span></text:p>
      <text:p text:style-name="P248"><text:span text:style-name="T249">22.3</text:span><text:span text:style-name="T250">. kadastro vietovių, įtraukiamų į Investicinės priemonės investicijų projektą, parinkimo prioritetai:</text:span></text:p>
      <text:p text:style-name="P251"><text:span text:style-name="T252">22.3.1</text:span><text:span text:style-name="T253">. artumas iki Investicinės priemonės investicijų projekto</text:span><text:span text:style-name="T254"><text:s/>teritorijos pagrindinės upės žemiausios vietos (prioritetas teikiamas arčiausiai iki Investicinės priemonės investicijų projekto teritorijos pagrindinės upės žemiausios vietos esančiai kadastrinei vietovei);</text:span></text:p>
      <text:p text:style-name="P255"><text:span text:style-name="T256">22.3.2</text:span><text:span text:style-name="T257">. didesnis lėšų poreikis MIS rekonstr</text:span><text:span text:style-name="T258">avimo darbams;</text:span></text:p>
      <text:p text:style-name="P259"><text:span text:style-name="T260">22.3.3</text:span><text:span text:style-name="T261">. didesnis blogos būklės magistralinių melioracijos griovių ilgis;</text:span></text:p>
      <text:p text:style-name="P262"><text:span text:style-name="T263">22.3.4</text:span><text:span text:style-name="T264">. rekonstruotinų MIS sąsaja su gretimoje kadastro vietovėje rekonstruotais ar numatytais rekonstruoti melioracijos grioviais ir (ar) sureguliuotais<text:s/></text:span><text:span text:style-name="T265">upeliais (nuoseklumas);</text:span></text:p>
      <text:p text:style-name="P266"><text:span text:style-name="T267">22.4</text:span><text:span text:style-name="T268">. rekonstruotinų melioracijos objektų parinkimo prioritetai:</text:span></text:p>
      <text:p text:style-name="P269"><text:span text:style-name="T270">22.4.1</text:span><text:span text:style-name="T271">. didesnis melioracijos griovio ar sureguliuoto upelio bendras sausinamas plotas (vandentakio baseino dydis);</text:span></text:p>
      <text:p text:style-name="P272"><text:span text:style-name="T273">22.4.2</text:span><text:span text:style-name="T274">. melioracijos objektas, surenkan</text:span><text:span text:style-name="T275">tis vandenį iš neveikiančios ar neefektyviai veikiančios drenažo sistemos.“</text:span></text:p>
      <text:p text:style-name="P276">1.12. Pakeičiu VII, VIII, IX, X, XI ir XII skyrius ir juos išdėstau taip:</text:p>
      <text:p text:style-name="P277"><text:span text:style-name="T278">„</text:span><text:span text:style-name="T279">vII</text:span><text:span text:style-name="T280"><text:s/>SKYRIUS</text:span></text:p>
      <text:p text:style-name="P281"><text:span text:style-name="T282">PRIEMONIŲ INVESTICIJŲ PROJEKTŲ RENGIMAS, TEIKIMAS IR VERTINIMAS</text:span></text:p>
      <text:p text:style-name="P283"/>
      <text:p text:style-name="P284">23.<text:s/>Ministerijos struktūrinis padalinys, atsakingas už melioracijos politikos formavimą, ne vėliau kaip per 10 darbo dienų<text:span text:style-name="T285"><text:s/></text:span>nuo<text:span text:style-name="T286"><text:s/></text:span><text:span text:style-name="T287">atitinkamų metų valstybės biudžeto ir savivaldybių biudžetų finansinių rodiklių patvirtinimo</text:span><text:span text:style-name="T288"><text:s/></text:span><text:span text:style-name="T289">įstatymo įsigaliojimo dienos,<text:s/></text:span>vadovaudamasis<text:span text:style-name="T290"><text:s/></text:span>Taisyklėmis parengia žemės ūkio ministro įsakymo projektą dėl lėšų<text:s/><text:span text:style-name="T291">paskirstymo savivaldybėms. Lėšos, skirtos savivaldybėms Priemonių investicijų projektams įgyvendinti, tvirtinamos žemės ūkio ministro įsakymu.<text:s/></text:span></text:p>
      <text:p text:style-name="P292"><text:span text:style-name="T293">24</text:span><text:span text:style-name="T294">. Ministerija, atsižvelgdama į Tai</text:span><text:span text:style-name="T295">syklių <text:s/>23 punkte nurodytu įsakymu patvirtintas lėšas savivaldybėms, per 5 darbo dienas raštu informuoja Agentūrą</text:span><text:s/>ir Projektų vykdytojus<text:s/><text:span text:style-name="T296">apie<text:s/></text:span><text:span text:style-name="T297">Priemonių</text:span><text:span text:style-name="T298"><text:s/>projektų pateikimo tvarką bei terminus. Jei kuri savivaldybės administracija raštu atsisako teikti<text:s/></text:span><text:span text:style-name="T299">Priem</text:span><text:span text:style-name="T300">onių</text:span><text:span text:style-name="T301"><text:s/>investicijų projektą, atitinkamos savivaldybių lėšos paskirstomos kitoms savivaldybėms vadovaujantis šių Taisyklių nuostatomis.</text:span></text:p>
      <text:p text:style-name="P302">25.<text:s/><text:span text:style-name="T303">Priemonių</text:span><text:s/>investicijų projektus rengia ir teikia Agentūrai Projekto vykdytojai per 25 darbo dienas nuo žemės ūkio ministro įsakymo dėl lėšų skyrimo paskelbimo.<text:s/><text:span text:style-name="T304">Priemonių<text:s/></text:span>investicijų projektai Agentūrai teikiami dviem egzemplioriais (elektroninė laikmena ir pasirašytas popierinis variantas). Pavėluotai pateikti<text:s/><text:span text:style-name="T305">Priemonių</text:span><text:s/>investicijų projektai yra nevertinami.</text:p>
      <text:p text:style-name="P306">26. Jei Agentūra<text:span text:style-name="T307">i</text:span><text:s/>nustato<text:s/><text:span text:style-name="T308">Priemonių</text:span><text:s/>investicijų projekto trūkumus, per 10 darbo dienų kreipiasi į Projekto vykdytoją dėl trūkumų ištaisymo. Projekto vykdytojas<text:s/><text:span text:style-name="T309">Priemonių<text:s/></text:span>projektą patikslina ne vėliau kaip per 7 darbo dienas nuo pranešimo apie nustatytus trūkumus gavimo iš Agentūros dienos.</text:p>
      <text:p text:style-name="P310">27.<text:s/><text:span text:style-name="T311">Priemonių</text:span><text:span text:style-name="T312"><text:s/>investicijų projektų skundams nagrinėti Agentūra gali sudaryti specialią komisiją ir patvirtinti jos da</text:span><text:span text:style-name="T313">rbo reglamentą.<text:s/></text:span></text:p>
      <text:p text:style-name="P314"/>
      <text:p text:style-name="P315"><text:span text:style-name="T316">vIIi</text:span><text:span text:style-name="T317"><text:s/>SKYRIUS</text:span></text:p>
      <text:p text:style-name="P318"><text:span text:style-name="T319">PRIEMON</text:span><text:span text:style-name="T320">ĖS</text:span><text:span text:style-name="T321">IŲ DARBŲ FINANSAVIMAS IR ATSKAITOMYBĖ<text:s/></text:span></text:p>
      <text:p text:style-name="P322"><text:span text:style-name="T323">UŽ LĖŠŲ PANAUDOJIMĄ</text:span></text:p>
      <text:p text:style-name="P324"/>
      <text:p text:style-name="P325">28. Gavusi Taisyklių 25 punkte nurodytus<text:s/><text:span text:style-name="T326">Priemonių</text:span><text:s/>investicijų projektus bei Taisyklių<text:s/><text:span text:style-name="T327">7<text:s/></text:span>punkte nurodytą išvadą ir priėmusi sprendimą dėl paramos<text:s/>skyrimo, Agentūr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328"><text:span text:style-name="T329">29</text:span><text:span text:style-name="T330">. Agentūra užsako ir išmoka lėšas Projektų vykdytojams vadovaudamasi Bendrųjų administravimo taisyklių tvarka. Jei yra anuliuotų mokėjimų dėl netikslių banko sąskaitų duomenų, lėšos pervedamos į paskutinę A</text:span><text:span text:style-name="T331">gentūrai žinomą Projekto vykdytojo banko sąskaitą, kuri buvo naudota išmokėjimams.</text:span></text:p>
      <text:p text:style-name="P332"><text:span text:style-name="T333">30</text:span><text:span text:style-name="T334">. Agentūra, sudariusi Sutartį su Projekto vykdytoju, Taisyklių 28 punkte nustatyta tvarka, atsižvelgdama į tam tikrų metų biudžeto sąmatoje<text:s/></text:span>projektui įgyvendinti<text:s/><text:span text:style-name="T335">numat</text:span><text:span text:style-name="T336">ytų lėšų paskirstymą ketvirčiais, avansu užsako</text:span><text:span text:style-name="T337"><text:s/></text:span><text:span text:style-name="T338">ir išmoka</text:span><text:span text:style-name="T339"><text:s/></text:span><text:span text:style-name="T340">iki</text:span><text:span text:style-name="T341"><text:s/></text:span><text:span text:style-name="T342">60 proc. Sutartyje numatytos sumos (einamaisiais metais skirtų lėšų<text:s/></text:span><text:span text:style-name="T343">Priemonių</text:span><text:span text:style-name="T344"><text:s/>investicijų<text:s/></text:span>projektui įgyvendinti)<text:span text:style-name="T345">. Įgyvendinęs<text:s/></text:span><text:span text:style-name="T346">Priemonių<text:s/></text:span><text:span text:style-name="T347">investicijų projektą, Projekto vykdytojas iki Taisyklių 32.3 papunktyje nustatyto termino<text:s/></text:span>Agentūrai<text:s/><text:span text:style-name="T348">pateikia tarpinę  Išlaidų pagrindimo ir apmokėjimo dokumentų suvestinę,   deklaruodamas išlaidų pagrindimo dokumentų ir apmokėjimo įrodymo dokumentų sąrašą<text:s/></text:span><text:span text:style-name="T349">už visą išmokėtą avansą bei išlaidų pagrindimo dokumentų sąrašą likusiai<text:s/></text:span><text:span text:style-name="T350">Priemonių</text:span><text:span text:style-name="T351"><text:s/>investicijų projekto finansavimo sumai už faktiškai atliktus darbus. Likusią Sutartyje numatytą lėšų sumą Agentūra perveda Projekto vykdytojui pagal išlaidų pagrindimo dokum</text:span><text:span text:style-name="T352">entus.</text:span></text:p>
      <text:p text:style-name="P353">31.<text:s/><text:span text:style-name="T354">Priemonių</text:span><text:s/>investicijų projekto įgyvendinimo metu, nekeičiant Sutarties, galimas perskirstymas tarp Sutartyje numatytų atlikti darbų kiekių ir tinkamų finansuoti išlaidų, nedidinant bendros lėšų sumos, skirtos<text:s/><text:span text:style-name="T355">Priemonių</text:span><text:s/>investicijų projektui<text:s/>įgyvendinti einamaisiais metais. Išlaidos, nenumatytos Sutartyje arba viršijančios nustatytą<text:s/><text:span text:style-name="T356">Priemonių<text:s/></text:span>investicijų projekto vertę,<text:s/><text:soft-page-break/>nefinansuojamos.</text:p>
      <text:p text:style-name="P357">32. Projekto vykdytojas privalo teisės aktų nustatyta tvarka:</text:p>
      <text:p text:style-name="P358">32.1. tvarkyti atskirą gautų lėšų panaudojimo finansinę apskaitą;</text:p>
      <text:p text:style-name="P359">32.2. naudoti lėšas pagal paskirtį, lėšų panaudojimą pagrįsti dokumentais, turinčiais juridinę galią bei patvirtinančiais faktines išlaidas, ir juos pagal poreikį pateikti Agentūrai;</text:p>
      <text:p text:style-name="P360"><text:span text:style-name="T361">32.3</text:span><text:span text:style-name="T362">.<text:s/></text:span><text:span text:style-name="T363">Sutartyje numatytam<text:s/></text:span><text:span text:style-name="T364">Priemonių</text:span><text:span text:style-name="T365"><text:s/>pro</text:span><text:span text:style-name="T366">jekto vykdymo terminui pasibaigus, bet ne vėliau kaip iki einamųjų metų gruodžio 4 d., Agentūrai pateikti tarpinę Išlaidų pagrindimo ir apmokėjimo dokumentų suvestinę;</text:span></text:p>
      <text:p text:style-name="P367"><text:span text:style-name="T368">32.4</text:span><text:span text:style-name="T369">.<text:s/></text:span>gavęs likusią lėšų sumą, per 5 darbo dienas atsiskaityti su rangovu, paslaugų<text:s/>teikėju arba prekių tiekėju ir per 10 darbo dienų<text:s/><text:span text:style-name="T370">Agentūrai pateikti galutinę Išlaidų pagrindimo ir apmokėjimo dokumentų suvestinę<text:s/></text:span>atsiskaitant už visą<text:s/><text:span text:style-name="T371">Priemonių</text:span><text:span text:style-name="T372"><text:s/>investicijų<text:s/></text:span>projektą bei<text:s/><text:span text:style-name="T373">įvykdytų prekių</text:span><text:s/>bei<text:s/><text:span text:style-name="T374">paslaugų ar darbų, susijusių su<text:s/></text:span><text:span text:style-name="T375">Priemonių</text:span><text:span text:style-name="T376"><text:s/>investi</text:span><text:span text:style-name="T377">cijų<text:s/></text:span><text:span text:style-name="T378">projekto įgyvendinimu, pirkimų medžiagą <text:s/>(apklausų pažymas, pirkimo komisijos protokolus, laimėjusiais pripažintus pasiūlymus, sudarytas sutartis ir kt.). Teikiamos viešųjų pirkimo dokumentų kopijos, susegtos į atskirą bylą ir patvirtintos Projekto vy</text:span><text:span text:style-name="T379">kdytojo vadovo;</text:span></text:p>
      <text:p text:style-name="P380">32.5. Agentūrai arba Ministerijai pareikalavus, teikti kitą informaciją ir (ar) dokumentus, reikalingus užtikrinti<text:s/><text:span text:style-name="T381">Priemonių</text:span><text:s/>investicijų projekto vykdymo ir paskirtų asignavimų naudojimo teisėtumą;</text:p>
      <text:p text:style-name="P382">32.6. nepanaudotų lėšų likutį grąžinti Agentūrai iki Išlaidų pagrindimo<text:s/><text:span text:style-name="T383">ir apmokėjimo dokumentų</text:span><text:s/>suvestinės <text:s/>pateikimo dienos arba per Agentūros nustatytą terminą;<text:s/></text:p>
      <text:p text:style-name="P384">32.7. per Agentūros nustatytą terminą grąžinti lėšas, panaudotas ne pagal Sutartį / Taisykles, nurodytą paskirtį arba panaudotas nesilaikant Sutarties / Taisyklių sąlygų;<text:s/></text:p>
      <text:p text:style-name="P385">32.8. darbus ir paslaugas, kurių reikia<text:s/><text:span text:style-name="T386">Priemonių</text:span><text:s/>investicijų projektui įgyvendinti (finansuojamus pagal Taisyklių 12 ir 20 punktus), pirkti vadovaujantis Lietuvos Respublikos viešųjų pirkimų įstatymu,<text:s/>neviršijant vidutinių rinkos kainų;</text:p>
      <text:p text:style-name="P387">32.9. paskirti savivaldybės atsakingą specialistą arba pirkti paslaugą MIS rekonstravimo techninių projektų įgyvendinimo darbų techninei priežiūrai atlikti;</text:p>
      <text:p text:style-name="P388">32.10. sudaryti sąlygas atsakingiems asmenims atlikti veiksmus, nurodytus Taisyklių <text:s/>34 ir <text:s/>41 punktuose;</text:p>
      <text:p text:style-name="P389">32.11. suteikti galimybę Centro atstovams stebėti ir tikrinti MIS rekonstravimo techninių projektų darbus ir su jais susijusius dokumentus;</text:p>
      <text:p text:style-name="P390">32.12.<text:s/>MIS rekonstravimo techninių projektų darbų priėmimą organizuoti vadovaujantis melioracijos techninio reglamento MTR 1.11.01:2006 „Melioracijos statinių pripažinimo tinkamais naudoti tvarka“, patvirtinto Lietuvos Respublikos žemės ūkio ministro 2006 m. sausio 31 d. įsakymu Nr. 3D-35<text:span text:style-name="T391"><text:s/>„Dėl melioracijos techninio reglamento MTR 1.11.01:2006 „Melioracijos statinių pripažinimo tinkamais naudoti tvarka“ patvirtinimo“, nustatyta tvarka</text:span>;</text:p>
      <text:p text:style-name="P392">32.13. padidinti rekonstruotų MIS vertę ir pateikti Centrui tai įrodančius<text:s/>dokumentus;</text:p>
      <text:p text:style-name="P393">32.14. užtikrinti, kad pagal Taisykles finansuojamos<text:s/><text:span text:style-name="T394">Priemonių</text:span><text:s/>investicijų projekto išlaidos nebuvo, nėra ir nebus finansuojamos iš kitų finansavimo šaltinių (ES fondų ar kitų viešųjų lėšų).</text:p>
      <text:p text:style-name="P395">33. Agentūra teikia Ministerijai<text:s/><text:span text:style-name="T396">Bendrųjų a</text:span><text:span text:style-name="T397">dministravimo taisyklių XV skyriuje nustatytas ataskaitas.</text:span><text:s/></text:p>
      <text:p text:style-name="P398">34. Agentūra savo nustatyta tvarka atlieka Išlaidų pagrindimo<text:s/><text:span text:style-name="T399">ir apmokėjimo dokumentų</text:span><text:s/>suvestinių patikrinimą vietoje, t. y. patikrina, ar Išlaidų pagrindimo<text:s/><text:span text:style-name="T400">ir apmokėjimo dokumentų</text:span><text:s/>suvestinėse<text:s/>nurodytos išlaidos yra pagrįstos išlaidų pagrindimo ir išlaidų apmokėjimo įrodymo dokumentais bei atliktų darbų aktais, ar darbai ir paslaugos, kurių reikia<text:s/><text:span text:style-name="T401">Priemonių</text:span><text:s/>investicijų projektui įgyvendinti, pirkti vadovaujantis Lietuvos Respublikos viešųjų pirkimų įstatymu.<text:s/></text:p>
      <text:p text:style-name="P402">35. Jeigu vertinant Išlaidų pagrindimo<text:s/><text:span text:style-name="T403">ir apmokėjimo dokumentų</text:span><text:s/>suvestines ar viešųjų pirkimų dokumentus kyla neaiškumų arba jiems tinkamai įvertinti trūksta informacijos, Agentūra siunčia Projekto vykdytojui paklausimą elektroniniu paštu,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text:p>
      <text:p text:style-name="P404"/>
      <text:p text:style-name="P405"><text:span text:style-name="T406">ix</text:span><text:span text:style-name="T407"><text:s/>SKYRIUS</text:span></text:p>
      <text:p text:style-name="P408"><text:span text:style-name="T409">VIEŠINIMAS</text:span></text:p>
      <text:p text:style-name="P410"/>
      <text:p text:style-name="P411"><text:span text:style-name="T412">36</text:span><text:span text:style-name="T413">. Siekdama viešo ir skaidraus lėšų panaudojimo, Agentūra skelbia informaciją apie<text:s/></text:span><text:span text:style-name="T414">Priemonių</text:span><text:span text:style-name="T415"><text:s/>investicijų projektus<text:s/></text:span><text:span text:style-name="T416">Bendrųjų administravimo taisyklių XII skyriuje nustatyta t</text:span><text:span text:style-name="T417">varka.</text:span><text:s/></text:p>
      <text:p text:style-name="P418"/>
      <text:p text:style-name="P419"><text:span text:style-name="T420">X</text:span><text:span text:style-name="T421"><text:s/>SKYRIUS</text:span></text:p>
      <text:p text:style-name="P422"><text:span text:style-name="T423">PRIEMONIŲ LĖŠŲ PANAUDOJIMO KONTROLĖ IR ATSAKOMYBĖ</text:span></text:p>
      <text:p text:style-name="P424"/>
      <text:p text:style-name="P425">37. Už skirtų lėšų panaudojimą pagal tikslinę paskirtį, lėšų naudojimo teisėtumą, ekonomiškumą, efektyvumą, rezultatyvumą ir prisiimtus įsipareigojimus atsako Projekto vykdytojas įstatymų nustatyta tvarka.<text:s/></text:p>
      <text:p text:style-name="P426">38. Už Priemonių investicijų projekte ir kituose dokumentuose pateiktų duomenų teisingumą atsako juos pateikęs Projekto vykdytojas.</text:p>
      <text:p text:style-name="P427"><text:span text:style-name="T428">39</text:span><text:span text:style-name="T429">. Už skirtų lėšų buhalterinės apskaitos organizavimą ir lėšų panaudojimą pagal paskirtį atsako<text:s/></text:span><text:span text:style-name="T430">Priemonių</text:span><text:span text:style-name="T431"><text:s/>investicijų <text:s/>projekto vykdytojo vadovas.</text:span></text:p>
      <text:p text:style-name="P432">40. Teisės aktų<text:s/>nustatyta tvarka sumažinus<text:s/><text:span text:style-name="T433">Priemonių</text:span><text:s/>investicijų projekto finansavimą, Projekto vykdytojas privalo užtikrinti, kad būtų pasiekti<text:s/><text:span text:style-name="T434">Priemonių</text:span><text:s/>investicijų projekte numatyti pagrindiniai tikslai ir įvykdyti prisiimti įsipareigojimai, atitinkamai pagal sumažintą finansavimą. Sankcijų dydžiai už viešųjų pirkimų pažeidimus numatyti Taisyklių 3 priede.</text:p>
      <text:p text:style-name="P435">41. Prireikus Agentūra ir (ar) Centras savo nustatyta tvarka gali atlikti užsakomąją patikrą vietoje. Projekto vykdytojas privalo leisti Agentūros ir (ar) Žemės<text:s/>fondo darbuotojams atlikti patikras pagal kompetenciją.</text:p>
      <text:p text:style-name="P436">42. Už informacijos teikimą Projektų vykdytojams<text:s/><text:span text:style-name="T437">Priemonių</text:span><text:s/>investicijų projektų rengimo klausimais,<text:s/><text:span text:style-name="T438">Priemonių<text:s/></text:span>investicijų projektų priėmimą, vertinimą ir reikiamos informacijos apie<text:s/><text:span text:style-name="T439">Priemonių</text:span><text:s/>investicijų projektą teikimą Ministerijai yra atsakinga Agentūra.</text:p>
      <text:p text:style-name="P440">43. Už Sutarčių sudarymą, lėšų išmokėjimą Projektų vykdytojams, lėšų apskaitą, lėšų panaudojimo kontrolę pagal Taisykles, informacijos apie<text:s/><text:span text:style-name="T441">Priemonių</text:span><text:s/>investicijų projekto įgyvendinimą teikimą Ministerijai atsako Agentūra.</text:p>
      <text:p text:style-name="P442"/>
      <text:p text:style-name="P443"><text:span text:style-name="T444">XI</text:span><text:span text:style-name="T445"><text:s/>SKYRIUS</text:span></text:p>
      <text:p text:style-name="P446"><text:span text:style-name="T447">SANKCIJŲ TAIKYMAS</text:span></text:p>
      <text:p text:style-name="P448"/>
      <text:p text:style-name="P449">44.<text:tab/>Agentūra turi teisę sumažinti<text:s/><text:span text:style-name="T450">Priemonių</text:span><text:s/>investicijų projekto finansavimo lėšas, nutraukti Sutartį ir (arba) reikalauti grąžinti pervestas lėšas, jeigu Projekto vykdytojas nevykdo Sutartyje ir Taisyklėse numatytų įsipareigojimų:</text:p>
      <text:p text:style-name="P451">44.1. Agentūra nedelsdama informuoja Projekto vykdytoją bei Ministeriją apie Sutarties ir Taisyklių pažeidimą, sustabdo mokėjimą. Ministerija priima sprendimą dėl<text:s/><text:span text:style-name="T452">Priemonių</text:span><text:s/>investicijų projekto finansavimo lėšų neskyrimo, nutraukimo arba sumažinimo ir apie tai<text:s/>informuoja Agentūrą, kuri apie priimtą sprendimą informuoja Projekto vykdytoją; <text:s/></text:p>
      <text:p text:style-name="P453">44.2. Projekto vykdytojas, gavęs Agentūros pranešimą dėl<text:s/><text:span text:style-name="T454">Priemonių<text:s/></text:span>investicijų projekto finansavimo lėšų sumažinimo, Sutarties nutraukimo ir (arba) finansavimo lėšų ar finansavimo lėšų avanso grąžinimo, privalo per pranešime nustatytą terminą įvykdyti reikalavimus ir apie įvykdymą raštu informuoti Agentūrą;<text:s/></text:p>
      <text:p text:style-name="P455">44.3. Projekto vykdytojas turi teisę atsisakyti Sutarties ir<text:s/><text:span text:style-name="T456">Priemonių</text:span><text:s/>investicijų projekto finansavimo lėšų, jeigu jis dar negavo finansavimo lėšų ar jų dalies, arba inicijuoti Sutarties nutraukimą šalių susitarimu, jei grąžinamos visos sumokėtos lėšos.<text:s/></text:p>
      <text:p text:style-name="P457">45. Grąžintinų lėšų administravimas vykdomas Bendrųjų administravimo taisyklių nustatyta tvarka.<text:s/></text:p>
      <text:p text:style-name="P458">46.<text:s/>Sankcijų už viešųjų pirkimų tvarkos pažeidimus dydžiai nustatyti Taisyklių 3 priede.<text:s/></text:p>
      <text:p text:style-name="P459">47. Jeigu nustatomas daugiau nei vienas Taisyklių 3 priede nurodytas viešųjų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text:s/>dalies.</text:p>
      <text:p text:style-name="P460">48. Agentūrai nustačius lėšų panaudojimą ne pagal paskirtį ar jų grobstymo atvejus, Projekto vykdytojas šiuos asignavimus grąžina į Agentūros nurodytą sąskaitą, o Agentūra į valstybės biudžetą.</text:p>
      <text:p text:style-name="Normal"/>
      <text:p text:style-name="Normal"/>
      <text:p text:style-name="P461"><text:span text:style-name="T462">XIi</text:span><text:span text:style-name="T463"><text:s/>SKYRIUS</text:span></text:p>
      <text:p text:style-name="P464"><text:span text:style-name="T465">SKUNDŲ NAGRINĖJIMAS</text:span></text:p>
      <text:p text:style-name="P466"/>
      <text:p text:style-name="P467"><text:span text:style-name="T468">49</text:span><text:span text:style-name="T469">.<text:s/></text:span>Jeigu Projekto vykdytojas nesutinka su Agentūros priimtais sprendimais,<text:s/><text:span text:style-name="T470">taip pat jeigu Agentūra vilkina atlikti jos kompetencijai priskirtus veiksmus, jis turi teisę apskųsti šiuos sprendimus ir veiksmus<text:s/></text:span>Lietuvos Respublikos<text:span text:style-name="T471"><text:s/></text:span>v<text:span text:style-name="T472">iešojo administravimo įstatymo<text:s/></text:span><text:span text:style-name="T473">nustatyta tvarka Agentūrai arba Ministerijai, arba kitų įstatymų, reglamentuojančių ginčų, kylančių iš administracinių teisinių santykių, nagrinėjimą, nustatyta tvarka išankstinio ginčų nagrinėjimo ne teismo tvarka institucijai arba administraciniam teismu</text:span><text:span text:style-name="T474">i</text:span>.<text:s/></text:p>
      <text:p text:style-name="P475">Jeigu Projekto vykdytojas nesutinka su Ministerijos priimtais sprendimais,<text:s/><text:span text:style-name="T476">taip pat jeigu Ministerija vilkina atlikti jos kompetencijai priskirtus veiksmus, jis turi teisę apskųsti</text:span><text:s/>šiuos sprendimus ir veiksmu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p>
      <text:p text:style-name="P477"><text:span text:style-name="T478">50</text:span><text:span text:style-name="T479">.<text:s/></text:span><text:span text:style-name="T480">Skundams nagrinėti Agentūra ir (ar) Ministerija gali sudaryti specialią komisiją ir patvirtinti jos</text:span><text:span text:style-name="T481"><text:s/>darbo reglamentą.“</text:span></text:p>
      <text:p text:style-name="P482"><text:span text:style-name="T483">1.13</text:span><text:span text:style-name="T484">. Pakeičiu 4 priedą ir jį išdėstau nauja redakcija (pridedama).</text:span></text:p>
      <text:p text:style-name="P485"/>
      <text:p text:style-name="P486"/>
      <text:p text:style-name="P487">Žemės ūkio ministras <text:s text:c="92"/></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3-01-12T14:08:00Z</meta:creation-date>
    <dc:date>2023-01-12T14:08:00Z</dc:date>
    <meta:template xlink:href="Normal.dotm" xlink:type="simple"/>
    <meta:editing-cycles>2</meta:editing-cycles>
    <meta:editing-duration>PT0S</meta:editing-duration>
    <meta:document-statistic meta:page-count="11" meta:paragraph-count="147" meta:word-count="3299" meta:character-count="27007" meta:row-count="411" meta:non-whitespace-character-count="23855"/>
  </office:meta>
</office:document-meta>
</file>