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5.252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CIVILINIO PROCESO KODEKSO 534 STRAIPSNIO PAKEITIMO</text:p>
      <text:p text:style-name="P6">ĮSTATYMAS</text:p>
      <text:p text:style-name="P7"/>
      <text:p text:style-name="P8">2017 m. <text:s text:c="22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34 straipsnio pakeitimas</text:span></text:p>
      <text:p text:style-name="P15"><text:span text:style-name="T16">Pakeisti 534 straipsnį ir jį išdėstyti taip:</text:span></text:p>
      <text:p text:style-name="P17"><text:span text:style-name="T18">„</text:span><text:span text:style-name="T19">534</text:span><text:span text:style-name="T20"><text:s/>straipsnis.<text:s/></text:span><text:span text:style-name="T21">Pareiškimo padavimas ir teismingumas</text:span></text:p>
      <text:p text:style-name="P22"><text:span text:style-name="T23">Pareiškimą dėl daikto pripažinimo bešeimininkiu gali paduoti valstybės arba savivaldybės institucija daikto buvimo vietos apylinkės teismui.“</text:span></text:p>
      <text:p text:style-name="P24"/>
      <text:p text:style-name="P25"><text:span text:style-name="T26">2</text:span><text:span text:style-name="T27"><text:s/>straipsnis.<text:s/></text:span><text:span text:style-name="T28">Įstatymo įsigaliojimas ir įgyvendinimas</text:span></text:p>
      <text:p text:style-name="P29"><text:span text:style-name="T30">1</text:span><text:span text:style-name="T31">. Š</text:span><text:span text:style-name="T32">is įstatymas, išskyrus šio straipsnio 2 dalį, įsigalioja 2018 m. sausio 1 d.</text:span></text:p>
      <text:p text:style-name="P33"><text:span text:style-name="T34">2</text:span><text:span text:style-name="T35">. Lietuvos Respublikos Vyriausybė iki 2017 m. gruodžio 31 d. priima šio įstatymo įgyvendinamuosius teisės aktus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keviciute Lina</meta:initial-creator>
    <dc:creator>adlibuser</dc:creator>
    <meta:creation-date>2017-07-12T08:30:00Z</meta:creation-date>
    <dc:date>2017-07-12T08:30:00Z</dc:date>
    <meta:print-date>2017-06-15T15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782" meta:row-count="46" meta:non-whitespace-character-count="693"/>
  </office:meta>
</office:document-meta>
</file>