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06 M. GRUODŽIO<text:s/>7 D. SPRENDIMO NR. (1.1) TS-369 „DĖL RAJONO savivaldybės turto perdavimo</text:p>
            <text:p text:style-name="P36"><text:span text:style-name="T37">pagal panaudos sutartį asociacijai<text:s/></text:span><text:span text:style-name="T38">KAIMŲ BENDRUOMENEI „GIRKALNIS</text:span><text:span text:style-name="T39">“ PRIPAŽINIMO NETEKUSIU GALIOS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8<text:s/></text:span><text:span text:style-name="T48">straipsnio 1 dalimi, atsižvelgdama į kaimų bendruomenės „Girkalnis“ 2021 m. spalio 5 d. prašymą, Raseinių rajono savivaldybės taryba </text:span><text:span text:style-name="T49">nusprendžia:</text:span></text:p>
      <text:p text:style-name="P50"><text:span text:style-name="T51">1</text:span><text:span text:style-name="T52">.</text:span><text:span text:style-name="T53"><text:tab/>Pripažinti netekusiu galios 2006 m. gruodžio 7 d. Raseinių rajono savivaldybės tarybos sprendimą Nr. (1</text:span><text:span text:style-name="T54">.1) TS-369 „Dėl rajono savivaldybės turto perdavimo pagal panaudos sutartį asociacijai kaimų bendruomenei „Girkalnis“.</text:span></text:p>
      <text:p text:style-name="P55"><text:span text:style-name="T56">2</text:span><text:span text:style-name="T57">.</text:span><text:span text:style-name="T58"><text:tab/>Įgalioti<text:s/></text:span><text:span text:style-name="T59">Raseinių rajono savivaldybės administracijos direktorių</text:span><text:span text:style-name="T60"><text:s/>su kaimų bendruomenės „Girkalnis“</text:span><text:span text:style-name="T61"><text:s/></text:span><text:span text:style-name="T62">pirmininku pasirašyti turto<text:s/></text:span><text:span text:style-name="T63">perdavimo ir priėmimo aktą.</text:span></text:p>
      <text:p text:style-name="P64">Šis sprendimas Lietuvos Respublikos administracinių bylų teisenos įstatymo nustatyta tvarka per vieną mėnesį nuo paskelbimo ar įteikimo suinteresuotai šaliai dienos gali būti skundžiamas Regionų apygardos administracinio teismo<text:s/>Šiaulių rūmams (Dvaro <text:s/>g. 80, LT-76298 Šiauliai).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0-13T06:37:00Z</meta:creation-date>
    <dc:date>2021-10-13T06:37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1" meta:character-count="1268" meta:row-count="38" meta:non-whitespace-character-count="1123"/>
  </office:meta>
</office:document-meta>
</file>