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6in" fo:margin-right="0.0972in" fo:text-indent="0.9in">
        <style:tab-stops/>
      </style:paragraph-properties>
    </style:style>
    <style:style style:name="T2" style:parent-style-name="DefaultParagraphFont" style:family="text">
      <style:text-properties fo:font-weight="bold" style:font-weight-asian="bold" style:font-weight-complex="bold" style:font-size-complex="11pt"/>
    </style:style>
    <style:style style:name="P3" style:parent-style-name="Normal" style:family="paragraph">
      <style:paragraph-properties fo:text-align="center" fo:margin-right="0.0972in"/>
      <style:text-properties fo:font-weight="bold" style:font-weight-asian="bold"/>
    </style:style>
    <style:style style:name="P4" style:parent-style-name="Normal" style:family="paragraph">
      <style:paragraph-properties fo:text-align="center" fo:margin-right="0.0972in"/>
      <style:text-properties fo:font-weight="bold" style:font-weight-asian="bold"/>
    </style:style>
    <style:style style:name="P5" style:parent-style-name="Normal" style:family="paragraph">
      <style:paragraph-properties fo:margin-right="0.0972in"/>
      <style:text-properties fo:font-weight="bold" style:font-weight-asian="bold"/>
    </style:style>
    <style:style style:name="P6" style:parent-style-name="Normal" style:family="paragraph">
      <style:paragraph-properties fo:text-align="center" fo:margin-right="0.0972in"/>
      <style:text-properties fo:font-weight="bold" style:font-weight-asian="bold"/>
    </style:style>
    <style:style style:name="P7" style:parent-style-name="Normal" style:family="paragraph">
      <style:paragraph-properties fo:text-align="center" fo:margin-right="0.0972in"/>
      <style:text-properties fo:font-weight="bold" style:font-weight-asian="bold"/>
    </style:style>
    <style:style style:name="P8" style:parent-style-name="Normal" style:family="paragraph">
      <style:paragraph-properties fo:margin-right="0.0972in"/>
      <style:text-properties style:font-size-complex="12pt"/>
    </style:style>
    <style:style style:name="P9" style:parent-style-name="Normal" style:family="paragraph">
      <style:paragraph-properties fo:text-align="center" fo:margin-right="0.0972in"/>
      <style:text-properties style:font-size-complex="12pt"/>
    </style:style>
    <style:style style:name="P10" style:parent-style-name="Normal" style:family="paragraph">
      <style:paragraph-properties fo:keep-with-next="always" fo:text-align="center" fo:margin-right="0.0972in"/>
      <style:text-properties style:font-weight-complex="bold" style:font-size-complex="11pt"/>
    </style:style>
    <style:style style:name="P11" style:parent-style-name="Normal" style:family="paragraph">
      <style:paragraph-properties fo:text-align="justify" fo:margin-right="0.0972in" fo:text-indent="0.3798in"/>
      <style:text-properties style:font-size-complex="12pt"/>
    </style:style>
    <style:style style:name="P12" style:parent-style-name="Normal" style:family="paragraph">
      <style:paragraph-properties fo:text-align="justify" fo:margin-right="0.0972in" fo:text-indent="0.37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right="0.0972in" fo:text-indent="0.3937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972in" fo:text-indent="0.3937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972in" fo:text-indent="0.3937in">
        <style:tab-stops>
          <style:tab-stop style:type="left" style:position="0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972in" fo:text-indent="0.3937in">
        <style:tab-stops>
          <style:tab-stop style:type="left" style:position="0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972in" fo:text-indent="0.3937in">
        <style:tab-stops>
          <style:tab-stop style:type="left" style:position="0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972in" fo:text-indent="0.3937in">
        <style:tab-stops>
          <style:tab-stop style:type="left" style:position="0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972in" fo:text-indent="0.3937in">
        <style:tab-stops>
          <style:tab-stop style:type="left" style:position="0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972in" fo:text-indent="0.3937in">
        <style:tab-stops>
          <style:tab-stop style:type="left" style:position="0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972in" fo:text-indent="0.3937in">
        <style:tab-stops>
          <style:tab-stop style:type="left" style:position="0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972in" fo:text-indent="0.3937in">
        <style:tab-stops>
          <style:tab-stop style:type="left" style:position="0in"/>
          <style:tab-stop style:type="left" style:position="0.6895in"/>
        </style:tab-stops>
      </style:paragraph-properties>
      <style:text-properties style:font-size-complex="12pt"/>
    </style:style>
    <style:style style:name="P77" style:parent-style-name="Normal" style:family="paragraph">
      <style:paragraph-properties fo:text-align="justify" fo:margin-right="0.0972in" fo:text-indent="0.3937in">
        <style:tab-stops>
          <style:tab-stop style:type="left" style:position="0in"/>
          <style:tab-stop style:type="left" style:position="0.6895in"/>
        </style:tab-stops>
      </style:paragraph-properties>
      <style:text-properties style:font-size-complex="12pt"/>
    </style:style>
    <style:style style:name="P78" style:parent-style-name="Normal" style:family="paragraph">
      <style:paragraph-properties fo:text-align="justify" fo:margin-right="0.0972in" fo:text-indent="0.3937in">
        <style:tab-stops>
          <style:tab-stop style:type="left" style:position="0in"/>
          <style:tab-stop style:type="left" style:position="0.6895in"/>
        </style:tab-stops>
      </style:paragraph-properties>
    </style:style>
    <style:style style:name="P79" style:parent-style-name="Normal" style:family="paragraph">
      <style:paragraph-properties fo:margin-right="0.0972in"/>
    </style:style>
    <style:style style:name="T80" style:parent-style-name="DefaultParagraphFont" style:family="text">
      <style:text-properties style:font-size-complex="12pt"/>
    </style:style>
    <style:style style:name="P81" style:parent-style-name="Normal" style:family="paragraph">
      <style:paragraph-properties fo:margin-right="0.0972in"/>
      <style:text-properties style:font-size-complex="12pt"/>
    </style:style>
    <style:style style:name="P82" style:parent-style-name="Normal" style:family="paragraph">
      <style:paragraph-properties fo:margin-right="0.0972in"/>
    </style:style>
    <style:style style:name="T83"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 VYRIAUSYBĖ</text:p>
      <text:p text:style-name="P5"/>
      <text:p text:style-name="P6">NUTARIMAS</text:p>
      <text:p text:style-name="P7">DĖL VALSTYBĖS PERSKOLINAMŲ PASKOLŲ VALSTYBĖS INVESTICIJŲ PROJEKTAMS, BENDRAI FINANSUOJAMIEMS SU EUROPOS SĄJUNGOS FONDŲ LĖŠOMIS, FINANSUOTI SUTEIKIMO</text:p>
      <text:p text:style-name="P8"/>
      <text:p text:style-name="P9">2014 m.<text:tab/><text:tab/>d. Nr.</text:p>
      <text:p text:style-name="P10">Vilnius</text:p>
      <text:p text:style-name="P11"/>
      <text:p text:style-name="P12"><text:span text:style-name="T13">Vadovaudamasi Lietuvos<text:s/></text:span><text:span text:style-name="T14">Respublikos valstybės skolos įstatymo 3 straipsnio 11 dalimi</text:span><text:span text:style-name="T15"><text:s/>ir<text:s/></text:span><text:span text:style-name="T16">įgyvendindama Valstybės perskolinamų paskolų ir valstybės garantijų teikimo, suteiktų perskolinamų paskolų grąžinimo ir valstybės garantijų administravimo taisyklių</text:span><text:span text:style-name="T17">, patvirtintų Lietuvos Respu</text:span><text:span text:style-name="T18">blikos Vyriausybės 2001 m. birželio 4 d. nutarimu Nr. 667 „Dėl valstybės perskolinamų paskolų ir valstybės garantijų teikimo, suteiktų perskolinamų paskolų grąžinimo ir valstybės garantijų administravimo taisyklių patvirtinimo“, V skyriaus nuostatas, Lietu</text:span><text:span text:style-name="T19">vos Respublikos Vyriausybė n u t a r i a:</text:span></text:p>
      <text:p text:style-name="P20"><text:span text:style-name="T21">1</text:span><text:span text:style-name="T22">. Suteikti iš valstybės vardu pasiskolintų Europos investicijų banko paskolos lėšų:</text:span></text:p>
      <text:p text:style-name="P23"><text:span text:style-name="T24">1.1</text:span><text:span text:style-name="T25">. Kaišiadorių rajono savivaldybei iki 7 854,89 euro (septyni tūkstančiai aštuoni šimtai penkiasdešimt keturi eurai aštuo</text:span><text:span text:style-name="T26">niasdešimt devyni centai) valstybės perskolinamą paskolą už Europos investicijų banko nustatytą palūkanų normą, padidintą 0,1 procentinio punkto, iki 22 metų laikotarpiui valstybės investicijų projektui „Kaišiadorių rajono žvyrkelių asfaltavimas, III etapa</text:span><text:span text:style-name="T27">s“ finansuoti.</text:span></text:p>
      <text:p text:style-name="P28"><text:span text:style-name="T29">1.2</text:span><text:span text:style-name="T30">. Elektrėnų savivaldybei iki 33 263 euro (trisdešimt trys tūkstančiai du šimtai šešiasdešimt trys eurai) valstybės perskolinamą paskolą už Europos investicijų banko nustatytą palūkanų normą, padidintą 0,1 procentinio punkto, iki 21 me</text:span><text:span text:style-name="T31">tų laikotarpiui valstybės investicijų projektui „Elektrėnų savivaldybės vietinės reikšmės kelio Kietaviškės (nuo Bažnyčios g.)–Kloniniai Mijaugonys (iki sankryžos su rajoniniu keliu Nr. 1810 Kloniniai Mijaugonys–Elektrėnai) rekonstrukcija“ finansuoti.</text:span></text:p>
      <text:p text:style-name="P32"><text:span text:style-name="T33">1.</text:span><text:span text:style-name="T34">3</text:span><text:span text:style-name="T35">. Prienų rajono savivaldybei iki 38 388,96 euro (trisdešimt aštuoni tūkstančiai trys šimtai aštuoniasdešimt aštuoni eurai devyniasdešimt šeši centai) valstybės perskolinamą paskolą už Europos investicijų banko nustatytą palūkanų normą, padidintą 0,1 pro</text:span><text:span text:style-name="T36">centinio punkto, iki 22 metų laikotarpiui valstybės investicijų projektams „Prienų miesto J.Lukšos ir Sporto gatvių rekonstrukcija“, „Prienų rajono savivaldybės teritorijų planavimo dokumentų parengimas“ finansuoti.</text:span></text:p>
      <text:p text:style-name="P37"><text:span text:style-name="T38">1.4</text:span><text:span text:style-name="T39">. Uždarajai akcinei bendrovei „Al</text:span><text:span text:style-name="T40">ytaus regiono atliekų tvarkymo centras“ iki 1 187 442 euro (vienas milijonas vienas šimtas aštuoniasdešimt septyni tūkstančiai keturi šimtai keturiasdešimt du eurai) valstybės perskolinamą paskolą už Europos investicijų banko nustatytą palūkanų normą, padi</text:span><text:span text:style-name="T41">dintą 0,12 procentinio punkto, iki 21 metų laikotarpiui valstybės investicijų projektui „Alytaus regiono komunalinių atliekų tvarkymo sistemos plėtra“ finansuoti.</text:span></text:p>
      <text:p text:style-name="P42"><text:span text:style-name="T43">1.5</text:span><text:span text:style-name="T44">. Uždarajai akcinei bendrovei „Marijampolės apskrities atliekų tvarkymo centras“ iki 1</text:span><text:span text:style-name="T45"> 611 164,36 euro (vienas milijonas šeši šimtai vienuolika tūkstančių vienas šimtas šešiasdešimt keturi eurai trisdešimt šeši centai) valstybės perskolinamą paskolą už Europos investicijų banko nustatytą palūkanų normą, padidintą 0,11 procentinio punkto, ik</text:span><text:span text:style-name="T46">i 20 metų laikotarpiui valstybės investicijų projektui „Marijampolės regiono komunalinių atliekų tvarkymo sistemos plėtra“ finansuoti.</text:span></text:p>
      <text:p text:style-name="P47"><text:span text:style-name="T48">1.6</text:span><text:span text:style-name="T49">. Uždarajai akcinei bendrovei „Šalčininkų šilumos tinklai“ iki 981 377,43 euro (devyni šimtai aštuoniasdešimt vien</text:span><text:span text:style-name="T50">as tūkstantis trys šimtai septyniasdešimt septyni eurai keturiasdešimt trys centai) valstybės perskolinamą paskolą už Europos investicijų banko nustatytą palūkanų normą, padidintą iki 1,42 procentinio punkto, iki 20 metų laikotarpiui valstybės investicijų<text:s/></text:span><text:span text:style-name="T51">projektui „Biokuro panaudojimas šilumos gamybai Šalčininkuose“ finansuoti.</text:span></text:p>
      <text:p text:style-name="P52"><text:span text:style-name="T53">2</text:span><text:span text:style-name="T54">. Nustatyti, kad per 2 mėnesius nuo paskolos sutarties pasirašymo dienos:</text:span></text:p>
      <text:p text:style-name="P55"><text:span text:style-name="T56">2.1</text:span><text:span text:style-name="T57">. Uždaroji akcinė bendrovė „Alytaus regiono atliekų tvarkymo centras“ nutarimo<text:s/></text:span><text:span text:style-name="T58"><text:line-break/>1.4 papunktyje<text:s/></text:span><text:span text:style-name="T59">nurodytos paskolos grąžinimui ir kitų prievolių, nurodytų paskolos sutartyje, įvykdymui užtikrinti Finansų ministerijai įkeičia turtą, kurio rinkos vertė ne mažesnė nei 160 procentų gaunamos perskolinamos paskolos sumos.</text:span></text:p>
      <text:p text:style-name="P60"><text:span text:style-name="T61">2.2</text:span><text:span text:style-name="T62">. Uždaroji akcinė bendrovė „</text:span><text:span text:style-name="T63">Marijampolės apskrities atliekų tvarkymo centras“ nutarimo<text:s/></text:span><text:span text:style-name="T64"><text:line-break/>1.5 papunktyje nurodytos paskolos grąžinimui ir kitų prievolių, nurodytų paskolos sutartyje, įvykdymui užtikrinti Finansų ministerijai įkeičia turtą, kurio rinkos vertė ne mažesnė nei 148 procentų</text:span><text:span text:style-name="T65"><text:s/>gaunamos perskolinamos paskolos sumos.</text:span></text:p>
      <text:p text:style-name="P66"><text:span text:style-name="T67">2.3</text:span><text:span text:style-name="T68">. Uždaroji akcinė bendrovė „Šalčininkų šilumos tinklai“ nutarimo 1.6 papunktyje nurodytos paskolos grąžinimui ir kitų prievolių, nurodytų paskolos sutartyje, įvykdymui užtikrinti pagal Valstybės perskolinamų p</text:span><text:span text:style-name="T69">askolų ir valstybės garantijų teikimo, suteiktų perskolinamų paskolų grąžinimo ir valstybės garantijų administravimo taisyklių, patvirtintų Lietuvos Respublikos Vyriausybės 2001 m. birželio 4 d. nutarimu Nr. 667 „Dėl Valstybės perskolinamų paskolų ir valst</text:span><text:span text:style-name="T70">ybės garantijų teikimo, suteiktų perskolinamų paskolų grąžinimo ir valstybės garantijų administravimo taisyklių patvirtinimo“,<text:s/></text:span><text:span text:style-name="T71">12.</text:span><text:span text:style-name="T72">3</text:span><text:span text:style-name="T73">1</text:span><text:span text:style-name="T74"><text:s/>papunktyje nustatytą tvarką ir sąlygas Finansų ministerijai įkeičia būsimą nekilnojamąjį turtą, sukurtą įgyvendinus investi</text:span><text:span text:style-name="T75">cijų projektą „Biokuro panaudojimas šilumos gamybai Šalčininkuose“, kurio rinkos vertė ne mažesnė nei 160 procentų gaunamos perskolinamos paskolos sumos.</text:span></text:p>
      <text:p text:style-name="P76"/>
      <text:p text:style-name="P77"/>
      <text:p text:style-name="P78"/>
      <text:p text:style-name="P79"><text:span text:style-name="T80">Ministras Pirmininkas</text:span></text:p>
      <text:p text:style-name="P81"/>
      <text:p text:style-name="P82"><text:span text:style-name="T83">Finans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eginskas_A</meta:initial-creator>
    <dc:creator>SYSTEM</dc:creator>
    <meta:creation-date>2014-05-08T13:05:00Z</meta:creation-date>
    <dc:date>2014-05-08T13:05:00Z</dc:date>
    <meta:print-date>2012-10-26T07:42:00Z</meta:print-date>
    <meta:template xlink:href="Normal" xlink:type="simple"/>
    <meta:editing-cycles>2</meta:editing-cycles>
    <meta:editing-duration>PT0S</meta:editing-duration>
    <meta:document-statistic meta:page-count="2" meta:paragraph-count="22" meta:word-count="633" meta:character-count="5300" meta:row-count="104" meta:non-whitespace-character-count="4689"/>
  </office:meta>
</office:document-meta>
</file>