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0.7875in"/>
          <style:tab-stop style:type="left" style:position="5.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text-indent="0.5152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5152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5152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076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076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FF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8" style:parent-style-name="Normal" style:family="paragraph">
      <style:paragraph-properties fo:text-align="justify" fo:text-indent="0.5076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076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07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076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P131" style:parent-style-name="Normal" style:family="paragraph">
      <style:paragraph-properties fo:text-align="justify" fo:text-indent="0.5076in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076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tyle-complex="italic" style:font-size-complex="12pt" style:language-asian="lt" style:country-asian="LT"/>
    </style:style>
    <style:style style:name="P146" style:parent-style-name="Normal" style:family="paragraph">
      <style:paragraph-properties fo:text-align="justify" fo:text-indent="0.5076in"/>
    </style:style>
    <style:style style:name="T147" style:parent-style-name="DefaultParagraphFont" style:family="text">
      <style:text-properties style:font-style-complex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4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076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tyle-complex="italic" style:font-size-complex="12pt" style:language-asian="lt" style:country-asian="LT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P159" style:parent-style-name="Normal" style:family="paragraph">
      <style:paragraph-properties fo:text-align="justify" fo:text-indent="0.5076in"/>
    </style:style>
    <style:style style:name="T160" style:parent-style-name="DefaultParagraphFont" style:family="text">
      <style:text-properties style:font-style-complex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P173" style:parent-style-name="Normal" style:family="paragraph">
      <style:paragraph-properties fo:text-align="justify" fo:text-indent="0.5076in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076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076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076in"/>
    </style:style>
    <style:style style:name="T186" style:parent-style-name="DefaultParagraphFont" style:family="text">
      <style:text-properties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076in"/>
    </style:style>
    <style:style style:name="P194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tyle-complex="italic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1393(2)</text:p>
      <text:p text:style-name="P9"/>
      <text:p text:style-name="P10"><text:span text:style-name="T11">LIETUVOS RESPUBLIKOS</text:span></text:p>
      <text:p text:style-name="P12"><text:span text:style-name="T13">administracinių nusižengimų kodekso 369 ir 589 straipsnių<text:s/></text:span></text:p>
      <text:p text:style-name="P14"><text:span text:style-name="T15">PAKEITIMO</text:span></text:p>
      <text:p text:style-name="P16"><text:span text:style-name="T17">ĮSTATYMAS</text:span></text:p>
      <text:p text:style-name="P18"/>
      <text:p text:style-name="P19"><text:span text:style-name="T20">2018 m.                               d. Nr.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69 straipsnio pakeitimas</text:span></text:p>
      <text:p text:style-name="P29"><text:span text:style-name="T30">Pakeisti<text:s/></text:span><text:span text:style-name="T31">369</text:span><text:span text:style-name="T32"><text:s/>straipsnį ir jį išdėstyti taip:</text:span></text:p>
      <text:p text:style-name="P33"><text:span text:style-name="T34">„</text:span><text:span text:style-name="T35">369</text:span><text:span text:style-name="T36"><text:s/>straipsnis.<text:s/></text:span><text:span text:style-name="T37">Lietuvos Respublikos žmonių palaikų laidojimo įstatyme ir kituose teisės aktuose nustatytų kapinių priežiūros, kremavimo veiklos vykdymo ir žmogaus<text:s/></text:span><text:span text:style-name="T38">palaikų vežimo reikalavimų pažeidimas</text:span></text:p>
      <text:p text:style-name="P39"><text:span text:style-name="T40">1</text:span><text:span text:style-name="T41">. Kapinių tvarkymo taisyklių ar kitų kapinių tvarkymą reglamentuojančių teisės aktų pažeidimas</text:span></text:p>
      <text:p text:style-name="P42"><text:span text:style-name="T43">užtraukia įspėjimą arba baudą nuo keturiolikos iki šešiasdešimt eurų.</text:span></text:p>
      <text:p text:style-name="P44"><text:span text:style-name="T45">2</text:span><text:span text:style-name="T46">. Šio straipsnio 1 dalyje numatytas adminis</text:span><text:span text:style-name="T47">tracinis nusižengimas, padarytas pakartotinai,</text:span></text:p>
      <text:p text:style-name="P48"><text:span text:style-name="T49">užtraukia baudą nuo šešiasdešimt iki vieno šimto keturiasdešimt eurų.</text:span></text:p>
      <text:p text:style-name="P50"><text:span text:style-name="T51">3</text:span><text:span text:style-name="T52">. Kapinių prižiūrėtojų kaupiamų duomenų tvarkymas pažeidžiant kapinių prižiūrėtojo kaupiamų duomenų tvarkymo reikalavimus<text:s/></text:span></text:p>
      <text:p text:style-name="P53"><text:span text:style-name="T54">užtraukia b</text:span><text:span text:style-name="T55">audą asmenims nuo trisdešimt iki šešiasdešimt eurų ir baudą juridinių asmenų vadovams ar kitiems atsakingiems asmenims nuo šešiasdešimt iki<text:s/></text:span><text:span text:style-name="T56">vieno šimto</text:span><text:span text:style-name="T57"><text:s/>dvidešimt eurų.</text:span></text:p>
      <text:p text:style-name="P58"><text:span text:style-name="T59">4</text:span><text:span text:style-name="T60">. Šio straipsnio 3 dalyje numatytas administracinis nusižengimas, padarytas pakarto</text:span><text:span text:style-name="T61">tinai,</text:span></text:p>
      <text:p text:style-name="P62"><text:span text:style-name="T63">užtraukia baudą asmenims nuo šešiasdešimt iki vieno šimto dvidešimt eurų</text:span><text:span text:style-name="T64"><text:s/></text:span><text:span text:style-name="T65">ir baudą juridinių asmenų vadovams ar kitiems atsakingiems asmenims nuo vieno šimto dvidešimt iki dviejų šimtų keturiasdešimt eurų.</text:span></text:p>
      <text:p text:style-name="P66"><text:span text:style-name="T67">5</text:span><text:span text:style-name="T68">. Žmogaus palaikų vežimas transporto<text:s/></text:span><text:span text:style-name="T69">priemonėmis, kurios neatitinka žmonių palaikams vežti skirtoms transporto priemonėms nustatytų teisės aktų reikalavimų, kai laikytis šių reikalavimų privaloma įstatymuose ir kituose teisės aktuose nustatytais atvejais,</text:span></text:p>
      <text:p text:style-name="P70"><text:span text:style-name="T71">užtraukia baudą juridinių asmenų vado</text:span><text:span text:style-name="T72">vams ar kitiems atsakingiems asmenims nuo devyniasdešimt iki vieno šimto penkiasdešimt eurų ar vairuotojams nuo trisdešimt iki devyniasdešimt eurų.</text:span></text:p>
      <text:p text:style-name="P73"><text:span text:style-name="T74">6</text:span><text:span text:style-name="T75">. Šio straipsnio 5 dalyje numatytas administracinis nusižengimas, padarytas pakartotinai,</text:span></text:p>
      <text:p text:style-name="P76"><text:span text:style-name="T77">užtraukia bau</text:span><text:span text:style-name="T78">dą juridinių asmenų vadovams ar kitiems atsakingiems asmenims nuo vieno šimto penkiasdešimt iki dviejų šimtų eurų ar vairuotojams nuo devyniasdešimt iki vieno šimto keturiasdešimt eurų.</text:span></text:p>
      <text:p text:style-name="P79"><text:span text:style-name="T80">7</text:span><text:span text:style-name="T81">.<text:s/></text:span><text:span text:style-name="T82">Žmogaus palaikų vežimas į užsienio valstybes, 1973 m. spalio 26</text:span><text:span text:style-name="T83"><text:s/>d. Strasbūre priimto Susitarimo dėl mirusiųjų kūnų pervežimo (toliau šiame straipsnyje – susitarimas) šalis, neturint Lietuvos Respublikos Vyriausybės ar jos įgaliotos institucijos nustatyta tvarka išduoto dokumento (mirusiojo kūno<text:s/></text:span><text:span text:style-name="T84">laissez-passer)</text:span><text:span text:style-name="T85">, išskyr</text:span><text:span text:style-name="T86">us atvejus, kai žmogaus palaikai per Lietuvos Respublikos teritoriją vežami tranzitu turint užsienio valstybės susitarimo šalies kompetentingos institucijos išduotą dokumentą (mirusiojo kūno<text:s/></text:span><text:span text:style-name="T87">laissez-passer),</text:span></text:p>
      <text:p text:style-name="P88"><text:span text:style-name="T89">užtraukia baudą juridinių asmenų vadovams ar kit</text:span><text:span text:style-name="T90">iems atsakingiems asmenims nuo vieno šimto dvidešimt iki dviejų šimtų keturiasdešimt eurų ar vairuotojams nuo šešiasdešimt iki vieno šimto dvidešimt eurų.</text:span></text:p>
      <text:p text:style-name="P91"><text:span text:style-name="T92">8</text:span><text:span text:style-name="T93">. Šio straipsnio 7 dalyje numatytas administracinis nusižengimas, padarytas pakartotinai,</text:span></text:p>
      <text:soft-page-break/>
      <text:p text:style-name="P94"><text:span text:style-name="T95">užtrau</text:span><text:span text:style-name="T96">kia baudą juridinių asmenų vadovams ar kitiems atsakingiems asmenims nuo dviejų šimtų keturiasdešimt iki keturių šimtų aštuoniasdešimt eurų ar vairuotojams nuo vieno šimto dvidešimt iki dviejų šimtų keturiasdešimt eurų.</text:span></text:p>
      <text:p text:style-name="P97"><text:span text:style-name="T98">9</text:span><text:span text:style-name="T99">. Žmogaus palaikų vežimas į užs</text:span><text:span text:style-name="T100">ienio valstybes, kurios nėra susitarimo šalys, ar vežimas tranzitu iš jų, apie tai nustatyta tvarka neinformavus Lietuvos Respublikos Vyriausybės įgaliotos institucijos</text:span></text:p>
      <text:p text:style-name="P101"><text:span text:style-name="T102">užtraukia baudą juridinių asmenų vadovams ar kitiems atsakingiems asmenims nuo vieno ši</text:span><text:span text:style-name="T103">mto dvidešimt iki dviejų šimtų keturiasdešimt eurų ar vairuotojams nuo šešiasdešimt iki vieno šimto dvidešimt eurų.</text:span></text:p>
      <text:p text:style-name="P104"><text:span text:style-name="T105">10</text:span><text:span text:style-name="T106">. Šio straipsnio 9 dalyje numatytas administracinis nusižengimas, padarytas pakartotinai,</text:span></text:p>
      <text:p text:style-name="P107"><text:span text:style-name="T108">užtraukia baudą juridinių asmenų vadovams ar</text:span><text:span text:style-name="T109"><text:s/>kitiems atsakingiems asmenims nuo dviejų šimtų keturiasdešimt iki keturių šimtų aštuoniasdešimt eurų ar vairuotojams nuo vieno šimto dvidešimt iki dviejų šimtų keturiasdešimt eurų.</text:span></text:p>
      <text:p text:style-name="P110"><text:span text:style-name="T111">11</text:span><text:span text:style-name="T112">. Žmogaus palaikų vežimas laidoti ar kremuoti neturint Žmogaus mirti</text:span><text:span text:style-name="T113">es nustatymo ir kritinių būklių</text:span><text:span text:style-name="T114"><text:s/>įstatymo</text:span><text:span text:style-name="T115"><text:s/>nustatyta tvarka išduoto medicininio mirties liudijimo</text:span></text:p>
      <text:p text:style-name="P116"><text:span text:style-name="T117">užtraukia baudą juridinių asmenų vadovams ar kitiems atsakingiems asmenims nuo vieno šimto dvidešimt iki dviejų šimtų keturiasdešimt eurų ar vairuotojams nuo še</text:span><text:span text:style-name="T118">šiasdešimt iki vieno šimto dvidešimt eurų.</text:span></text:p>
      <text:p text:style-name="P119"><text:span text:style-name="T120">12</text:span><text:span text:style-name="T121">.</text:span><text:span text:style-name="T122"><text:s/>Šio straipsnio 11 dalyje numatytas administracinis nusižengimas, padarytas pakartotinai,</text:span></text:p>
      <text:p text:style-name="P123"><text:span text:style-name="T124">užtraukia baudą juridinių asmenų vadovams ar kitiems atsakingiems asmenims nuo dviejų šimtų keturiasdešimt iki ketur</text:span><text:span text:style-name="T125">ių šimtų aštuoniasdešimt eurų ar vairuotojams nuo vieno šimto dvidešimt iki dviejų šimtų keturiasdešimt eurų.</text:span></text:p>
      <text:p text:style-name="P126"><text:span text:style-name="T127">13</text:span><text:span text:style-name="T128">.<text:s/></text:span><text:span text:style-name="T129">Kremavimo atvejų neregistravimas arba registravimas pažeidžiant teisės aktuose nustatytus reikalavimus ar teisės aktuose nustatytų privalo</text:span><text:span text:style-name="T130">mų saugoti su kremavimu susijusių dokumentų nesaugojimas</text:span></text:p>
      <text:p text:style-name="P131"><text:span text:style-name="T132">užtraukia<text:s/></text:span><text:span text:style-name="T133">baudą juridinių asmenų vadovams ar kitiems atsakingiems asmenims nuo vieno šimto keturiasdešimt iki trijų šimtų eurų.</text:span></text:p>
      <text:p text:style-name="P134"><text:span text:style-name="T135">14</text:span><text:span text:style-name="T136">. Šio straipsnio 13 dalyje numatytas administracinis<text:s/></text:span><text:span text:style-name="T137">nusižengimas, padarytas pakartotinai,</text:span></text:p>
      <text:p text:style-name="P138"><text:span text:style-name="T139">užtraukia baudą juridinių asmenų vadovams ar kitiems atsakingiems asmenims nuo trijų šimtų iki keturių šimtų keturiasdešimt eurų.</text:span></text:p>
      <text:p text:style-name="P140"><text:span text:style-name="T141">15</text:span><text:span text:style-name="T142">.<text:s/></text:span><text:span text:style-name="T143">Ž</text:span><text:span text:style-name="T144">mogaus palaikų vežimas kremuoti, esant aplinkybėms, dėl kurių privaloma atsisak</text:span><text:span text:style-name="T145">yti vežti kremuoti žmogaus palaikus,</text:span></text:p>
      <text:p text:style-name="P146"><text:span text:style-name="T147">užtraukia<text:s/></text:span><text:span text:style-name="T148">baudą juridinių asmenų vadovams ar kitiems atsakingiems asmenims nuo vieno tūkstančio iki vieno tūkstančio šešių šimtų eurų ar vairuotojams nuo šešių šimtų iki vieno tūkstančio eurų.</text:span></text:p>
      <text:p text:style-name="P149"><text:span text:style-name="T150">16</text:span><text:span text:style-name="T151">. Šio straipsnio 15<text:s/></text:span><text:span text:style-name="T152">dalyje numatytas administracinis nusižengimas, padarytas pakartotinai,</text:span></text:p>
      <text:p text:style-name="P153"><text:span text:style-name="T154">užtraukia baudą juridinių asmenų vadovams ar kitiems atsakingiems asmenims nuo vieno tūkstančio šešių šimtų iki dviejų tūkstančių dviejų šimtų eurų ar vairuotojams nuo vieno tūkstančio<text:s/></text:span><text:span text:style-name="T155">iki vieno tūkstančio keturių šimtų eurų.</text:span></text:p>
      <text:p text:style-name="P156"><text:span text:style-name="T157">17</text:span><text:span text:style-name="T158">. Kremavimo veiklos vykdymas neturint šiai veiklai licencijos</text:span></text:p>
      <text:p text:style-name="P159"><text:span text:style-name="T160">užtraukia<text:s/></text:span><text:span text:style-name="T161">baudą juridinių asmenų vadovams ar kitiems atsakingiems asmenims nuo vieno tūkstančio iki vieno tūkstančio šešių šimtų eurų.</text:span></text:p>
      <text:p text:style-name="P162"><text:span text:style-name="T163">18</text:span><text:span text:style-name="T164">. Šio<text:s/></text:span><text:span text:style-name="T165">straipsnio 17 dalyje numatytas administracinis nusižengimas, padarytas pakartotinai,</text:span></text:p>
      <text:p text:style-name="P166"><text:span text:style-name="T167">užtraukia baudą juridinių asmenų vadovams ar kitiems atsakingiems asmenims nuo vieno tūkstančio šešių šimtų iki dviejų tūkstančių eurų.</text:span></text:p>
      <text:p text:style-name="P168"><text:span text:style-name="T169">19</text:span><text:span text:style-name="T170">. Ž</text:span><text:span text:style-name="T171">mogaus palaikų kremavimas<text:s/></text:span><text:span text:style-name="T172">atvejais, dėl kurių privaloma atsisakyti kremuoti žmogaus palaikus, arba kremavimo procedūros reikalavimų nesilaikymas</text:span></text:p>
      <text:p text:style-name="P173"><text:span text:style-name="T174">užtraukia<text:s/></text:span><text:span text:style-name="T175">baudą juridinių asmenų vadovams ar kitiems atsakingiems asmenims nuo vieno tūkstančio iki vieno tūkstančio šešių šimtų eurų.</text:span></text:p>
      <text:p text:style-name="P176"><text:span text:style-name="T177">20</text:span><text:span text:style-name="T178">. Šio straipsnio 19 dalyje numatytas administracinis nusižengimas, padarytas pakartotinai,</text:span></text:p>
      <text:soft-page-break/>
      <text:p text:style-name="P179"><text:span text:style-name="T180">užtraukia baudą juridinių asmenų vadovams ar kitiems atsakingiems asmenims nuo vieno tūkstančio šešių šimtų iki dviejų tūkstančių dviejų šimtų eurų.</text:span></text:p>
      <text:p text:style-name="P181"><text:span text:style-name="T182">21</text:span><text:span text:style-name="T183">. Apli</text:span><text:span text:style-name="T184">nkosaugos reikalavimų kremavimo įmonėms pažeidimas</text:span></text:p>
      <text:p text:style-name="P185"><text:span text:style-name="T186">užtraukia<text:s/></text:span><text:span text:style-name="T187">baudą juridinių asmenų vadovams ar kitiems atsakingiems asmenims nuo vieno tūkstančio iki vieno tūkstančio penkių šimtų eurų.</text:span></text:p>
      <text:p text:style-name="P188"><text:span text:style-name="T189">22</text:span><text:span text:style-name="T190">. Šio straipsnio 21 dalyje numatytas administracinis nusižengim</text:span><text:span text:style-name="T191">as, padarytas pakartotinai,</text:span></text:p>
      <text:p text:style-name="P192">užtraukia baudą juridinių asmenų vadovams ar kitiems atsakingiems asmenims nuo vieno tūkstančio penkių šimtų iki dviejų tūkstančių dviejų šimtų eurų.“</text:p>
      <text:p text:style-name="P193"/>
      <text:p text:style-name="P194"><text:span text:style-name="T195">2</text:span><text:span text:style-name="T196"><text:s/>straipsnis.<text:s/></text:span><text:span text:style-name="T197">589 straipsnio pakeitimas</text:span></text:p>
      <text:p text:style-name="P198"><text:span text:style-name="T199">1</text:span><text:span text:style-name="T200">. Pakeisti 589<text:s/></text:span><text:span text:style-name="T201">straipsnio 31 punktą ir jį išdėstyti taip:</text:span></text:p>
      <text:p text:style-name="P202"><text:span text:style-name="T203">„</text:span><text:span text:style-name="T204">31</text:span><text:span text:style-name="T205">) aplinkos apsaugos valstybinės kontrolės institucijų aplinkos apsaugos valstybinės kontrolės pareigūnai, valstybinių rezervatų, valstybinių parkų ir biosferos rezervatų direkcijų bei saugomų teritorijų valst</text:span><text:span text:style-name="T206">ybinio valdymo ir kontrolės įstaigų, kitų institucijų, kurių pareigūnams įstatymuose ir kituose teisės aktuose nustatyta tvarka suteikti įgaliojimai atlikti aplinkos apsaugos valstybinę kontrolę, – dėl šio kodekso 48 straipsnio 1, 2 dalyse, 110, 111, 114,<text:s/></text:span><text:span text:style-name="T207">235, 236, 236</text:span><text:span text:style-name="T208">1</text:span><text:span text:style-name="T209">, 237, 238, 239, 241, 242, 243, 243</text:span><text:span text:style-name="T210">1</text:span><text:span text:style-name="T211">, 244, 246, 247, 248, 249, 250, 251, 252, 253, 255, 256, 257, 258, 259, 260, 262, 264, 265, 266, 267, 268, 269, 270, 271, 272, 273, 274, 275 straipsniuose, 276 straipsnio 1, 2, 5, 6, 7, 8 dalyse, 277, 278,<text:s/></text:span><text:span text:style-name="T212">279, 280, 281, 282, 283, 284, 285, 286, 287, 288, 289, 290, 291, 292, 293 straipsniuose, 294 straipsnio 2 dalyje, 295 straipsnio 1, 2 dalyse, 296 straipsnio 2 dalyje, 299 straipsnio 3 dalyje, 303, 304, 304</text:span><text:span text:style-name="T213">1</text:span><text:span text:style-name="T214">, 304</text:span><text:span text:style-name="T215">2</text:span><text:span text:style-name="T216">, 305, 306, 307, 308, 308</text:span><text:span text:style-name="T217">1</text:span><text:span text:style-name="T218">, 309, 310, 311, 3</text:span><text:span text:style-name="T219">12, 313, 315, 316, 317, 318, 346 straipsniuose</text:span><text:span text:style-name="T220">, 369 straipsnio 13, 14, 17, 18, 19, 20, 21, 22 dalyse,<text:s/></text:span><text:span text:style-name="T221">426 straipsnio 4 dalyje, 431 straipsnio 1, 2 dalyse, 505, 507, 546 straipsniuose numatytų administracinių nusižengimų;“</text:span></text:p>
      <text:p text:style-name="P222"><text:span text:style-name="T223">2</text:span><text:span text:style-name="T224">.<text:s/></text:span><text:span text:style-name="T225">Pakeisti 589 straipsnio</text:span><text:span text:style-name="T226"><text:s/>48 punktą ir jį išdėstyti taip:</text:span></text:p>
      <text:p text:style-name="P227"><text:span text:style-name="T228">„</text:span><text:span text:style-name="T229">48</text:span><text:span text:style-name="T230">) Nacionalinio visuomenės sveikatos centro prie Sveikatos apsaugos ministerijos – dėl šio kodekso 45 straipsnyje, 48 straipsnio 1, 2 dalyse, 49 straipsnio 1, 2, 4 dalyse, 50, 52, 53 straipsniuose, 224 straipsnio 1 daly</text:span><text:span text:style-name="T231">je, 369 straipsnio 7, 8, 9, 10 dalyse 505, 507 straipsniuose numatytų administracinių nusižengimų;“.</text:span></text:p>
      <text:p text:style-name="P232"><text:span text:style-name="T233">3</text:span><text:span text:style-name="T234">.<text:s/></text:span><text:span text:style-name="T235">Pakeisti 589 straipsnio 49 punktą ir jį išdėstyti taip:</text:span></text:p>
      <text:p text:style-name="P236"><text:span text:style-name="T237">„</text:span><text:span text:style-name="T238">49</text:span><text:span text:style-name="T239">) policijos – dėl šio kodekso 48, 62, 63, 65, 69, 71, 72, 73, 74 straipsniuose,<text:s/></text:span><text:span text:style-name="T240">75 straipsnio 1 dalyje, 76, 77, 78, 80, 88, 89, 95 straipsniuose, 98 straipsnio 1 dalyje, 108, 109, 115, 122, 125, 127, 130, 131, 133, 134, 137, 142, 143, 150, 151, 152, 153, 154, 155, 159, 160, 161, 162, 163, 164, 166, 167, 168, 169, 170, 171 straipsniuos</text:span><text:span text:style-name="T241">e, 172 straipsnio 1, 2 dalyse, 173, 174, 176, 182, 183, 192, 206, 207, 208, 209, 214, 219, 220, 224, 225, 226, 227, 228, 229, 230, 231, 232, 233, 234, 234</text:span><text:span text:style-name="T242">1</text:span><text:span text:style-name="T243">, 234</text:span><text:span text:style-name="T244">2</text:span><text:span text:style-name="T245"> straipsniuose, 281 straipsnio 1, 2 dalyse, 282, 290, 306, 307, 321, 336, 339, 340, 342, 346, 3</text:span><text:span text:style-name="T246">66, 367, 368 straipsniuose, 369 straipsnio 5, 6</text:span><text:span text:style-name="T247">,<text:s/></text:span><text:span text:style-name="T248">11, 12, <text:s/>15, 16<text:s/></text:span><text:span text:style-name="T249"><text:s/>dalyse, 414, 415, 416, 417, 420, 421, 422, 423, 424 straipsniuose, 426 straipsnio 1, 2, 3, 5 dalyse, 427, 428, 429, 430, 431, 432, 433 straipsniuose, 434 straipsnio 1, 3 dalyse, 436, 438 str</text:span><text:span text:style-name="T250">aipsniuose, 439 straipsnio 2 dalyje, 450, 451, 452, 453, 454, 455, 456, 458, 459, 460, 461, 462, 463, 473, 474 straipsniuose, 479 straipsnio 4, 5 dalyse, 481, 482, 483, 484, 484</text:span><text:span text:style-name="T251">1</text:span><text:span text:style-name="T252">, 485, 486, 487, 488, 489, 490, 491, 492, 493, 494, 495 straipsniuose, 496 str</text:span><text:span text:style-name="T253">aipsnio 1, 2 dalyse, 506 straipsnio 1, 2, 4, 5, 6 dalyse, 507, 508,<text:s/></text:span><text:span text:style-name="T254">510</text:span><text:span text:style-name="T255">1</text:span><text:span text:style-name="T256">,</text:span><text:span text:style-name="T257"><text:s/>511, 512, 513, 518, 519, 520, 521, 523, 524, 527, 528, 530, 532, 534, 535, 538, 539, 540, 541 straipsniuose, 542 straipsnio 1, 2, 3 dalyse, 543, 546, 553 straipsniuose numatytų admin</text:span><text:span text:style-name="T258">istracinių nusižengimų;“</text:span></text:p>
      <text:p text:style-name="P259"/>
      <text:p text:style-name="P260"><text:span text:style-name="T261">3</text:span><text:span text:style-name="T262"><text:s/>straipsnis.<text:s/></text:span><text:span text:style-name="T263">Įstatymo įsigaliojimas</text:span></text:p>
      <text:p text:style-name="P264"><text:span text:style-name="T265">Šis įstatymas įsigalioja 2019 m. gegužės 1 d.<text:s/></text:span></text:p>
      <text:p text:style-name="P266"/>
      <text:p text:style-name="P267"/>
      <text:p text:style-name="P268"><text:span text:style-name="T269">Skelbiu šį Lietuvos Respublikos Seimo priimtą įstatymą.</text:span></text:p>
      <text:soft-page-break/>
      <text:p text:style-name="P270"><text:span text:style-name="T2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mbutiene</meta:initial-creator>
    <dc:creator>adlibuser</dc:creator>
    <meta:creation-date>2018-05-10T07:30:00Z</meta:creation-date>
    <dc:date>2018-05-10T07:30:00Z</dc:date>
    <meta:print-date>2018-05-09T11:46:00Z</meta:print-date>
    <meta:template xlink:href="Normal.dotm" xlink:type="simple"/>
    <meta:editing-cycles>2</meta:editing-cycles>
    <meta:editing-duration>PT0S</meta:editing-duration>
    <meta:document-statistic meta:page-count="4" meta:paragraph-count="212" meta:word-count="1484" meta:character-count="10401" meta:row-count="608" meta:non-whitespace-character-count="9129"/>
  </office:meta>
</office:document-meta>
</file>