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it" fo:country="I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fo:language="it" fo:country="I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DĖL PRIENŲ RAJONO SAVIVALDYBĖS TARYBOS 2014 M. SPALIO 30 D. SPRENDIMO NR. T3-225 „DĖL ŽEMĖS SKLYPO (KADASTRO NR. 6953/0006:119) RAMYBĖS G., STAKLIŠKIŲ K., STAKLIŠKIŲ SEN., PRIENŲ R. SAV., PAĖMIMO VISUOMENĖS POREIKIAMS“ PRIPAŽINIMO NETEKUSIU GALIOS<text:s/></text:p>
      <text:p text:style-name="P18"/>
      <text:p text:style-name="P19">2019 m. rugpjūčio <text:s/>22 d. <text:s/>Nr. T1-227</text:p>
      <text:p text:style-name="P20">Prienai</text:p>
      <text:p text:style-name="P21"/>
      <text:p text:style-name="P22"><text:span text:style-name="T23">Vadovaudamasi Lietuvos Respublikos vietos savivaldos įstatymo 18 straipsnio 1 dalimi,<text:s/></text:span><text:span text:style-name="T24">Prienų rajono savivaldybės taryba n u s p r e n d ž i a:</text:span></text:p>
      <text:p text:style-name="P25"><text:span text:style-name="T26">Pripažinti netekusiu galios<text:s/></text:span><text:span text:style-name="T27">Prienų rajono savivaldybės tarybos 2014 m.<text:s/></text:span><text:span text:style-name="T28">spalio 30 d. sprendimą Nr. T3-225 „Dėl žemės sklypo (kadastro Nr. 6953/0006:119) Ramybės g., Stakliškių k., Stakliškių sen., Prienų r. sav., paėmimo visuomenės poreikiams“</text:span><text:span text:style-name="T29">.</text:span></text:p>
      <text:p text:style-name="P30"><text:span text:style-name="T31">Šis sprendimas per vieną mėnesį nuo jo įteikimo dienos gali būti skundžiamas<text:s/></text:span><text:span text:style-name="T32">Lietuvos Respublikos administracinių bylų teisenos įstatymo nustatyta tvarka Lietuvos Respublikos administracinių ginčų komisijos Kauno apygardos skyriui (</text:span><text:span text:style-name="T33">Laisvės al. 36, Kaunas</text:span><text:span text:style-name="T34">) arba Regionų apygardos administraciniam teismui bet kuriuose teismo rūmuose (</text:span><text:span text:style-name="T35">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/>
      <text:p text:style-name="P44"><text:span text:style-name="T45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9-08-22T14:28:00Z</meta:creation-date>
    <dc:date>2019-08-22T14:28:00Z</dc:date>
    <meta:print-date>2019-08-16T05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4" meta:character-count="1278" meta:row-count="28" meta:non-whitespace-character-count="1121"/>
  </office:meta>
</office:document-meta>
</file>