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line-height-at-least="0.1944in" fo:margin-left="6.0048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end"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fo:font-weight="bold" style:font-weight-asian="bold" style:font-weight-complex="bold"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style:line-height-at-least="0.1944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07%" fo:text-indent="0.5in"/>
    </style:style>
    <style:style style:name="P43" style:parent-style-name="Normal" style:family="paragraph">
      <style:paragraph-properties fo:text-align="justify" fo:line-height="107%" fo:text-indent="0.5in"/>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justify" fo:line-height="107%"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07%"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ext-properties style:font-name-asian="Calibri" style:font-weight-complex="bold"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indent="0.4923in"/>
    </style:style>
    <style:style style:name="T60" style:parent-style-name="DefaultParagraphFont" style:family="text">
      <style:text-properties style:font-name-asian="Calibri" fo:font-style="italic" style:font-style-asian="italic" style:font-style-complex="italic"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VALSTYBĖS TARNYBOS ĮSTATYMO 19 STRAIPSNIO PAKEITIMO</text:p>
      <text:p text:style-name="P13">ĮSTATYMAS</text:p>
      <text:p text:style-name="P14"/>
      <text:p text:style-name="P15">2025m. <text:s text:c="21"/>d. Nr.</text:p>
      <text:p text:style-name="P16">Vilnius</text:p>
      <text:p text:style-name="P17"/>
      <text:p text:style-name="P18"><text:span text:style-name="T19">1</text:span><text:span text:style-name="T20"><text:s/>straipsnis.<text:s/></text:span><text:span text:style-name="T21">19 straipsnio pakeitimas</text:span></text:p>
      <text:p text:style-name="P22"><text:span text:style-name="T23">Pakeisti 19 straipsnio 3 dalį ir ją išdėstyti taip:</text:span></text:p>
      <text:p text:style-name="P24"><text:span text:style-name="T25">„</text:span><text:span text:style-name="T26">3</text:span><text:span text:style-name="T27">. Darbo<text:s/></text:span><text:span text:style-name="T28">apmokėjimo sistema nustatoma kolektyvinėje sutartyje ir ji taikoma visiems valstybės ar savivaldybės institucijos ar įstaigos valstybės tarnautojams. Jeigu nėra tai nustatančios kolektyvinės sutarties, darbo apmokėjimo sistemą nustato valstybės ar savivald</text:span><text:span text:style-name="T29">ybės institucijos ar įstaigos vadovas ir paskelbia viešai valstybės ar savivaldybės institucijos ar įstaigos interneto svetainėje. Prieš valstybės ar savivaldybės institucijos ar įstaigos vadovui nustatant ar keičiant darbo apmokėjimo sistemą, Darbo kodeks</text:span><text:span text:style-name="T30">o nustatyta tvarka turi būti atliktos informavimo ir konsultavimo procedūros. Darbo apmokėjimo sistema nustatoma atsižvelgiant į Vyriausybės patvirtintas rekomendacijas. Darbo apmokėjimo sistemoje, valstybės ar savivaldybės institucijos ar įstaigos pareigy</text:span><text:span text:style-name="T31">bių sąraše esančios pareigybės suskirstomos į pareigybių grupes pagal objektyvius ir lyties požiūriu neutralius kriterijus, kurie turi apimti įgūdžius, įskaitant minkštuosius įgūdžius, kurie yra susiję su bendravimo įgūdžiais, socialiniu elgesiu, emocijų v</text:span><text:span text:style-name="T32">aldymu, gebėjimu dirbti su kitais žmonėmis ir yra svarbūs darbo funkcijos atlikimui,<text:s/></text:span><text:soft-page-break/><text:span text:style-name="T33">kvalifikaciją, pastangas, atsakomybę, darbo sąlygas ir, jei tikslinga, kitus veiksnius, kurie yra aktualūs konkrečiai pareigybei. Pareigybės, kuriose atliekamas toks pats<text:s/></text:span><text:span text:style-name="T34">ar vienodos vertės darbas, priskiriamos tai pačiai pareigybių grupei. Darbo apmokėjimo sistemoje, atsižvelgiant į šio įstatymo ir Darbo kodekso nuostatas, pagal objektyvius ir lyties požiūriu neutralius kriterijus (darbo patirtį, išsilavinimą, veiklos sudė</text:span><text:span text:style-name="T35">tingumą, atsakomybės ir savarankiškumo lygį, papildomų įgūdžių ar žinių, svarbių einamoms pareigoms, turėjimą, darbo sąlygas</text:span><text:s/>ar kitus kriterijus)<text:span text:style-name="T36">, nustatomi kiekvienos pareigybių grupės ar pareigybės pareiginės algos koeficientų dydžiai ar jų intervalai (m</text:span><text:span text:style-name="T37">inimali ir maksimali intervalų riba), priemokų dydžiai ir jų skyrimo tvarka,<text:s/></text:span><text:span text:style-name="T38">piniginių išmokų dydžiai, skyrimo atvejai ir tvarka,</text:span><text:span text:style-name="T39"><text:s/>darbo užmokesčio didinimo ir indeksavimo tvarka</text:span><text:span text:style-name="T40">.</text:span><text:span text:style-name="T41">“</text:span></text:p>
      <text:p text:style-name="P42"/>
      <text:p text:style-name="P43"><text:span text:style-name="T44">2</text:span><text:span text:style-name="T45"><text:s/>straipsnis.<text:s/></text:span><text:span text:style-name="T46">Įstatymo įsigaliojimas ir taikymas</text:span></text:p>
      <text:p text:style-name="P47"><text:span text:style-name="T48">1</text:span><text:span text:style-name="T49">. Šis įstat</text:span><text:span text:style-name="T50">ymas įsigalioja 2026 m. birželio 7 d.<text:s/></text:span></text:p>
      <text:p text:style-name="P51"><text:span text:style-name="T52">2</text:span><text:span text:style-name="T53">. Šio įstatymo 1 straipsnyje išdėstytos Lietuvos Respublikos valstybės tarnybos įstatymo 19 straipsnio<text:s/></text:span><text:span text:style-name="T54">nuostatos dėl darbo apmokėjimo sistemos nustatytos kolektyvinėje sutartyje taikymo visiems valstybės ar saviv</text:span><text:span text:style-name="T55">aldybės institucijos ar įstaigos valstybės tarnautojams taikomos<text:s/></text:span><text:span text:style-name="T56">po šio įstatymo įsigaliojimo dienos sudarant naujas ar keičiant galiojančias kolektyvines sutartis.</text:span></text:p>
      <text:p text:style-name="P57"/>
      <text:p text:style-name="P58"/>
      <text:p text:style-name="P59"><text:span text:style-name="T60">Skelbiu šį Lietuvos Respublikos Seimo priimtą įstatymą.</text:span></text:p>
      <text:p text:style-name="P61"/>
      <text:p text:style-name="P62"/>
      <text:p text:style-name="P63"/>
      <text:p text:style-name="P6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5-09-12T11:24:00Z</meta:creation-date>
    <dc:date>2025-09-12T11:24:00Z</dc:date>
    <meta:template xlink:href="Normal.dotm" xlink:type="simple"/>
    <meta:editing-cycles>2</meta:editing-cycles>
    <meta:editing-duration>PT0S</meta:editing-duration>
    <meta:user-defined meta:name="ContentTypeId">0x010100160FCB013187B242AFEA8CC2B3132A1F</meta:user-defined>
    <meta:document-statistic meta:page-count="2" meta:paragraph-count="56" meta:word-count="345" meta:character-count="2755" meta:row-count="107" meta:non-whitespace-character-count="2466"/>
  </office:meta>
</office:document-meta>
</file>