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asian="Arial Unicode MS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Andale Sans UI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Andale Sans UI" fo:color="#000000" fo:letter-spacing="0.0555in" style:letter-kerning="tru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Andale Sans UI" fo:background-color="#FFFFFF" style:language-asian="ar" style:country-asian="SA"/>
    </style:style>
    <style:style style:name="T33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Andale Sans UI" fo:background-color="#FFFFFF" style:language-asian="ar" style:country-asian="SA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Andale Sans UI" fo:background-color="#FFFFFF" style:language-asian="ar" style:country-asian="SA"/>
    </style:style>
    <style:style style:name="T37" style:parent-style-name="DefaultParagraphFont" style:family="text">
      <style:text-properties style:font-name-asian="Andale Sans UI" fo:background-color="#FFFFFF" style:language-asian="ar" style:country-asian="SA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Andale Sans UI" fo:background-color="#FFFFFF" style:language-asian="ar" style:country-asian="SA"/>
    </style:style>
    <style:style style:name="T40" style:parent-style-name="DefaultParagraphFont" style:family="text">
      <style:text-properties style:font-name-asian="Andale Sans UI" fo:background-color="#FFFFFF" style:language-asian="ar" style:country-asian="SA"/>
    </style:style>
    <style:style style:name="T41" style:parent-style-name="DefaultParagraphFont" style:family="text">
      <style:text-properties style:font-name-asian="Andale Sans UI" fo:background-color="#FFFFFF" style:language-asian="ar" style:country-asian="SA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Andale Sans UI" fo:color="#000000" style:letter-kerning="true"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  <style:text-properties style:font-name-asian="Andale Sans UI" fo:color="#000000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MERO POLITINIO <text:s/>(ASMENINIO) PASITIKĖJIMO VALSTYBĖS TARNAUTOJŲ SKAIČIAUS NUSTATYMO<text:s/></text:p>
      <text:p text:style-name="P12"/>
      <text:p text:style-name="P13">2023 m. vasario <text:s/>d. 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6 straipsnio 2 dalies 11 punktu,<text:s/></text:span><text:span text:style-name="T19">2022 m. birželio 30 d.<text:s/></text:span><text:span text:style-name="T20">Lietuvos Respublikos vietos savivaldos įstatymo Nr. I-533 pakeitimo įstatymo<text:s/></text:span><text:span text:style-name="T21">Nr. XIV-1268 <text:s/>2 straip</text:span><text:span text:style-name="T22">snio 1, 2 ir 3 dalimis, atsižvelgdama į 2022 m. birželio 30 d.<text:s/></text:span><text:span text:style-name="T23">Lietuvos Respublikos vietos savivaldos įstatymo Nr. I-533 pakeitimo įstatymu<text:s/></text:span><text:span text:style-name="T24">Nr. XIV-1268 patvirtintos naujos Vietos savivaldos įstatymo redakcijos 15 straipsnio 2 dalies 10 punktą bei 27 strai</text:span><text:span text:style-name="T25">psnio 2 dalies 21 punktą,<text:s/></text:span><text:span text:style-name="T26">Šiaulių miesto savivaldybės taryba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<text:s/>Patvirtinti<text:s/></text:span><text:span text:style-name="T33">Šiaulių miesto savivaldybės mero politinio (asmeninio</text:span><text:span text:style-name="T34">) pasitikėjimo valstybės tarnautojų <text:s/>skaičių iki 11 pareigybių.<text:s/>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šis skaičius<text:s/></text:span><text:span text:style-name="T41">neįeina į atskiru Šiaulių miesto savivaldybės tarybos sprendimu tvirtinamą Šiaulių miesto savivaldybės administracijos darbuotojų skaičių;</text:span></text:p>
      <text:p text:style-name="P42"><text:span text:style-name="T43">2.2</text:span><text:span text:style-name="T44">. šis sprendimas įsigalioja<text:s/></text:span><text:span text:style-name="T45">naujai išrinktai 2023–2027 metų kadencijos Šiaulių miesto savivaldybės tarybai sus</text:span><text:span text:style-name="T46">irinkus į pirmąjį posėdį.</text:span></text:p>
      <text:p text:style-name="P47"/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4"/></text:span><text:span text:style-name="T58"><text:tab/></text:span><text:span text:style-name="T59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3-01-12T16:07:00Z</meta:creation-date>
    <dc:date>2023-01-12T16:0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7" meta:character-count="1272" meta:row-count="48" meta:non-whitespace-character-count="1119"/>
  </office:meta>
</office:document-meta>
</file>