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line-height="150%" fo:margin-left="0.5909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line-height="150%" fo:text-indent="0.5909in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line-height="150%" fo:text-indent="0.5909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0.5in">
        <style:tab-stops/>
      </style:paragraph-properties>
    </style:style>
    <style:style style:name="P65" style:parent-style-name="Normal" style:family="paragraph">
      <style:paragraph-properties fo:line-height="150%" fo:text-indent="0.5909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0.5in">
        <style:tab-stops/>
      </style:paragraph-properties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PRIDĖTINĖS VERTĖS MOKESČIO ĮSTATYMO NR. IX-751<text:s/></text:span><text:span text:style-name="T9">PAPILDYMO 125</text:span><text:span text:style-name="T10">3</text:span><text:span text:style-name="T11"> STRAIPSNIU IR 125</text:span><text:span text:style-name="T12">3 </text:span><text:span text:style-name="T13">STRAIPSNIO PRIPAŽINIMO NETEKUSIU GALIOS<text:s/></text:span><text:span text:style-name="T14">ĮSTATYMAS</text:span></text:p>
      <text:p text:style-name="P15"/>
      <text:p text:style-name="P16">2022 m. <text:s text:c="22"/>d. Nr.<text:s/></text:p>
      <text:p text:style-name="P17">Vilnius</text:p>
      <text:p text:style-name="P18"/>
      <text:p text:style-name="P19"/>
      <text:p text:style-name="P20"><text:span text:style-name="T21">1</text:span><text:span text:style-name="T22"> straipsnis.  </text:span><text:span text:style-name="T23">Įstatymo papildymas 125</text:span><text:span text:style-name="T24">3</text:span><text:span text:style-name="T25"> straipsniu</text:span></text:p>
      <text:p text:style-name="P26"><text:span text:style-name="T27">Papildyti Įstatymą 125</text:span><text:span text:style-name="T28">3</text:span><text:span text:style-name="T29"> straipsniu:</text:span></text:p>
      <text:p text:style-name="P30"><text:span text:style-name="T31">„</text:span><text:span text:style-name="T32">125</text:span><text:span text:style-name="T33">3</text:span><text:span text:style-name="T34"> straipsnis. </text:span><text:span text:style-name="T35">PVM kompensavimas iš biudžeto</text:span></text:p>
      <text:p text:style-name="P36"><text:span text:style-name="T37">1</text:span><text:span text:style-name="T38">. Iš valstybės biudžeto kompensuojamas už šio Įstatymo 19 straipsnio 3 dalies 1 punkte nurodytas prekes apskaičiuotas PVM – 9 procentinių punktų tarifo</text:span><text:span text:style-name="T39"><text:s/>dydžio.<text:s/></text:span></text:p>
      <text:p text:style-name="P40"><text:span text:style-name="T41">2</text:span><text:span text:style-name="T42">. Iš valstybės biudžeto kompensuojamas už Lietuvos Respublikos energetikos įstatymo 2 straipsnio 14 dalyje nurodytas prekes apskaičiuota PVM dalis, viršijanti 9 procentus.</text:span></text:p>
      <text:p text:style-name="P43"><text:span text:style-name="T44">3</text:span><text:span text:style-name="T45">. Šis straipsnis taikomas</text:span><text:span text:style-name="T46"><text:s/></text:span><text:span text:style-name="T47">buitiniams energijos vartotojams taip,</text:span><text:span text:style-name="T48"><text:s/>kaip jie apibrėžti Lietuvos Respublikos energetikos įstatyme.</text:span></text:p>
      <text:p text:style-name="P49"><text:span text:style-name="T50">4</text:span><text:span text:style-name="T51">. Šio straipsnio nuostatų taikymo tvarką nustato Lietuvos Respublikos Vyriausybė.“</text:span></text:p>
      <text:p text:style-name="P52"/>
      <text:p text:style-name="P53"><text:span text:style-name="T54">2</text:span><text:span text:style-name="T55"> straipsnis. </text:span><text:span text:style-name="T56">125</text:span><text:span text:style-name="T57">3</text:span><text:span text:style-name="T58"> straipsnio pripažinimas netekusiu galios</text:span></text:p>
      <text:p text:style-name="P59"><text:span text:style-name="T60">Pripažinti netekusiu galios<text:s/></text:span><text:span text:style-name="T61">125</text:span><text:span text:style-name="T62">3  </text:span><text:span text:style-name="T63">straipsnį.</text:span></text:p>
      <text:p text:style-name="P64"/>
      <text:p text:style-name="P65"><text:span text:style-name="T66">3</text:span><text:span text:style-name="T67"> straipsnis. </text:span><text:span text:style-name="T68">Įstatymo įsigaliojimas, įgyvendinimas ir taikymas</text:span></text:p>
      <text:p text:style-name="P69"><text:span text:style-name="T70">1</text:span><text:span text:style-name="T71">. Šio įstatymo 1 straipsnis įsigalioja 2023 m. sausio 1 d.</text:span></text:p>
      <text:p text:style-name="P72"><text:span text:style-name="T73">2</text:span><text:span text:style-name="T74">. Šio įstatymo 2 straipsnis įsigalioja 2023 m. gegužės 1 d.</text:span></text:p>
      <text:p text:style-name="P75"><text:span text:style-name="T76">3</text:span><text:span text:style-name="T77">. Lietuvos Respublikos Vyriausybė<text:s/></text:span><text:span text:style-name="T78">iki 2022 m. gruodžio 31 d. priima šio įstatymo 1 straipsnyje išdėstyto Lietuvos Respublikos pridėtinės vertės mokesčio įstatymo 125</text:span><text:span text:style-name="T79">3</text:span><text:span text:style-name="T80"> straipsnio įgyvendinamuosius teisės aktus.</text:span></text:p>
      <text:p text:style-name="P81"><text:span text:style-name="T82">4</text:span><text:span text:style-name="T83">. Šis įstatymas taikomas nuo 2022 m. spalio 1 d. iki 2023 m. balandžio 30 d</text:span><text:span text:style-name="T84">. faktiškai patiektoms prekėms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/>
      <text:soft-page-break/>
      <text:p text:style-name="P90">Respublikos Prezidentas</text:p>
      <text:p text:style-name="Normal"/>
      <text:p text:style-name="Normal"/>
      <text:p text:style-name="Normal"/>
      <text:p text:style-name="Normal">Teikia</text:p>
      <text:p text:style-name="Normal">Seimo nariai:</text:p>
      <text:p text:style-name="Normal"/>
      <text:p text:style-name="Normal">Eugenijus Sabutis</text:p>
      <text:p text:style-name="Normal">Gintautas Paluckas</text:p>
      <text:p text:style-name="Normal">Kęstutis Vilkauskas</text:p>
      <text:p text:style-name="Normal">Vidmantas Kanopa</text:p>
      <text:p text:style-name="Normal">Tomas Bičiūnas</text:p>
      <text:p text:style-name="Normal">Liudas Jonaitis</text:p>
      <text:p text:style-name="Normal">Rasa<text:s/>Budbergytė</text:p>
      <text:p text:style-name="Normal">Julius Sabatauskas</text:p>
      <text:p text:style-name="Normal">Orinta Leiputė</text:p>
      <text:p text:style-name="Normal">Algirdas Sy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2-07-14T06:10:00Z</meta:creation-date>
    <dc:date>2022-07-14T06:10:00Z</dc:date>
    <meta:print-date>2022-06-16T04:46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243" meta:character-count="1811" meta:row-count="100" meta:non-whitespace-character-count="1608"/>
  </office:meta>
</office:document-meta>
</file>