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0.2222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line-height="0.2222in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0.2222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0.2222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0.2222in" fo:text-indent="0.043in"/>
      <style:text-properties fo:color="#000000" style:font-size-complex="12pt"/>
    </style:style>
    <style:style style:name="P15" style:parent-style-name="Normal" style:family="paragraph">
      <style:paragraph-properties fo:text-align="center" fo:line-height="0.2222in"/>
      <style:text-properties fo:color="#000000" style:font-size-complex="12pt"/>
    </style:style>
    <style:style style:name="P16" style:parent-style-name="Normal" style:family="paragraph">
      <style:paragraph-properties fo:text-align="center" fo:line-height="0.2222in"/>
      <style:text-properties fo:color="#000000" style:font-size-complex="12pt"/>
    </style:style>
    <style:style style:name="P17" style:parent-style-name="Normal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18" style:parent-style-name="Normal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line-height="150%" fo:text-indent="0.54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0.2222in" fo:text-indent="0.543in"/>
      <style:text-properties fo:color="#000000" style:font-size-complex="12pt"/>
    </style:style>
    <style:style style:name="P45" style:parent-style-name="Normal" style:family="paragraph">
      <style:paragraph-properties fo:text-align="justify" fo:line-height="0.2222in" fo:text-indent="0.5in"/>
    </style:style>
    <style:style style:name="P46" style:parent-style-name="Normal" style:family="paragraph">
      <style:paragraph-properties fo:text-align="justify" fo:line-height="0.2222in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8" style:parent-style-name="Normal" style:family="paragraph">
      <style:paragraph-properties fo:text-align="justify" fo:line-height="0.2222in" fo:text-indent="0.5in"/>
      <style:text-properties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fo:text-align="justify" fo:line-height="0.2222in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0.2222in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0.2222in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0.2222in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0.2222in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0.2222in" fo:text-indent="0.5in">
        <style:tab-stops>
          <style:tab-stop style:type="left" style:position="5.229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line-height="0.2222in" fo:text-indent="5.2291in">
        <style:tab-stops>
          <style:tab-stop style:type="left" style:position="5.229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line-height="0.2222in" fo:text-indent="0.5in">
        <style:tab-stops>
          <style:tab-stop style:type="left" style:position="5.229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line-height="0.2222in" fo:text-indent="5.2173in">
        <style:tab-stops>
          <style:tab-stop style:type="left" style:position="5.229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5.2187in">
        <style:tab-stops>
          <style:tab-stop style:type="left" style:position="5.2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87in"/>
        </style:tab-stops>
      </style:paragraph-properties>
    </style:style>
    <style:style style:name="P61" style:parent-style-name="Normal" style:family="paragraph">
      <style:paragraph-properties fo:text-indent="5.2187in">
        <style:tab-stops>
          <style:tab-stop style:type="left" style:position="5.2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87in"/>
        </style:tab-stops>
      </style:paragraph-properties>
    </style:style>
    <style:style style:name="P63" style:parent-style-name="Normal" style:family="paragraph">
      <style:paragraph-properties fo:text-indent="5.1187in">
        <style:tab-stops>
          <style:tab-stop style:type="left" style:position="5.17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77in"/>
        </style:tab-stops>
      </style:paragraph-properties>
    </style:style>
    <style:style style:name="P65" style:parent-style-name="Normal" style:family="paragraph">
      <style:paragraph-properties fo:text-indent="5.1187in">
        <style:tab-stops>
          <style:tab-stop style:type="left" style:position="5.177in"/>
        </style:tab-stops>
      </style:paragraph-properties>
    </style:style>
    <style:style style:name="P66" style:parent-style-name="Normal" style:family="paragraph">
      <style:paragraph-properties fo:text-indent="5.125in">
        <style:tab-stops>
          <style:tab-stop style:type="left" style:position="5.125in"/>
        </style:tab-stops>
      </style:paragraph-properties>
    </style:style>
    <style:style style:name="P67" style:parent-style-name="Normal" style:family="paragraph">
      <style:paragraph-properties fo:text-indent="5.1187in">
        <style:tab-stops>
          <style:tab-stop style:type="left" style:position="5.125in"/>
        </style:tab-stops>
      </style:paragraph-properties>
    </style:style>
    <style:style style:name="P68" style:parent-style-name="Normal" style:family="paragraph">
      <style:paragraph-properties fo:text-indent="5.1187in">
        <style:tab-stops>
          <style:tab-stop style:type="left" style:position="5.125in"/>
        </style:tab-stops>
      </style:paragraph-properties>
    </style:style>
    <style:style style:name="P69" style:parent-style-name="Normal" style:family="paragraph">
      <style:paragraph-properties fo:text-indent="5.1354in">
        <style:tab-stops>
          <style:tab-stop style:type="left" style:position="5.1354in"/>
        </style:tab-stops>
      </style:paragraph-properties>
    </style:style>
    <style:style style:name="P70" style:parent-style-name="Normal" style:family="paragraph">
      <style:paragraph-properties fo:text-indent="5.1041in">
        <style:tab-stops>
          <style:tab-stop style:type="left" style:position="5.1041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041in"/>
        </style:tab-stops>
      </style:paragraph-properties>
    </style:style>
    <style:style style:name="P72" style:parent-style-name="Normal" style:family="paragraph">
      <style:paragraph-properties fo:text-indent="5.1041in">
        <style:tab-stops>
          <style:tab-stop style:type="left" style:position="5.1041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041in"/>
        </style:tab-stops>
      </style:paragraph-properties>
    </style:style>
    <style:style style:name="P74" style:parent-style-name="Normal" style:family="paragraph">
      <style:paragraph-properties fo:text-indent="5.1354in">
        <style:tab-stops>
          <style:tab-stop style:type="left" style:position="5.1354in"/>
        </style:tab-stops>
      </style:paragraph-properties>
    </style:style>
    <style:style style:name="P75" style:parent-style-name="Normal" style:family="paragraph">
      <style:paragraph-properties fo:text-indent="5.1458in">
        <style:tab-stops>
          <style:tab-stop style:type="left" style:position="5.1458in"/>
        </style:tab-stops>
      </style:paragraph-properties>
    </style:style>
    <style:style style:name="P76" style:parent-style-name="Normal" style:family="paragraph">
      <style:paragraph-properties fo:text-indent="5.1354in">
        <style:tab-stops>
          <style:tab-stop style:type="left" style:position="5.1354in"/>
        </style:tab-stops>
      </style:paragraph-properties>
    </style:style>
    <style:style style:name="P77" style:parent-style-name="Normal" style:family="paragraph">
      <style:paragraph-properties fo:text-indent="5.1145in">
        <style:tab-stops>
          <style:tab-stop style:type="left" style:position="5.1145in"/>
        </style:tab-stops>
      </style:paragraph-properties>
    </style:style>
    <style:style style:name="P78" style:parent-style-name="Normal" style:family="paragraph">
      <style:paragraph-properties fo:text-indent="5.1041in">
        <style:tab-stops>
          <style:tab-stop style:type="left" style:position="5.1041in"/>
        </style:tab-stops>
      </style:paragraph-properties>
    </style:style>
    <style:style style:name="P79" style:parent-style-name="Normal" style:family="paragraph">
      <style:paragraph-properties fo:text-indent="5.1041in">
        <style:tab-stops>
          <style:tab-stop style:type="left" style:position="5.1041in"/>
        </style:tab-stops>
      </style:paragraph-properties>
    </style:style>
    <style:style style:name="P80" style:parent-style-name="Normal" style:family="paragraph">
      <style:paragraph-properties fo:text-indent="5.1354in">
        <style:tab-stops>
          <style:tab-stop style:type="left" style:position="5.1354in"/>
        </style:tab-stops>
      </style:paragraph-properties>
    </style:style>
    <style:style style:name="P81" style:parent-style-name="Normal" style:family="paragraph">
      <style:paragraph-properties fo:text-indent="5.1666in">
        <style:tab-stops>
          <style:tab-stop style:type="left" style:position="5.1666in"/>
        </style:tab-stops>
      </style:paragraph-properties>
    </style:style>
    <style:style style:name="P82" style:parent-style-name="Normal" style:family="paragraph">
      <style:paragraph-properties fo:text-indent="5.1666in">
        <style:tab-stops>
          <style:tab-stop style:type="left" style:position="5.1666in"/>
        </style:tab-stops>
      </style:paragraph-properties>
    </style:style>
    <style:style style:name="P83" style:parent-style-name="Normal" style:family="paragraph">
      <style:paragraph-properties fo:text-indent="5.1458in">
        <style:tab-stops>
          <style:tab-stop style:type="left" style:position="5.1458in"/>
        </style:tab-stops>
      </style:paragraph-properties>
    </style:style>
    <style:style style:name="P84" style:parent-style-name="Normal" style:family="paragraph">
      <style:paragraph-properties fo:text-indent="5.177in">
        <style:tab-stops>
          <style:tab-stop style:type="left" style:position="5.177in"/>
        </style:tab-stops>
      </style:paragraph-properties>
    </style:style>
    <style:style style:name="P85" style:parent-style-name="Normal" style:family="paragraph">
      <style:paragraph-properties fo:text-indent="5.1979in">
        <style:tab-stops>
          <style:tab-stop style:type="left" style:position="5.1979in"/>
        </style:tab-stops>
      </style:paragraph-properties>
    </style:style>
    <style:style style:name="P86" style:parent-style-name="Normal" style:family="paragraph">
      <style:paragraph-properties fo:text-indent="5.2083in">
        <style:tab-stops>
          <style:tab-stop style:type="left" style:position="5.2083in"/>
        </style:tab-stops>
      </style:paragraph-properties>
    </style:style>
    <style:style style:name="P87" style:parent-style-name="Normal" style:family="paragraph">
      <style:paragraph-properties fo:text-indent="5.2291in">
        <style:tab-stops>
          <style:tab-stop style:type="left" style:position="5.2291in"/>
        </style:tab-stops>
      </style:paragraph-properties>
    </style:style>
    <style:style style:name="P88" style:parent-style-name="Normal" style:family="paragraph">
      <style:paragraph-properties fo:text-indent="5.2395in">
        <style:tab-stops>
          <style:tab-stop style:type="left" style:position="5.2395in"/>
        </style:tab-stops>
      </style:paragraph-properties>
    </style:style>
    <style:style style:name="P89" style:parent-style-name="Normal" style:family="paragraph">
      <style:paragraph-properties fo:text-indent="5.2812in">
        <style:tab-stops>
          <style:tab-stop style:type="left" style:position="5.2812in"/>
        </style:tab-stops>
      </style:paragraph-properties>
    </style:style>
    <style:style style:name="P90" style:parent-style-name="Normal" style:family="paragraph">
      <style:paragraph-properties fo:text-indent="5.3125in">
        <style:tab-stops>
          <style:tab-stop style:type="left" style:position="5.3125in"/>
        </style:tab-stops>
      </style:paragraph-properties>
    </style:style>
    <style:style style:name="P91" style:parent-style-name="Normal" style:family="paragraph">
      <style:paragraph-properties fo:text-indent="5.2173in">
        <style:tab-stops>
          <style:tab-stop style:type="left" style:position="5.2173in"/>
        </style:tab-stops>
      </style:paragraph-properties>
    </style:style>
    <style:style style:name="P92" style:parent-style-name="Normal" style:family="paragraph">
      <style:paragraph-properties fo:text-indent="5.3333in">
        <style:tab-stops>
          <style:tab-stop style:type="left" style:position="5.3333in"/>
        </style:tab-stops>
      </style:paragraph-properties>
    </style:style>
    <style:style style:name="P93" style:parent-style-name="Normal" style:family="paragraph">
      <style:paragraph-properties fo:text-indent="5.2173in">
        <style:tab-stops>
          <style:tab-stop style:type="left" style:position="5.3333in"/>
        </style:tab-stops>
      </style:paragraph-properties>
    </style:style>
    <style:style style:name="P94" style:parent-style-name="Normal" style:family="paragraph">
      <style:paragraph-properties fo:text-indent="5.2173in">
        <style:tab-stops>
          <style:tab-stop style:type="left" style:position="5.2708in"/>
        </style:tab-stops>
      </style:paragraph-properties>
    </style:style>
    <style:style style:name="P95" style:parent-style-name="Normal" style:family="paragraph">
      <style:paragraph-properties fo:text-indent="5.2187in">
        <style:tab-stops>
          <style:tab-stop style:type="left" style:position="5.2187in"/>
        </style:tab-stops>
      </style:paragraph-properties>
    </style:style>
    <style:style style:name="P96" style:parent-style-name="Normal" style:family="paragraph">
      <style:paragraph-properties fo:text-indent="5.2395in">
        <style:tab-stops>
          <style:tab-stop style:type="left" style:position="5.2395in"/>
        </style:tab-stops>
      </style:paragraph-properties>
    </style:style>
    <style:style style:name="P97" style:parent-style-name="Normal" style:family="paragraph">
      <style:paragraph-properties fo:margin-left="5.2173in">
        <style:tab-stops>
          <style:tab-stop style:type="left" style:position="0.0743in"/>
        </style:tab-stops>
      </style:paragraph-properties>
    </style:style>
    <style:style style:name="P98" style:parent-style-name="Normal" style:family="paragraph">
      <style:paragraph-properties fo:text-indent="5.2604in">
        <style:tab-stops>
          <style:tab-stop style:type="left" style:position="5.2604in"/>
        </style:tab-stops>
      </style:paragraph-properties>
    </style:style>
    <style:style style:name="P99" style:parent-style-name="Normal" style:family="paragraph">
      <style:paragraph-properties fo:text-indent="5.2916in">
        <style:tab-stops>
          <style:tab-stop style:type="left" style:position="5.2916in"/>
        </style:tab-stops>
      </style:paragraph-properties>
    </style:style>
    <style:style style:name="P100" style:parent-style-name="Normal" style:family="paragraph">
      <style:paragraph-properties fo:text-indent="5.3333in">
        <style:tab-stops>
          <style:tab-stop style:type="left" style:position="5.3333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 XIVP-1913(2)</text:span></text:p>
      <text:p text:style-name="P4"/>
      <text:p text:style-name="P5"><text:span text:style-name="T6">LIETUVOS RESPUBLIKOS</text:span></text:p>
      <text:p text:style-name="P7">LOTERIJŲ ĮSTATYMO NR. IX-1661 28 STRAIPSNIo PAKEITIMO</text:p>
      <text:p text:style-name="P8"><text:span text:style-name="T9">ĮSTATYMo NR. XIV-1184<text:s/></text:span><text:span text:style-name="T10">1 straipsnio<text:s/></text:span><text:span text:style-name="T11">PAKEITIMO</text:span></text:p>
      <text:p text:style-name="P12"><text:span text:style-name="T13">ĮSTATYMAS</text:span></text:p>
      <text:p text:style-name="P14"/>
      <text:p text:style-name="P15">2022 m. <text:s text:c="18"/>  d. Nr. </text:p>
      <text:p text:style-name="P16">Vilnius</text:p>
      <text:p text:style-name="P17"/>
      <text:p text:style-name="P18"/>
      <text:p text:style-name="P19"><text:span text:style-name="T20">1</text:span><text:span text:style-name="T21"> straipsnis.</text:span><text:span text:style-name="T22"> </text:span><text:span text:style-name="T23">1 straipsnio pakeitimas</text:span></text:p>
      <text:p text:style-name="P24"><text:span text:style-name="T25">Pakeisti 1<text:s/></text:span><text:span text:style-name="T26">straipsnio 2 dalį ir ją išdėstyti taip:</text:span></text:p>
      <text:p text:style-name="P27"><text:span text:style-name="T28">„</text:span><text:span text:style-name="T29">2</text:span><text:span text:style-name="T30">. Papildyti 28 straipsnį 12 dalimi:</text:span></text:p>
      <text:p text:style-name="P31"><text:span text:style-name="T32">12</text:span><text:span text:style-name="T33">. Loterijos organizatoriams ir (ar) loterijos bilietų platintojams bei jų darbuotojams draudžiama skatinti asmenis dalyvauti loterijose siūlant jiems įsigyti loterijos bi</text:span><text:span text:style-name="T34">lietus jų platinimo vietose. Lietuvos Respublikoje draudžiama skatinti dalyvauti<text:s/></text:span><text:span text:style-name="T35">interneto ryšio loterijose – </text:span><text:span text:style-name="T36">bet kuria forma ir bet kokiomis priemonėmis skleisti informaciją ar atlikti įtikinėjimo veiksmus, įskaitant paties loterijų organizatoriaus organi</text:span><text:span text:style-name="T37">zuojamus specialius renginius, bandomuosius<text:s/></text:span><text:soft-page-break/><text:span text:style-name="T38">žaidimus, akcijas, nuolaidas, dovanas ir panašaus pobūdžio skatinamąsias priemones, skatinančius dalyvauti<text:s/></text:span><text:span text:style-name="T39">interneto<text:s/></text:span><text:span text:style-name="T40">ryšio<text:s/></text:span><text:span text:style-name="T41">loterijose.</text:span><text:span text:style-name="T42">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>Seimo nariai<text:tab/></text:p>
      <text:p text:style-name="P55">Andrius Palionis<text:s/></text:p>
      <text:p text:style-name="P56"/>
      <text:p text:style-name="P57">Remigijus Žemaitaitis</text:p>
      <text:p text:style-name="P58"/>
      <text:p text:style-name="P59">Andrius Kupčinskas</text:p>
      <text:p text:style-name="P60"/>
      <text:p text:style-name="P61">Gintautas Kindurys</text:p>
      <text:p text:style-name="P62"/>
      <text:p text:style-name="P63">Jurgita Sejonienė</text:p>
      <text:p text:style-name="P64"/>
      <text:p text:style-name="P65">Kazys Starkevičius</text:p>
      <text:p text:style-name="Normal"/>
      <text:p text:style-name="P66">Justinas Urbanavičius</text:p>
      <text:p text:style-name="P67"/>
      <text:p text:style-name="P68">Jurgis Razma<text:s/></text:p>
      <text:p text:style-name="Normal"/>
      <text:p text:style-name="P69">Edmundas Pupinis<text:s/></text:p>
      <text:p text:style-name="Normal"/>
      <text:p text:style-name="P70">Laurynas Kasčiūnas<text:s/></text:p>
      <text:p text:style-name="P71"/>
      <text:p text:style-name="P72">Petras<text:s/>Gražulis</text:p>
      <text:p text:style-name="P73"/>
      <text:p text:style-name="P74">Virgilijus Alekna<text:s/></text:p>
      <text:p text:style-name="Normal"/>
      <text:p text:style-name="P75">Laima Nagienė<text:s/></text:p>
      <text:p text:style-name="Normal"/>
      <text:p text:style-name="P76">Artūras Skardžius<text:s/></text:p>
      <text:p text:style-name="Normal"/>
      <text:p text:style-name="P77">Jonas Pinskus</text:p>
      <text:p text:style-name="Normal"/>
      <text:p text:style-name="P78">Antanas Vinkus<text:s/></text:p>
      <text:p text:style-name="Normal"/>
      <text:p text:style-name="P79">Robertas Šarknickas<text:s/></text:p>
      <text:p text:style-name="Normal"/>
      <text:p text:style-name="P80">Laima Mogenienė</text:p>
      <text:p text:style-name="Normal"/>
      <text:soft-page-break/>
      <text:p text:style-name="P81">Linas Kukuraitis<text:s/></text:p>
      <text:p text:style-name="Normal"/>
      <text:p text:style-name="P82">Kęstutis Mažeika<text:s/></text:p>
      <text:p text:style-name="Normal"/>
      <text:p text:style-name="P83">Tomas Bičiūnas<text:s/></text:p>
      <text:p text:style-name="Normal"/>
      <text:p text:style-name="P84">Algirdas Sysas</text:p>
      <text:p text:style-name="Normal"/>
      <text:p text:style-name="P85">Rita Tamašunienė<text:s/></text:p>
      <text:p text:style-name="Normal"/>
      <text:p text:style-name="P86">Rimantė Šalaševičiūtė</text:p>
      <text:p text:style-name="Normal"/>
      <text:p text:style-name="P87">Zigmantas Balčytis<text:s/></text:p>
      <text:p text:style-name="Normal"/>
      <text:p text:style-name="P88">Antanas Čepononis<text:s/></text:p>
      <text:p text:style-name="Normal"/>
      <text:p text:style-name="P89">Ričardas Juška<text:s/></text:p>
      <text:p text:style-name="Normal"/>
      <text:p text:style-name="P90">Valius Ąžuolas<text:s/></text:p>
      <text:p text:style-name="Normal"/>
      <text:p text:style-name="P91">Guoda Burokienė</text:p>
      <text:p text:style-name="P92"/>
      <text:p text:style-name="P93">Deividas Labanavičius</text:p>
      <text:p text:style-name="Normal"/>
      <text:p text:style-name="P94">Kęstutis Vilkauskas<text:s/></text:p>
      <text:p text:style-name="Normal"/>
      <text:p text:style-name="P95">Algimantas Dumbrava<text:s/></text:p>
      <text:p text:style-name="Normal"/>
      <text:p text:style-name="P96">Kęstutis Masiulis<text:s/></text:p>
      <text:p text:style-name="Normal"/>
      <text:p text:style-name="P97">Česlav Olševski</text:p>
      <text:p text:style-name="Normal"/>
      <text:p text:style-name="P98">Vilija Targamadzė</text:p>
      <text:p text:style-name="Normal"/>
      <text:p text:style-name="P99">Beata Petkevič</text:p>
      <text:p text:style-name="Normal"/>
      <text:p text:style-name="P100">Eugenijus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IŪTĖ Eglė</meta:initial-creator>
    <dc:creator>adlibuser</dc:creator>
    <meta:creation-date>2022-10-26T11:59:00Z</meta:creation-date>
    <dc:date>2022-10-26T11:59:00Z</dc:date>
    <meta:print-date>2022-09-15T07:5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232" meta:character-count="1765" meta:row-count="22" meta:non-whitespace-character-count="1539"/>
  </office:meta>
</office:document-meta>
</file>